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text-align="center">
        <style:tab-stops>
          <style:tab-stop style:type="left" style:position="0.8659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4F81B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keep-together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text-indent="0.041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4"/>
      <text:p text:style-name="P5">KUPIŠKIO RAJONO SAVIVALDYBĖS TARYBA</text:p>
      <text:p text:style-name="P6"/>
      <text:p text:style-name="P7">SPRENDIMAS</text:p>
      <text:p text:style-name="P8">DĖL PAVADINIMO PRIVAŽIAVIMO KELIUI SUTEIKIMO<text:s/></text:p>
      <text:p text:style-name="P9"/>
      <text:p text:style-name="P10">2015 m. gruodžio 17 d. Nr. TS-361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34 punktu, Pavadinimų gatvėms, pastatams, statiniams ir kitiems objektams suteikimo, keitimo ir įtraukimo į apskaitą tvarkos aprašo, patvirtinto 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, 6 punktu ir Pavadinimų gatvėms suteikimo, keitimo ir įtraukimo į apskaitą tvarkos aprašo, patvirtinto Kupiškio rajono savivaldybės tarybos 2014 m. spalio 30 d. sprendimu Nr. TS-258 „Dėl Pavadinimų gatvėms suteikimo, keitimo ir įtraukimo į apskaitą tvarkos aprašo patvirtinimo“, 19 punktu, Kupiškio rajono savivaldybės taryba <text:s/>n u s p r e n <text:s/>d ž i a:</text:span></text:p>
      <text:p text:style-name="P16"><text:span text:style-name="T17">1</text:span><text:span text:style-name="T18">. Suteikti Marių akligatvio pavadinimą privažiavimo prie Virbališkių kaimo sodybos keliui nuo Kupiškio seniūnijos Jutkonių kaimo Marių gatvės <text:s/>pagal šio sprendimo <text:s/>priedą.</text:span></text:p>
      <text:p text:style-name="P19"><text:span text:style-name="T20">2</text:span><text:span text:style-name="T21">. Pavesti Kupiškio rajono savivaldybės administracijos Urbanistikos ir ekologijos skyriui duomenis apie privažiavimo keliui suteiktą pavadinimą perduoti Lietuvos Respublikos adresų registro tvarkymo įstaigai pagal patvirtintas formas.</text:span><text:span text:style-name="T22"><text:tab/></text:span></text:p>
      <text:p text:style-name="P23"><text:span text:style-name="T24">3</text:span><text:span text:style-name="T25">. Paskelbti apie priimtą sprendimą Savivaldybės interneto svetainėje ir Kupiškio seniūnijos skelbimo lentoje.</text:span></text:p>
      <text:p text:style-name="P26"><text:span text:style-name="T2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8">Savivaldybės meras <text:s/><text:tab/><text:tab/><text:tab/><text:tab/><text:s text:c="16"/>Dainius Bard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 User</dc:creator>
    <meta:creation-date>2015-12-21T09:21:00Z</meta:creation-date>
    <dc:date>2015-12-21T09:21:00Z</dc:date>
    <meta:print-date>2015-12-17T14:26:00Z</meta:print-date>
    <meta:template xlink:href="Normal" xlink:type="simple"/>
    <meta:editing-cycles>2</meta:editing-cycles>
    <meta:editing-duration>PT0S</meta:editing-duration>
    <meta:user-defined meta:name="LabbisDVSAttachmentId">b40a9268-0498-43e0-a0c0-249fef261f26</meta:user-defined>
    <meta:document-statistic meta:page-count="1" meta:paragraph-count="13" meta:word-count="243" meta:character-count="1843" meta:row-count="53" meta:non-whitespace-character-count="1613"/>
  </office:meta>
</office:document-meta>
</file>