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fo:line-height="150%" fo:text-indent="0.5909in"/>
    </style:style>
    <style:style style:name="T30" style:parent-style-name="DefaultParagraphFont" style:family="text">
      <style:text-properties style:font-weight-complex="bold" style:font-size-complex="12pt" fo:language="en" fo:country="GB" style:language-asian="lt" style:country-asian="LT"/>
    </style:style>
    <style:style style:name="T31" style:parent-style-name="DefaultParagraphFont" style:family="text">
      <style:text-properties style:font-weight-complex="bold"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text-properties style:font-size-complex="12pt" fo:language="en" fo:country="GB"/>
    </style:style>
    <style:style style:name="P40" style:parent-style-name="Normal" style:family="paragraph">
      <style:paragraph-properties>
        <style:tab-stops>
          <style:tab-stop style:type="left" style:position="5.5125in"/>
        </style:tab-stops>
      </style:paragraph-properties>
    </style:style>
    <style:style style:name="P41"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text-indent="0.2951in">
        <style:tab-stops>
          <style:tab-stop style:type="left" style:position="0.393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22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64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ab-stops>
          <style:tab-stop style:type="left" style:position="0.5909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tab-stops>
          <style:tab-stop style:type="left" style:position="0.3937in"/>
          <style:tab-stop style:type="left" style:position="0.5909in"/>
        </style:tab-stops>
      </style:paragraph-properties>
    </style:style>
    <style:style style:name="P414" style:parent-style-name="Normal" style:family="paragraph">
      <style:paragraph-properties fo:text-align="center">
        <style:tab-stops>
          <style:tab-stop style:type="left" style:position="0.3937in"/>
          <style:tab-stop style:type="left" style:position="0.5909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3937in"/>
          <style:tab-stop style:type="left" style:position="0.5909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442" style:parent-style-name="Normal" style:family="paragraph">
      <style:paragraph-properties fo:text-align="center">
        <style:tab-stops>
          <style:tab-stop style:type="left" style:position="0.3937in"/>
          <style:tab-stop style:type="left" style:position="0.5909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3937in"/>
          <style:tab-stop style:type="left" style:position="0.5909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P458" style:parent-style-name="Normal" style:family="paragraph">
      <style:paragraph-properties fo:text-align="center">
        <style:tab-stops>
          <style:tab-stop style:type="left" style:position="0in"/>
          <style:tab-stop style:type="left" style:position="0.5909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in"/>
          <style:tab-stop style:type="left" style:position="0.5909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305in"/>
    </style:style>
    <style:style style:name="P471" style:parent-style-name="Normal" style:family="paragraph">
      <style:paragraph-properties fo:text-align="center"/>
    </style:style>
    <style:style style:name="P472" style:parent-style-name="Normal" style:family="paragraph">
      <style:paragraph-properties>
        <style:tab-stops>
          <style:tab-stop style:type="left" style:position="5.5125in"/>
        </style:tab-stops>
      </style:paragraph-properties>
      <style:text-properties style:font-size-complex="12pt" fo:language="en" fo:country="GB"/>
    </style:style>
    <style:style style:name="P4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BENDRŲJŲ IR SOCIALINĖS PRIEŽIŪROS PASLAUGŲ POREIKIO NUSTATYMO IR SKYRIMO TVARKOS APRAŠO TVIRTINIMO</text:span></text:p>
      <text:p text:style-name="P18"/>
      <text:p text:style-name="P19"><text:span text:style-name="T20">2021 m. gegužės 28 d. Nr.<text:s/></text:span>30-1456/21</text:p>
      <text:p text:style-name="P21">Vilnius</text:p>
      <text:p text:style-name="P22"/>
      <text:p text:style-name="P23"/>
      <text:p text:style-name="P24"><text:span text:style-name="T25">Vadovaudamasi Lietuvos Respublikos socialinių paslaugų įstatymu ir<text:s/></text:span><text:span text:style-name="T26">Lietuvos Respublikos socialinės apsaugos ir darbo ministro<text:s/></text:span><text:span text:style-name="T27">2006 m. balandžio 5 d. įsakymu Nr. A1-94 „Dėl Asmens (šeimos) socialinių paslaugų poreikio nustatymo ir skyrimo tvarkos aprašo ir Senyvo amžiaus asmens bei suaugusio asmens su negalia socialinės globos poreikio nustatymo metodikos patvirtinimo“</text:span><text:span text:style-name="T28">:<text:s/></text:span></text:p>
      <text:p text:style-name="P29"><text:span text:style-name="T30">1</text:span><text:span text:style-name="T31">.<text:s/></text:span><text:span text:style-name="T32">T v i r t i n u <text:s/>Bendrųjų ir socialinės priežiūros paslaugų poreikio nustatymo ir skyrimo tvarkos aprašą (pridedama).</text:span></text:p>
      <text:p text:style-name="P33"><text:span text:style-name="T34">2</text:span><text:span text:style-name="T35">. P a v e d u <text:s/>Vilniaus miesto savivaldybės administracijos direktoriaus pavaduotojui, kuruojančiam socialinių paslaugų sritį, kontroliuoti, kaip laikomasi 1 punktu patvirtinto tvarkos aprašo nuostatų.</text:span></text:p>
      <text:p text:style-name="P36"/>
      <text:p text:style-name="P37"/>
      <text:p text:style-name="P38"/>
      <text:p text:style-name="P39">Administracijos direktorė<text:tab/>Lina Koriznienė</text:p>
      <text:p text:style-name="P40"/>
      <text:soft-page-break/>
      <text:p text:style-name="P41">PATVIRTINTA</text:p>
      <text:p text:style-name="P47">Vilniaus miesto savivaldybės</text:p>
      <text:p text:style-name="P48">administracijos direktoriaus</text:p>
      <text:p text:style-name="P49">2021 m. gegužės 28 d.</text:p>
      <text:p text:style-name="P50"><text:span text:style-name="T51">įsakymu Nr.<text:s/></text:span>30-1456/21</text:p>
      <text:p text:style-name="P52"/>
      <text:p text:style-name="P53"/>
      <text:p text:style-name="P54"><text:span text:style-name="T55">BENDRŲJŲ IR SOCIALINĖS PRIEŽIŪROS PASLAUGŲ POREIKIO NUSTATYMO IR SKYR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endrųjų ir socialinės priežiūros paslaugų (toliau kartu – socialinių paslaugų) poreikio nustatymo ir skyrimo tvarkos aprašas (toliau – Tvarkos aprašas) reglamentuoja asmens (šeimos) socialinių paslaugų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66"><text:span text:style-name="T67">2</text:span><text:span text:style-name="T68">. Tvarkos aprašas taikomas nustatant individualų asmens (šeimos) socialinių paslaugų poreikį Vilniaus miesto savivaldybės gyventojams, deklaravusiems gyvenamąją vietą Vilniaus miesto savivaldybėje (toliau –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69"><text:span text:style-name="T70">3</text:span><text:span text:style-name="T71">. Tvarkos aprašas taikomas organizuojant:</text:span></text:p>
      <text:p text:style-name="P72"><text:span text:style-name="T73">3.1</text:span><text:span text:style-name="T74">. bendrąsias socialines paslaugas;</text:span></text:p>
      <text:p text:style-name="P75"><text:span text:style-name="T76">3.2</text:span><text:span text:style-name="T77">. apgyvendinimo savarankiško gyvenimo namuose;</text:span></text:p>
      <text:p text:style-name="P78"><text:span text:style-name="T79">3.3</text:span><text:span text:style-name="T80">. apgyvendinimą apsaugotame būste;</text:span></text:p>
      <text:p text:style-name="P81"><text:span text:style-name="T82">3.4</text:span><text:span text:style-name="T83">. intensyvią krizių įveikimo pagalbą;</text:span></text:p>
      <text:p text:style-name="P84"><text:span text:style-name="T85">3.5</text:span><text:span text:style-name="T86">. apgyvendinimą nakvynės namuose;</text:span></text:p>
      <text:p text:style-name="P87"><text:span text:style-name="T88">3.6</text:span><text:span text:style-name="T89">. laikiną apnakvindinimą.</text:span></text:p>
      <text:p text:style-name="P90"><text:span text:style-name="T91">4</text:span><text:span text:style-name="T92">. Tvarkos aprašas netaikomas organizuojamoms paslaugoms, kurias apmoka pats asmuo. Šios organizuojamos ir teikiamos socialinių paslaugų gavėjo ir teikėjo susitarimu.<text:s/></text:span></text:p>
      <text:p text:style-name="P93"><text:span text:style-name="T94">5</text:span><text:span text:style-name="T95">. Tvarkos aprašas parengtas vadovaujantis Lietuvos Respublikos socialinių paslaugų įstatymu, Socialinių paslaugų katalogu, patvirtintu Lietuvos Respublikos socialinės apsaugos ir darbo ministro 2006 m. balandžio 5 d. įsakymu Nr. A1-93 „Dėl Socialinių paslaugų katalogo patvirtinimo“, ir <text:s/>Asmens (šeimos) socialinių paslaugų poreikio nustatymo ir skyrimo tvarkos aprašu, patvirtintu Lietuvos Respublikos socialinės apsaugos ir darbo ministro 2006 m. balandžio 5 d. įsakymu<text:s/></text:span><text:span text:style-name="T96"><text:line-break/>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97"><text:span text:style-name="T98">6</text:span><text:span text:style-name="T99">. Tvarkos aprašu privalo vadovautis Savivaldybės administracijos Socialinių paslaugų skyrius (toliau – Socialinių paslaugų skyrius) ir socialinių paslaugų įstaigos, kurių teikiamos socialinės paslaugos finansuojamos Savivaldybės biudžeto ar valstybės biudžeto specialių tikslinių dotacijų savivaldybių biudžetams lėšomis.<text:s/></text:span></text:p>
      <text:p text:style-name="P100"/>
      <text:p text:style-name="P101"><text:span text:style-name="T102">II</text:span><text:span text:style-name="T103"><text:s/>SKYRIUS</text:span></text:p>
      <text:p text:style-name="P104"><text:span text:style-name="T105">BENDRŲJŲ PRIEŽIŪROS PASLAUGŲ POREIKIO NUSTATYMO IR SKYRIMO SUBJEKTAI</text:span></text:p>
      <text:p text:style-name="P106"/>
      <text:p text:style-name="P107"><text:span text:style-name="T108">7</text:span><text:span text:style-name="T109">. Socialinių paslaugų poreikį, išskyrus šio Tvarkos aprašo 8–12 punktuose įvardintas socialines paslaugas, nustato biudžetinės įstaigos Vilniaus miesto socialinės paramos centro (toliau – Socialinės paramos centras) socialiniai darbuotojai.</text:span></text:p>
      <text:p text:style-name="P110"><text:span text:style-name="T111">8</text:span><text:span text:style-name="T112">. Intensyvios krizių įveikimo pagalbos paslaugų poreikį nustato biudžetinės <text:s/>įstaigos Vilniaus miesto krizių centro direktoriaus įgalioti socialiniai darbuotojai.</text:span></text:p>
      <text:p text:style-name="P113"><text:span text:style-name="T114">9</text:span><text:span text:style-name="T115">. Apgyvendinimo nakvynės namuose paslaugų poreikį nustato biudžetinės įstaigos Vilniaus miesto nakvynės namų direktoriaus įgalioti socialiniai darbuotojai.<text:s/></text:span></text:p>
      <text:p text:style-name="P116"><text:span text:style-name="T117">10</text:span><text:span text:style-name="T118">. Bendrųjų socialinių paslaugų poreikis, išskyrus transporto organizavimo paslaugas, nenustatomas.</text:span></text:p>
      <text:p text:style-name="P119"><text:span text:style-name="T120">11</text:span><text:span text:style-name="T121">.<text:s/></text:span><text:span text:style-name="T122">Laikino apnakvindinimo paslaugos pradedamos teikti pagal jas teikiančių socialinių paslaugų įstaigų nustatytą paslaugų gavėjų registravimo tvarką.</text:span></text:p>
      <text:p text:style-name="P123"><text:span text:style-name="T124">12</text:span><text:span text:style-name="T125">.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26"><text:span text:style-name="T127">13</text:span><text:span text:style-name="T128">. Sprendimus dėl socialinių paslaugų skyrimo priima:</text:span></text:p>
      <text:p text:style-name="P129"><text:span text:style-name="T130">13.1</text:span><text:span text:style-name="T131">. transporto paslaugų – Socialinės paramos centro direktorius arba jo įgaliotas darbuotojas;<text:s/></text:span></text:p>
      <text:p text:style-name="P132"><text:span text:style-name="T133">13.2</text:span><text:span text:style-name="T134">. apgyvendinimo savarankiško gyvenimo namuose ir apsaugotame būste – Socialinės globos skyrimo komisija.</text:span></text:p>
      <text:p text:style-name="P135"><text:span text:style-name="T136">13.3</text:span><text:span text:style-name="T137">. apgyvendinimo krizių centruose – Vilniaus miesto krizių centro socialinės priežiūros paslaugų skyrimo komisija;</text:span></text:p>
      <text:p text:style-name="P138"><text:span text:style-name="T139">13.4</text:span><text:span text:style-name="T140">. apgyvendinimo nakvynės namuose – Socialinės priežiūros paslaugų skyrimo Vilniaus miesto nakvynės namuose komisija.<text:s/></text:span></text:p>
      <text:p text:style-name="P141"/>
      <text:p text:style-name="P142"><text:span text:style-name="T143">III</text:span><text:span text:style-name="T144"><text:s/>SKYRIUS</text:span></text:p>
      <text:p text:style-name="P145"><text:span text:style-name="T146">BENDRŲJŲ SOCIALINIŲ PASLAUGŲ POREIKIO NUSTATYMO IR SKYRIMO PROCEDŪRA</text:span></text:p>
      <text:p text:style-name="P147"/>
      <text:p text:style-name="P148"><text:span text:style-name="T149">14</text:span><text:span text:style-name="T150">. Maitinimo, <text:s/>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151"><text:span text:style-name="T152">15</text:span><text:span text:style-name="T153">. Sociokultūrinės paslaugas vyresnio amžiaus asmenims teikia Socialinės paramos centro dienos centrai ir nevyriausybinės organizacijos, kurioms teisės aktų nustatyta tvarka skirtas finansavimas iš Savivaldybės biudžeto.</text:span></text:p>
      <text:p text:style-name="P154"><text:span text:style-name="T155">16</text:span><text:span text:style-name="T156">. 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pan></text:p>
      <text:p text:style-name="P157"><text:span text:style-name="T158">17</text:span><text:span text:style-name="T159">. Transporto paslaugos yra:</text:span></text:p>
      <text:p text:style-name="P160"><text:span text:style-name="T161">17.1</text:span><text:span text:style-name="T162">. vienkartinio pobūdžio transporto paslaugos (toliau – vienkartinės transporto paslaugos);</text:span></text:p>
      <text:p text:style-name="P163"><text:span text:style-name="T164">17.2</text:span><text:span text:style-name="T165">. periodinės transporto paslaugos, teikiamos pagal patvirtintą grafiką ir maršrutą (toliau – periodinės transporto paslaugos).</text:span></text:p>
      <text:p text:style-name="P166"><text:span text:style-name="T167">18</text:span><text:span text:style-name="T168">. Vienkartines transporto paslaugas teikia Socialinės paramos centras ir / arba nevyriausybinė organizacija (-os), kuriai (-ioms) teisės aktų nustatyta tvarka skirtos Savivaldybės biudžeto lėšos šioms paslaugoms teikti (toliau – NVO).<text:s/></text:span></text:p>
      <text:p text:style-name="P169"><text:span text:style-name="T170">19</text:span><text:span text:style-name="T171">. Periodines transporto paslaugas teikia transporto paslaugų konkursą laimėjusi organizacija (toliau – Organizacija), pagal Organizacijos vadovo patvirtintus grafikus ir maršrutus.</text:span></text:p>
      <text:p text:style-name="P172"><text:span text:style-name="T173">20</text:span><text:span text:style-name="T174">. 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pan></text:p>
      <text:p text:style-name="P175"><text:span text:style-name="T176">20.1</text:span><text:span text:style-name="T177">. užpildytą prašymo-paraiškos socialinėms paslaugoms gauti SP-8 formą, patvirtintą Lietuvos Respublikos socialinės apsaugos ir darbo ministro 2005 m. birželio 27 d. įsakymu Nr. A1</text:span><text:span text:style-name="T178">‑183 „Dėl kai kurių socialinei paramai gauti reikalingų formų patvirtinimo“ (toliau – Prašymas);<text:s/></text:span></text:p>
      <text:p text:style-name="P179"><text:span text:style-name="T180">20.2</text:span><text:span text:style-name="T181">.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82"><text:span text:style-name="T183">20.3</text:span><text:span text:style-name="T184">. 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185"><text:span text:style-name="T186">21</text:span><text:span text:style-name="T187">.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188"><text:span text:style-name="T189">22</text:span><text:span text:style-name="T190">. Socialinės paramos centro direktoriaus įgalioti socialiniai darbuotojai ne vėliau kaip per 10 kalendorinių dienų nuo prašymo-paraiškos gavimo dienos apsilanko asmens gyvenamojoje vietoje ir įvertina asmens transporto paslaugų poreikį, užpildydami Asmens (šeimos) socialinių paslaugų poreikio vertinimo formą ir Socialinės paramos centras direktoriaus įsakymu patvirtintą Asmens (šeimos) transporto paslaugų poreikio vertinimo anketą.</text:span></text:p>
      <text:p text:style-name="P191"><text:span text:style-name="T192">23</text:span><text:span text:style-name="T193">. Transporto paslaugų poreikio nustatymo terminas gali būti pratęsiamas iki 15 kalendorinių dienų nuo prašymo-paraiškos gavimo dienos, Socialinės paramos centro įgaliotiems socialiniams darbuotojams pateikus Socialinės paramos centro direktoriui ar jo įgaliotam darbuotojui, priimančiam sprendimus dėl transporto paslaugų skyrimo, informaciją, kurioje nurodoma asmens, kuriam vertinamas transporto paslaugų poreikis, vardas, pavardė, gimimo data ir priežastis, dėl kurių šį terminą reikia pratęsti.</text:span></text:p>
      <text:p text:style-name="P194"><text:span text:style-name="T195">24</text:span><text:span text:style-name="T196">. Sprendimą dėl transporto paslaugų skyrimo ne vėliau kaip per 10 kalendorinių dienų nuo socialinių paslaugų poreikio įvertinimo priima Socialinės paramos centro direktorius ar jo įgaliotas darbuotojas, užpildydamas ir pasirašydamas sprendimo dėl socialinių paslaugų asmeniui skyrimo formą. Tais atvejais, kai asmeniui kyla grėsmės jo fizini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197"><text:span text:style-name="T198">25</text:span><text:span text:style-name="T199">. Sprendimą ar sprendimo elektroninį nuorašą dėl periodinių transporto paslaugų skyrimo Socialinės paramos centras perduoda Organizacijai ne vėliau kaip per 2 darbo dienas nuo jo priėmimo.</text:span></text:p>
      <text:p text:style-name="P200"><text:span text:style-name="T201">26</text:span><text:span text:style-name="T202">. Sprendimą ar sprendimo elektroninį nuorašą dėl vienkartinių transporto paslaugų Socialinės paramos centras perduoda NVO ne vėliau kaip per 2 darbo dienas nuo jo priėmimo.</text:span></text:p>
      <text:p text:style-name="P203"><text:span text:style-name="T204">27</text:span><text:span text:style-name="T205">. Priėmus sprendimą dėl transporto paslaugų skyrimo, su asmeniu transporto paslaugų teikimo ir mokėjimo už jas sutartis pasirašo vienas iš šių subjektų:</text:span></text:p>
      <text:p text:style-name="P206"><text:span text:style-name="T207">27.1</text:span><text:span text:style-name="T208">. Socialinės paramos centras (transporto paslaugų teikimo ir mokėjimo formą tvirtina Socialinės paramos centro direktorius);<text:s/></text:span></text:p>
      <text:p text:style-name="P209"><text:span text:style-name="T210">27.2</text:span><text:span text:style-name="T211">. Organizacija (transporto paslaugų teikimo ir mokėjimo formą tvirtina Organizacijos vadovas);</text:span></text:p>
      <text:p text:style-name="P212"><text:span text:style-name="T213">27.3</text:span><text:span text:style-name="T214">. NVO (transporto paslaugų teikimo ir mokėjimo formą tvirtina NVO vadovas).<text:s/></text:span></text:p>
      <text:p text:style-name="P215"><text:span text:style-name="T216">28</text:span><text:span text:style-name="T217">. Organizacija ir NVO Socialinės paramos centrui apie teikiamas transporto paslaugas teikia šią informaciją:</text:span></text:p>
      <text:p text:style-name="P218"><text:span text:style-name="T219">28.1</text:span><text:span text:style-name="T220">. apie suteiktas transporto paslaugas pasibaigus kiekvienam mėnesiui iki kito mėnesio 5 d.;</text:span></text:p>
      <text:p text:style-name="P221"><text:span text:style-name="T222">28.2</text:span><text:span text:style-name="T223">. apie dėl tam tikrų objektyvių priežasčių neteikiamas periodines transporto paslaugas kartu su siūlymu nutraukti paslaugų teikimą (asmeniui išvykus iš Savivaldybės, pasibaigus transporto paslaugų poreikiui, mirus ir kita) – nedelsiant, paaiškėjus aplinkybėms.<text:s/></text:span></text:p>
      <text:p text:style-name="P224"><text:span text:style-name="T225">29</text:span><text:span text:style-name="T226">. Vienkartinės transporto paslaugos teikiamos vadovaujantis Socialinės paramos centro direktoriaus patvirtintu paslaugų teikimo tvarkos aprašu.</text:span></text:p>
      <text:p text:style-name="P227"/>
      <text:p text:style-name="P228"><text:span text:style-name="T229">IV</text:span><text:span text:style-name="T230"><text:s/>SKYRIUS</text:span></text:p>
      <text:p text:style-name="P231"><text:span text:style-name="T232">SOCIALINĖS PRIEŽIŪROS PASLAUGŲ NUSTATYMO IR SKYRIMO PROCEDŪRA</text:span></text:p>
      <text:p text:style-name="P233"/>
      <text:p text:style-name="P234"/>
      <text:p text:style-name="P235"><text:span text:style-name="T236">30</text:span><text:span text:style-name="T237">. Senyvo amžiaus žmonių apgyvendinimo savarankiško gyvenimo namuose paslaugos gali būti skiriamos vienišiems senyvo amžiaus asmenims, kurie neturi nuosavybės teise priklausančio gyvenamojo būsto ir kuriems nėra galimybių socialinės priežiūros paslaugų teikti namuose.<text:s/></text:span></text:p>
      <text:p text:style-name="P238"><text:span text:style-name="T239">31</text:span><text:span text:style-name="T240">. Suaugusių asmenų su negalia apgyvendinimo savarankiško gyvenimo namuose ar apsaugotame būste paslaugos gali būti skiriamos negalią turintiems asmenims, kuriems nėra galimybių socialinės priežiūros paslaugų teikti namuose.</text:span></text:p>
      <text:p text:style-name="P241"><text:span text:style-name="T242">32</text:span><text:span text:style-name="T243">. Dėl apgyvendinimo savarankiško gyvenimo namuose ar apsaugotame būste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text:span></text:p>
      <text:p text:style-name="P244"><text:span text:style-name="T245">32.1</text:span><text:span text:style-name="T246">. Prašymą;</text:span></text:p>
      <text:p text:style-name="P247"><text:span text:style-name="T248">32.2</text:span><text:span text:style-name="T249">. asmens tapatybę patvirtinančio dokumento kopiją;<text:s/></text:span></text:p>
      <text:p text:style-name="P250"><text:span text:style-name="T251">32.3</text:span><text:span text:style-name="T252">.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apgyvendinimo savarankiško gyvenimo namuose ar apsaugotame bute <text:s/>paslaugų poreikis nenustatomas ir jos neskiriamos.</text:span></text:p>
      <text:p text:style-name="P253"><text:span text:style-name="T254">33</text:span><text:span text:style-name="T255">.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56"><text:span text:style-name="T257">34</text:span><text:span text:style-name="T258">. Socialinės paramos centro direktoriaus įgalioti socialiniai darbuotojai ne vėliau kaip per 10 kalendorinių dienų nuo prašymo gavimo dienos nustato asmens apgyvendinimo savarankiško gyvenimo namuose ar apsaugotame būste poreikį ir užpildo Asmens (šeimos) socialinių paslaugų poreikio vertinimo formą.<text:s/></text:span></text:p>
      <text:p text:style-name="P259"><text:span text:style-name="T260">35</text:span><text:span text:style-name="T261">. 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apgyvendinimo savarankiško gyvenimo namuose ar apsaugotame būste paslaugų gavimo į Socialinės paramos centrą, kurio įgalioti darbuotojai Socialinių paslaugų skyriui pateikia asmens prašymą-paraišką ir užpildytą Asmens (šeimos) socialinių paslaugų poreikio vertinimo formą. <text:s/></text:span></text:p>
      <text:p text:style-name="P262"><text:span text:style-name="T263">36</text:span><text:span text:style-name="T264">. Socialinės paramos centras, įvertinęs asmens apgyvendinimo savarankiško gyvenimo namuose ar apsaugotame būste poreikį, Socialinių paslaugų skyriui perduoda Tvarkos aprašo 32 punkte išvardintus dokumentus ir papildomai pateikia šiuos dokumentus:</text:span></text:p>
      <text:p text:style-name="P265"><text:span text:style-name="T266">36.1</text:span><text:span text:style-name="T267">. pažymą apie asmens deklaruotą gyvenamąją vietą arba pažymą, patvirtinančią, kad jis yra įtrauktas į gyvenamosios vietos neturinčių asmenų apskaitą;</text:span></text:p>
      <text:p text:style-name="P268"><text:span text:style-name="T269">36.2</text:span><text:span text:style-name="T270">. neįgaliojo pažymėjimo (neįgalumo lygio pažymos, darbingumo lygio pažymos, pažymos dėl specialiųjų poreikių lygio nustatymo) ar (ir) specialiojo nuolatinės slaugos ar nuolatinės priežiūros (pagalbos) poreikio nustatymo pažymos kopiją,<text:s/></text:span><text:span text:style-name="T271">jeigu NDNT duomenų bazėje nėra informacijos apie asmens neįgalumą</text:span><text:span text:style-name="T272">;</text:span></text:p>
      <text:p text:style-name="P273"><text:span text:style-name="T274">36.3</text:span><text:span text:style-name="T275">. pažymą apie asmens trijų pastarųjų mėnesių iki kreipimosi dėl apgyvendinimo savarankiško gyvenimo namuose pajamas;</text:span></text:p>
      <text:p text:style-name="P276"><text:span text:style-name="T277">36.4</text:span><text:span text:style-name="T278">. asmens finansinių galimybių mokėti už apgyvendinimą savarankiško gyvenimo namuose <text:s/>ar apsaugotame būste vertinimą;</text:span></text:p>
      <text:p text:style-name="P279"><text:span text:style-name="T280">36.5</text:span><text:span text:style-name="T281">. pažymą apie asmens nekilnojamąjį turtą.</text:span></text:p>
      <text:p text:style-name="P282"><text:span text:style-name="T283">37</text:span><text:span text:style-name="T284">. Apgyvendinimo savarankiško gyvenimo namuose ar apsaugotame būste paslaugų nustatymo terminas gali būti pratęsiamas iki 15 kalendorinių dienų nuo prašymo-paraiškos gavimo dienos, Socialinės paramos centrui pateikus Socialinių paslaugų skyriui raštišką informaciją, kurioje nurodoma asmens, kurio apgyvendinimo savarankiško gyvenimo namuose ar apsaugotame būste paslaugų poreikis vertinamas, vardas, pavardė, gimimo data ir priežastis, dėl kurių šį terminą reikia pratęsti.<text:s/></text:span></text:p>
      <text:p text:style-name="P285"><text:span text:style-name="T286">38</text:span><text:span text:style-name="T287">. Socialinių paslaugų skyrius, gavęs visus reikiamus dokumentus dėl apgyvendinimo savarankiško gyvenimo namuose ar apsaugotame būste paslaugų teikimo, pateikia juos Socialinės globos skyrimo komisijai, kuri per 10 kalendorinių dienų nuo dokumentų pateikimo priima sprendimą dėl paslaugų skyrimo.</text:span></text:p>
      <text:p text:style-name="P288"><text:span text:style-name="T289">39</text:span><text:span text:style-name="T290">. Jei savarankiško gyvenimo namuose ar apsaugotame būste nėra laisvų vietų, asmuo yra įrašomas į laukiančiųjų apsigyventi savarankiško gyvenimo namuose ar apsaugotame būste eilę pagal sprendimo skirti socialines paslaugas datą. Tais atvejais, kai sprendimai priimami ta pačia data keliems asmenims, atsižvelgiama į jų prašymo-paraiškos pateikimo datą.</text:span></text:p>
      <text:p text:style-name="P291"><text:span text:style-name="T292">40</text:span><text:span text:style-name="T293">. Atsiradus laisvai vietai savarankiško gyvenimo namuose ar apsaugotame būste, asmeniui yra išduodamas Socialinių paslaugų skyriaus vedėjo pasirašytas siuntimas apsigyventi savarankiško gyvenimo namuose ar apsaugotame būste (toliau – siuntimas). Socialinių paslaugų skyrius per 3 darbo dienas nuo siuntimo pasirašymo dienos jį išsiunčia asmeniui jo prašyme-paraiškoje skirti apgyvendinimo savarankiško gyvenimo namuose ar apsaugotame būste nurodytu adresu.</text:span></text:p>
      <text:p text:style-name="P294"><text:span text:style-name="T295">41</text:span><text:span text:style-name="T296">. Siuntimo kopiją ir asmens bylą Socialinių paslaugų skyrius per 3 darbo dienas nuo siuntimo pasirašymo dienos perduoda įstaigai, teiksiančiai apgyvendinimo savarankiško gyvenimo namuose ar apsaugotame būste paslaugas, kuri su paslaugų gavėju (arba jo globėju, rūpintoju ar jam atstovaujančius asmenius pagal įgaliojimą), pasirašo mokėjimo už teikiamas socialines paslaugas sutartį.<text:s/></text:span></text:p>
      <text:p text:style-name="P297"><text:span text:style-name="T298">42</text:span><text:span text:style-name="T299">. Tuo atveju, jeigu asmuo eilėje gauti paslaugas laukė ilgiau negu mėnesį nuo sprendimo skirti socialines paslaugas priėmimo dienos, asmens finansinių galimybių mokėti už apgyvendinimo savarankiško gyvenimo namuose arba apsaugotame būste paslaugas vertinimą prieš pasirašant mokėjimo už teikiamas socialines paslaugas sutartį atlieka paslaugas teiksianti biudžetinė socialinių paslaugų įstaiga arba Socialinių paslaugų skyrius kitų apgyvendinimo savarankiško gyvenimo namuose ar apsaugotame būste paslaugas teiksiančių socialinių paslaugų įstaigų prašymu.</text:span></text:p>
      <text:p text:style-name="P300"><text:span text:style-name="T301">43</text:span><text:span text:style-name="T302">.<text:s/></text:span><text:span text:style-name="T303">Išskirtiniais atvejais, kai asmuo (šeima) patiria fizinį ar psichologinį smurtą ar kyla grėsmė jo (jos) fiziniam ar emociniam saugumui, sprendimas dėl apgyvendinimo savarankiško gyvenimo namuose ar apsaugotame būste paslaugų skyrimo priimamas nenustačius socialinių paslaugų porei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304"><text:span text:style-name="T305">44</text:span><text:span text:style-name="T306">. Krizinėje situacijoje esantys asmenys (šeimos) dėl intensyvios krizių įveikimo pagalbos paslaugų prašymą-paraišką dėl apgyvendinimo krizių centre pateikia Vilniaus miesto krizių centrui.<text:s/></text:span></text:p>
      <text:p text:style-name="P307"><text:span text:style-name="T308">45</text:span><text:span text:style-name="T309">. Vilniaus miesto krizių centro įgalioti socialiniai darbuotojai ne vėliau kaip per 10 kalendorinių dienų nuo prašymo-paraiškos gavimo dienos įvertina intensyvios krizių įveikimo pagalbos paslaugų poreikį, užpildydami Asmens (šeimos) socialinių paslaugų poreikio vertinimo formą ir Vilniaus miesto krizių centro socialinės priežiūros paslaugų skyrimo komisijai pateikia dokumentus, nurodytus Tvarkos aprašo 32 punkte.</text:span></text:p>
      <text:p text:style-name="P310"><text:span text:style-name="T311">46</text:span><text:span text:style-name="T312">. Vilniaus miesto krizių centro socialinės priežiūros paslaugų skyrimo komisija sprendimą dėl krizių įveikimo pagalbos paslaugų skyrimo priima artimiausiame posėdyje, bet ne vėliau nei per 10 kalendorinių dienų nuo asmens bylos gavimo.</text:span></text:p>
      <text:p text:style-name="P313"><text:span text:style-name="T314">47</text:span><text:span text:style-name="T315">. Asmenims, kurie prašymą-paraišką pateikia Vilniaus miesto krizių centro socialinės priežiūros paslaugų skyrimo komisijos posėdžio dieną, Vilniaus miesto krizių centro direktoriaus įgalioti socialiniai darbuotojai asmens socialinių paslaugų poreikį nustato tuoj pat.<text:s/></text:span></text:p>
      <text:p text:style-name="P316"><text:span text:style-name="T317">48</text:span><text:span text:style-name="T318">. Išskirtiniais atvejais, kai asmuo (šeima) patiria fizinį ar psichologinį smurtą ir (ar) kyla grėsmė asmens (šeimos) fiziniam, emociniam <text:s/>ar socialiniam saugumui, sprendimas dėl krizių įveikimo pagalbos paslaugų skyrimo priimamas nenustačius socialinių paslaugų poreikio. Tokiu atveju krizių įveikimo pagalbos paslaugų poreikis turi būti nustatytas ne vėliau kaip per 3 kalendorines dienas pradėjus teikti (arba jau suteikus) socialines paslaugas.</text:span></text:p>
      <text:p text:style-name="P319"><text:span text:style-name="T320">49</text:span><text:span text:style-name="T321">. Jeigu Vilniaus miesto krizių centro socialinės priežiūros paslaugų skyrimo komisija priėmė sprendimą asmeniui (šeimai) skirti krizių įveikimo pagalbos paslaugas įstaigoje, su kuria Savivaldybė yra sudariusi Paslaugų teikimo ir apmokėjimo už jas sutartį, asmens byla persiunčiama socialinių paslaugų įstaigai ne vėliau kaip per 3 darbo dienas nuo sprendimo priėmimo.</text:span></text:p>
      <text:p text:style-name="P322"><text:span text:style-name="T323">50</text:span><text:span text:style-name="T324">. Krizių įveikimo pagalbos paslaugos pradedamos teikti gavus Vilniaus miesto krizių centro socialinės priežiūros paslaugų skyrimo komisijos sprendimą dėl socialinių paslaugų skyrimo ir <text:s/>pasirašius su asmeniu socialinės priežiūros teikimo ir mokėjimo už paslaugas sutartį.<text:s/></text:span></text:p>
      <text:p text:style-name="P325"><text:span text:style-name="T326">51</text:span><text:span text:style-name="T327">. Apgyvendinimo nakvynės namuose paslaugų poreikis nustatomas suaugusiems asmenims, kurie įtraukti į asmenų, nedeklaravusių gyvenamosios vietos apskaitą Vilniaus miesto savivaldybėje, kurie nėra deklaravę gyvenamosios vietos, neturintys nuosavybės teise gyvenamojo būsto arba įpareigoti laikinai išsikelti iš gyvenamosios vietos už smurtą artimoje aplinkoje.<text:s/></text:span></text:p>
      <text:p text:style-name="P328"><text:span text:style-name="T329">52</text:span><text:span text:style-name="T330">. Dėl apgyvendinimo nakvynės namuose paslaugų poreikio nustatymo ir skyrimo asmuo kreipiasi į Vilniaus miesto nakvynės namus tiesiogiai, paštu, elektoriniu paštu ar elektroniniu būdu ir pateikia dokumentus, nurodytus Tvarkos aprašo 32 punkte.</text:span></text:p>
      <text:p text:style-name="P331"><text:span text:style-name="T332">53</text:span><text:span text:style-name="T333">. Vilniaus miesto nakvynės namų direktoriaus įgalioti socialiniai darbuotojai iki artimiausio Socialinės priežiūros paslaugų skyrimo Vilniaus miesto nakvynės namų komisijos posėdžio, vykstančio kiekvieną savaitės trečiadienį, nustato apgyvendinimo nakvynės namuose paslaugų poreikį, užpildydami Asmens (šeimos) socialinių paslaugų poreikio vertinimo formą.<text:s/></text:span></text:p>
      <text:p text:style-name="P334"><text:span text:style-name="T335">54</text:span><text:span text:style-name="T336">. 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apgyvendinimo nakvynės namuose paslaugų skyrimo į Vilniaus miesto nakvynės namus, kurių direktoriaus įgalioti socialiniai darbuotojai įvertina apgyvendinimo nakvynės namuose paslaugų poreikį, užpildydami Asmens (šeimos) socialinių paslaugų poreikio vertinimo formą ne vėliau kaip likus 30 kalendorinių dienų iki asmens paleidimo iš minėtų įstaigų. <text:s/></text:span></text:p>
      <text:p text:style-name="P337"><text:span text:style-name="T338">55</text:span><text:span text:style-name="T339">. Sprendimas dėl apgyvendinimo nakvynės namuose priimamas asmeniui atvykus į Socialinės priežiūros paslaugų skyrimo Vilniaus miesto nakvynės namuose komisijos posėdį.<text:s/></text:span></text:p>
      <text:p text:style-name="P340"><text:span text:style-name="T341">56</text:span><text:span text:style-name="T342">. Apgyvendinimo nakvynės namuose paslaugos pradedamos teikti su asmeniu pasirašius paslaugų teikimo sutartį.</text:span></text:p>
      <text:p text:style-name="P343"/>
      <text:p text:style-name="P344"><text:span text:style-name="T345">V</text:span><text:span text:style-name="T346"><text:s/>SKYRIUS</text:span></text:p>
      <text:p text:style-name="P347"><text:span text:style-name="T348">SOCIALINIŲ PASLAUGŲ ASMENIUI (ŠEIMAI)</text:span></text:p>
      <text:p text:style-name="P349"><text:span text:style-name="T350">PERVERTINIMO, SUSTABDYMO IR NUTRAUKIMO SĄLYGOS</text:span></text:p>
      <text:p text:style-name="P351"/>
      <text:p text:style-name="P352"><text:span text:style-name="T353">57</text:span><text:span text:style-name="T354">. 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Transporto paslaugų teikimo atveju, išvados pateikiamos Socialinės paramos centro direktoriui arba jo įgaliotam darbuotojui.</text:span></text:p>
      <text:p text:style-name="P355"><text:span text:style-name="T356">58</text:span><text:span text:style-name="T357">. Dėl socialinių paslaugų asmeniui (šeimai) nutraukimo paslaugas gaunantis asmuo (vienas iš suaugusių šeimos narių, jo globėjas, rūpintojas, atstovaujantis asmuo pagal įgaliojimą), <text:s/>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text:s/>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2 punkte perduodami komisijai, priimančiai sprendimus dėl asmens poreikius atitinkančių paslaugų skyrimo. Kai kreipiamasi dėl transporto paslaugų nutraukimo, sprendimą dėl transporto paslaugų nutraukimo priima Socialinės paramos centro direktorius arba jo įgaliotas darbuotojas.<text:s/></text:span></text:p>
      <text:p text:style-name="P358"><text:span text:style-name="T359">59</text:span><text:span text:style-name="T360">. 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priima sprendimą dėl paslaugų sustabdymo, sprendime nurodydama socialinių paslaugų teikimo asmeniui (šeimai) sustabdymo laikotarpį. Sprendimą dėl transporto paslaugų sustabdymo priima Socialinės paramos centro direktorius arba jo įgaliotas darbuotojas.<text:s/></text:span></text:p>
      <text:p text:style-name="P361"><text:span text:style-name="T362">60</text:span><text:span text:style-name="T363">.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64"><text:span text:style-name="T365">61</text:span><text:span text:style-name="T366">. Socialinių paslaugų teikimas asmeniui (šeimai) nutraukiamas:</text:span></text:p>
      <text:p text:style-name="P367"><text:span text:style-name="T368">62.1</text:span><text:span text:style-name="T369">.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370"><text:span text:style-name="T371">61.2</text:span><text:span text:style-name="T372">. asmeniui nesilaikant socialinių paslaugų teikimo ir mokėjimo už jas sutarties nuostatų;</text:span></text:p>
      <text:p text:style-name="P373"><text:span text:style-name="T374">61.3</text:span><text:span text:style-name="T375">. pasikeitus asmens socialinėms aplinkybėms ar sveikatos būklei, kai nustatomos ir skiriamos socialinės paslaugos, atitinkančios asmens savarankiškumą ir gebėjimą pasirūpinti savimi, arba prarandama teisė gauti socialines paslaugas;<text:s/></text:span></text:p>
      <text:p text:style-name="P376"><text:span text:style-name="T377">61.4</text:span><text:span text:style-name="T378">. pačiam asmeniui prašant.</text:span></text:p>
      <text:p text:style-name="P379"/>
      <text:p text:style-name="P380"><text:span text:style-name="T381">VI</text:span><text:span text:style-name="T382"><text:s/>SKYRIUS</text:span></text:p>
      <text:p text:style-name="P383"><text:span text:style-name="T384">ASMENS (ŠEIMOS) TEISĖS IR PAREIGOS</text:span></text:p>
      <text:p text:style-name="P385"/>
      <text:p text:style-name="P386"><text:span text:style-name="T387">62</text:span><text:span text:style-name="T388">. Asmuo (šeima), gaunantis socialines paslaugas, turi šias teises:</text:span></text:p>
      <text:p text:style-name="P389"><text:span text:style-name="T390">62.1</text:span><text:span text:style-name="T391">. į informacijos ir dokumentų apie asmenį (šeimą) konfidencialumą;</text:span></text:p>
      <text:p text:style-name="P392"><text:span text:style-name="T393">62.2</text:span><text:span text:style-name="T394">. būti supažindintas su asmens socialinių paslaugų poreikio įvertinimo išvadomis ir asmens bylos dokumentais;</text:span></text:p>
      <text:p text:style-name="P395"><text:span text:style-name="T396">62.3</text:span><text:span text:style-name="T397">. ginti savo teises įstatymų nustatyta tvarka.</text:span></text:p>
      <text:p text:style-name="P398"><text:span text:style-name="T399">63</text:span><text:span text:style-name="T400">. Asmuo (šeima), gaunantis socialines paslaugas, turi šias pareigas:</text:span></text:p>
      <text:p text:style-name="P401"><text:span text:style-name="T402">63.1</text:span><text:span text:style-name="T403">. teikti socialiniam darbuotojui teisingą ir išsamią informaciją, susijusią su asmens (šeimos) poreikio socialinėms paslaugoms ir finansinių galimybių mokėti už socialines paslaugas vertinimu;</text:span></text:p>
      <text:p text:style-name="P404"><text:span text:style-name="T405">63.2</text:span><text:span text:style-name="T406">. pranešti paslaugas teikiančiai įstaigai apie pokyčius, kurie susiję su paslaugų poreikio nustatymu ir finansinėmis galimybėmis mokėti už socialines paslaugas;</text:span></text:p>
      <text:p text:style-name="P407"><text:span text:style-name="T408">63.3</text:span><text:span text:style-name="T409">. laikytis socialinių paslaugų teikimo ir mokėjimo už jas sutarties nuostatų bei socialinių paslaugų įstaigos, kuri teikia paslaugas, nustatytų vidaus tvarkos taisyklių;</text:span></text:p>
      <text:p text:style-name="P410"><text:span text:style-name="T411">63.4</text:span><text:span text:style-name="T412">. vykdyti teisėtus socialinių paslaugų įstaigų vadovų nurodymus.</text:span></text:p>
      <text:p text:style-name="P413"/>
      <text:p text:style-name="P414"><text:span text:style-name="T415">VII</text:span><text:span text:style-name="T416"><text:s/>SKYRIUS</text:span></text:p>
      <text:p text:style-name="P417"><text:span text:style-name="T418">INFORMACIJOS SAUGOJIMAS</text:span></text:p>
      <text:p text:style-name="P419"/>
      <text:p text:style-name="P420"><text:span text:style-name="T421">64</text:span><text:span text:style-name="T422">. Duomenis apie asmeniui (šeimai) skirtas, teikiamas, nutrauktas, sustabdytas ir neskirtas paslaugas, nurodant jų neskyrimo priežastis, atsakingi darbuotojai įveda į Socialinės paramos informacinę sistemą SPIS:</text:span></text:p>
      <text:p text:style-name="P423"><text:span text:style-name="T424">64.1</text:span><text:span text:style-name="T425">. Socialinės paramos centras – duomenis apie transporto paslaugas;</text:span></text:p>
      <text:p text:style-name="P426"><text:span text:style-name="T427">64.2</text:span><text:span text:style-name="T428">. Socialinių paslaugų skyrius – duomenis apie apgyvendinimo savarankiško gyvenimo namuose ir apsaugotame būste paslaugas;<text:s/></text:span></text:p>
      <text:p text:style-name="P429"><text:span text:style-name="T430">64.3</text:span><text:span text:style-name="T431">. Vilniaus miesto krizių centras – duomenis apie intensyvios krizių įveikimo pagalbos paslaugas;</text:span></text:p>
      <text:p text:style-name="P432"><text:span text:style-name="T433">64.4</text:span><text:span text:style-name="T434">. Vilniaus miesto nakvynės namai – duomenis apie laikino apnakvindinimo ir apgyvendinimo nakvynės namuose paslaugas.</text:span></text:p>
      <text:p text:style-name="P435"><text:span text:style-name="T436">65</text:span><text:span text:style-name="T437">. Informacija apie transporto paslaugas ir socialinės priežiūros paslaugas kaupiama Socialinės paramos informacinėje sistemoje SPIS.<text:s/></text:span></text:p>
      <text:p text:style-name="P438"><text:span text:style-name="T439">66</text:span><text:span text:style-name="T440">. Asmens (šeimos) asmens bylos dokumentų kopijos saugomos Lietuvos Respublikos dokumentų ir archyvų įstatymo nustatyta tvarka Lietuvos vyriausiojo archyvaro nustatytais terminais.</text:span></text:p>
      <text:p text:style-name="P441"/>
      <text:p text:style-name="P442"><text:span text:style-name="T443">VIII</text:span><text:span text:style-name="T444"><text:s/>SKYRIUS</text:span></text:p>
      <text:p text:style-name="P445"><text:span text:style-name="T446">SKUNDŲ NAGRINĖJIMAS</text:span></text:p>
      <text:p text:style-name="P447"/>
      <text:p text:style-name="P448"><text:span text:style-name="T449">67</text:span><text:span text:style-name="T450">. Socialinių darbuotojų išvadas dėl transporto paslaugų ir socialinės priežiūros poreikio nustatymo asmuo (vienas iš suaugusių šeimos narių ar jo globėjas, rūpintojas) ar asmenys, veikdami asmens (šeimos) ar visuomenės socialinio saugumo interesais,   bendruomenės nariai ar kiti suinteresuoti asmenys gali apskųsti Savivaldybės administracijos direktoriui.</text:span></text:p>
      <text:p text:style-name="P451"><text:span text:style-name="T452">68</text:span><text:span text:style-name="T453">. Apskundus išvadas dėl transporto paslaugų ir socialinės priežiūros poreikio nustatymo, Savivaldybės administracijos direktoriaus įsakymu per 20 darbo dienų sudaroma komisija, kuri kartotinai nustato socialinių paslaugų poreikį.</text:span></text:p>
      <text:p text:style-name="P454"><text:span text:style-name="T455">69</text:span><text:span text:style-name="T456">. Savivaldybės administracijos direktoriaus sudaryta komisija, nustačiusi, kad socialinis darbuotojas neteisingai įvertino socialinių paslaugų poreikį, teikia išvadą socialinio darbuotojo įstaigos vadovui.</text:span></text:p>
      <text:p text:style-name="P457"/>
      <text:p text:style-name="P458"><text:span text:style-name="T459">IX</text:span><text:span text:style-name="T460"><text:s/>SKYRIUS</text:span></text:p>
      <text:p text:style-name="P461"><text:span text:style-name="T462">BAIGIAMOSIOS NUOSTATOS</text:span></text:p>
      <text:p text:style-name="P463"/>
      <text:p text:style-name="P464"><text:span text:style-name="T465">70</text:span><text:span text:style-name="T466">. Valstybės tarnautojai ir darbuotojai, dirbantys pagal darbo sutartis, už šio Aprašo nuostatų nesilaikymą atsako Lietuvos Respublikos teisės aktų nustatyta tvarka.</text:span></text:p>
      <text:p text:style-name="P467"><text:span text:style-name="T468">71</text:span><text:span text:style-name="T469">.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470"/>
      <text:p text:style-name="P471">_____________________________________</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8</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7T12:25:00Z</meta:creation-date>
    <dc:date>2022-02-07T12: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3" meta:word-count="4017" meta:character-count="31284" meta:row-count="401" meta:non-whitespace-character-count="27720"/>
  </office:meta>
</office:document-meta>
</file>