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fo:letter-spacing="0.0416in"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style>
    <style:style style:name="P48" style:parent-style-name="Normal" style:family="paragraph">
      <style:paragraph-properties>
        <style:tab-stops>
          <style:tab-stop style:type="left" style:position="3.3472in"/>
        </style:tab-stops>
      </style:paragraph-properties>
    </style:style>
    <style:style style:name="P49" style:parent-style-name="Normal" style:family="paragraph">
      <style:paragraph-properties>
        <style:tab-stops>
          <style:tab-stop style:type="left" style:position="3.3472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master-page-name="MPF1" style:family="paragraph">
      <style:paragraph-properties fo:break-before="page" fo:text-indent="4.1347in" style:page-number="1">
        <style:tab-stops>
          <style:tab-stop style:type="left" style:position="0.3937in"/>
        </style:tab-stops>
      </style:paragraph-properties>
    </style:style>
    <style:style style:name="P57" style:parent-style-name="Normal" style:family="paragraph">
      <style:paragraph-properties fo:margin-left="4.1347in">
        <style:tab-stops>
          <style:tab-stop style:type="left" style:position="-3.7409in"/>
        </style:tab-stops>
      </style:paragraph-properties>
    </style:style>
    <style:style style:name="P58" style:parent-style-name="Normal" style:family="paragraph">
      <style:paragraph-properties fo:text-indent="4.1347in">
        <style:tab-stops>
          <style:tab-stop style:type="left" style:position="0.3937in"/>
          <style:tab-stop style:type="left" style:position="4.0361in"/>
          <style:tab-stop style:type="left" style:position="4.1347in"/>
        </style:tab-stops>
      </style:paragraph-properties>
    </style:style>
    <style:style style:name="P59" style:parent-style-name="Normal" style:family="paragraph">
      <style:paragraph-properties fo:text-indent="4.1347in">
        <style:tab-stops>
          <style:tab-stop style:type="left" style:position="0.3937in"/>
          <style:tab-stop style:type="left" style:position="4.0361in"/>
          <style:tab-stop style:type="left" style:position="4.134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left" style:position="0.3937in"/>
        </style:tab-stops>
      </style:paragraph-properties>
    </style:style>
    <style:style style:name="P62" style:parent-style-name="Normal" style:family="paragraph">
      <style:paragraph-properties fo:text-align="center">
        <style:tab-stops>
          <style:tab-stop style:type="left" style:position="0.3937in"/>
        </style:tab-stops>
      </style:paragraph-properties>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7" style:parent-style-name="Normal" style:family="paragraph">
      <style:paragraph-properties fo:text-align="center">
        <style:tab-stops>
          <style:tab-stop style:type="left" style:position="0.3937in"/>
          <style:tab-stop style:type="left" style:position="0.590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left="0.75in">
        <style:tab-stops>
          <style:tab-stop style:type="left" style:position="-0.3562in"/>
        </style:tab-stops>
      </style:paragraph-properties>
      <style:text-properties fo:font-weight="bold" style:font-weight-asian="bold"/>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background-color="#FFFFFF"/>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0.3937in"/>
          <style:tab-stop style:type="left" style:position="0.5909in"/>
        </style:tab-stops>
      </style:paragraph-properties>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1972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0.1972in"/>
        </style:tab-stops>
      </style:paragraph-properties>
      <style:text-properties fo:font-weight="bold" style:font-weight-asian="bold"/>
    </style:style>
    <style:style style:name="P91" style:parent-style-name="Normal" style:family="paragraph">
      <style:paragraph-properties fo:text-align="justify" fo:line-height="115%" fo:text-indent="0.5909in">
        <style:tab-stops>
          <style:tab-stop style:type="left" style:position="0.3937in"/>
          <style:tab-stop style:type="left" style:position="0.8861in"/>
          <style:tab-stop style:type="left" style:position="1.0833in"/>
        </style:tab-stops>
      </style:paragraph-properties>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P94" style:parent-style-name="Normal" style:family="paragraph">
      <style:paragraph-properties fo:text-align="justify" fo:line-height="115%" fo:text-indent="0.5909in">
        <style:tab-stops>
          <style:tab-stop style:type="left" style:position="0.3937in"/>
          <style:tab-stop style:type="left" style:position="0.8861in"/>
          <style:tab-stop style:type="left" style:position="1.0833in"/>
        </style:tab-stops>
      </style:paragraph-properties>
    </style:style>
    <style:style style:name="T95" style:parent-style-name="DefaultParagraphFont" style:family="text">
      <style:text-properties fo:background-color="#FFFFFF"/>
    </style:style>
    <style:style style:name="P9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line-height="115%" fo:text-indent="0.5909in">
        <style:tab-stops>
          <style:tab-stop style:type="left" style:position="0.3937in"/>
          <style:tab-stop style:type="left" style:position="0.8861in"/>
          <style:tab-stop style:type="left" style:position="1.0833in"/>
        </style:tab-stops>
      </style:paragraph-properties>
    </style:style>
    <style:style style:name="P100"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s>
      </style:paragraph-properties>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s>
      </style:paragraph-properties>
    </style:style>
    <style:style style:name="P109"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110"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111" style:parent-style-name="Normal" style:family="paragraph">
      <style:paragraph-properties fo:text-align="justify" fo:line-height="115%" fo:margin-left="0.9847in" fo:text-indent="-0.3937in">
        <style:tab-stops>
          <style:tab-stop style:type="left" style:position="-0.5909in"/>
          <style:tab-stop style:type="left" style:position="-0.1972in"/>
          <style:tab-stop style:type="left" style:position="-0.0986in"/>
        </style:tab-stops>
      </style:paragraph-properties>
    </style:style>
    <style:style style:name="P11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2798in"/>
        </style:tab-stops>
      </style:paragraph-properties>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line-height="115%" fo:text-indent="0.5909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fo:background-color="#FFFFFF"/>
    </style:style>
    <style:style style:name="P120"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2798in"/>
        </style:tab-stops>
      </style:paragraph-properties>
    </style:style>
    <style:style style:name="P121"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2798in"/>
        </style:tab-stops>
      </style:paragraph-properties>
    </style:style>
    <style:style style:name="P122"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2798in"/>
        </style:tab-stops>
      </style:paragraph-properties>
    </style:style>
    <style:style style:name="P123"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2798in"/>
        </style:tab-stops>
      </style:paragraph-properties>
    </style:style>
    <style:style style:name="P124"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2798in"/>
        </style:tab-stops>
      </style:paragraph-properties>
    </style:style>
    <style:style style:name="P12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2798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2798in"/>
        </style:tab-stops>
      </style:paragraph-properties>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2798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P14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P142" style:parent-style-name="Normal" style:family="paragraph">
      <style:paragraph-properties fo:text-align="justify" fo:line-height="115%" fo:text-indent="0.5909in">
        <style:tab-stops>
          <style:tab-stop style:type="left" style:position="0.2958in"/>
          <style:tab-stop style:type="left" style:position="0.3937in"/>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1.0833in"/>
        </style:tab-stops>
      </style:paragraph-properties>
    </style:style>
    <style:style style:name="P147"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1.083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25in">
        <style:tab-stops>
          <style:tab-stop style:type="left" style:position="0in"/>
          <style:tab-stop style:type="left" style:position="0.2958in"/>
          <style:tab-stop style:type="left" style:position="0.3937in"/>
          <style:tab-stop style:type="left" style:position="0.4923in"/>
          <style:tab-stop style:type="left" style:position="1.0833in"/>
        </style:tab-stops>
      </style:paragraph-properties>
    </style:style>
    <style:style style:name="P153"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s>
      </style:paragraph-properties>
    </style:style>
    <style:style style:name="P167" style:parent-style-name="Normal" style:family="paragraph">
      <style:paragraph-properties fo:text-align="justify" fo:line-height="115%" fo:text-indent="0.5909in">
        <style:tab-stops>
          <style:tab-stop style:type="left" style:position="0.9847in"/>
        </style:tab-stops>
      </style:paragraph-properties>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5909in">
        <style:tab-stops>
          <style:tab-stop style:type="left" style:position="0.9847in"/>
        </style:tab-stops>
      </style:paragraph-properties>
    </style:style>
    <style:style style:name="P170" style:parent-style-name="Normal" style:family="paragraph">
      <style:paragraph-properties fo:text-align="justify" fo:line-height="115%" fo:text-indent="0.5909in">
        <style:tab-stops>
          <style:tab-stop style:type="left" style:position="1.0833in"/>
        </style:tab-stops>
      </style:paragraph-properties>
    </style:style>
    <style:style style:name="P171" style:parent-style-name="Normal" style:family="paragraph">
      <style:paragraph-properties fo:text-align="justify" fo:line-height="115%" fo:text-indent="0.5909in">
        <style:tab-stops>
          <style:tab-stop style:type="left" style:position="1.0833in"/>
        </style:tab-stops>
      </style:paragraph-properties>
    </style:style>
    <style:style style:name="P172" style:parent-style-name="Normal" style:family="paragraph">
      <style:paragraph-properties fo:text-align="justify" fo:line-height="115%" fo:text-indent="0.5909in">
        <style:tab-stops>
          <style:tab-stop style:type="left" style:position="1.083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language-asian="lt" style:country-asian="LT" style:language-complex="lo" style:country-complex="LA"/>
    </style:style>
    <style:style style:name="P17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style:language-asian="lt" style:country-asian="LT" style:language-complex="lo" style:country-complex="LA"/>
    </style:style>
    <style:style style:name="P182"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left="0.75in" fo:text-indent="-0.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P198"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P199"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P204"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SPRENDIMŲ DĖL SOCIALINĖS PAŠALPOS SKYRIMO NEPINIGINE FORMA PRIĖMIMO IR ŠIŲ PAŠALPŲ IŠMOKĖJIMO PROCEDŪRŲ VYKDYMO TVARKOS APRAŠO TVIRTINIMO</text:span></text:p>
      <text:p text:style-name="P17"/>
      <text:p text:style-name="P18">2020 m. lapkričio 13 d. <text:s text:c="2"/>Nr. <text:s/>30-2619/20</text:p>
      <text:p text:style-name="P19">Vilnius</text:p>
      <text:p text:style-name="P20"/>
      <text:p text:style-name="P21"><text:span text:style-name="T22">Vadovaudamasis Lietuvos Respublikos vietos savivaldos įstatymo<text:s/></text:span><text:span text:style-name="T23">29 straipsnio 8 dalies 2 punktu ir</text:span><text:span text:style-name="T24"><text:s/></text:span><text:span text:style-name="T25">Piniginės socialinės paramos nepasiturintiems gyventojams teikimo tvarkos aprašo, patvirtinto Vilniaus miesto savivaldybės tarybos 2015 m. balandžio 15 d. sprendimu Nr. 1-2366 „Dėl Piniginės socialinės paramos nepasiturintiems gyventojams teikimo tvarkos aprašo tvirtinimo“, 24</text:span><text:span text:style-name="T26">6</text:span><text:span text:style-name="T27"> punktu</text:span><text:span text:style-name="T28">:</text:span></text:p>
      <text:p text:style-name="P29"><text:span text:style-name="T30">1</text:span><text:span text:style-name="T31">.</text:span><text:span text:style-name="T32"><text:tab/></text:span><text:span text:style-name="T33">Tvirtin</text:span><text:span text:style-name="T34">u<text:s/></text:span><text:span text:style-name="T35">Sprendimų dėl socialinės pašalpos skyrimo nepinigine forma priėmimo ir šių pašalpų išmokėjimo procedūrų vykdymo<text:s/></text:span><text:span text:style-name="T36">tvarkos aprašą (pridedama).<text:s/></text:span></text:p>
      <text:p text:style-name="P37"><text:span text:style-name="T38">2</text:span><text:span text:style-name="T39">.</text:span><text:span text:style-name="T40"><text:tab/></text:span><text:span text:style-name="T41">P a v e d u<text:s/></text:span><text:span text:style-name="T42">Vilniaus miesto savivaldybės administracijos<text:s/></text:span><text:span text:style-name="T43">direktoriaus pavaduotojui, kuruojančiam socialinių išmokų sritį,</text:span><text:span text:style-name="T44"><text:s/>kontroliuoti, kaip vykdomos šio įsakymo 1 punktu patvirtinto tvarkos a</text:span><text:span text:style-name="T45">prašo nuostatos.</text:span></text:p>
      <text:p text:style-name="P46"/>
      <text:p text:style-name="P47"/>
      <text:p text:style-name="P48"/>
      <text:p text:style-name="P49">Administracijos direktoriaus pavaduotoja,<text:s/></text:p>
      <text:p text:style-name="P50">pavaduojanti Administracijos direktorių<text:tab/>Danuta Narbut</text:p>
      <text:p text:style-name="Normal"/>
      <text:soft-page-break/>
      <text:p text:style-name="P51">PATVIRTINTA</text:p>
      <text:p text:style-name="P57">Vilniaus miesto savivaldybės administracijos direktoriaus</text:p>
      <text:p text:style-name="P58">2020 m. lapkričio 13 d.<text:s/></text:p>
      <text:p text:style-name="P59">įsakymu Nr.<text:s/><text:span text:style-name="T60">30-2619/20</text:span></text:p>
      <text:p text:style-name="P61"/>
      <text:p text:style-name="P62"/>
      <text:p text:style-name="P63"><text:span text:style-name="T64">SPRENDIMŲ DĖL SOCIALINĖS PAŠALPOS SKYRIMO NEPINIGINE FORMA PRIĖMIMO IR ŠIŲ PAŠALPŲ IŠMOKĖJIMO PROCEDŪRŲ VYKDYMO</text:span><text:s/><text:span text:style-name="T65">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1.<text:tab/><text:span text:style-name="T74">Sprendimų dėl socialinės pašalpos skyrimo nepinigine forma priėmimo ir šių pašalpų išmokėjimo procedūrų vykdymo</text:span><text:s/>tvarkos aprašas (toliau – Aprašas) nustato sprendimų dėl<text:s/><text:span text:style-name="T75">socialinės pašalpos ar tam tikros jos dalies skyrimo nepinigine forma priėmimo, socialinės pašalpos ar tam tikros jos dalies išmokėjimo procedūrų vykdymo Vilniaus miesto savivaldybėje (toliau – Savivaldybė) tvarką.<text:s/></text:span></text:p>
      <text:p text:style-name="P76">2.<text:tab/>Aprašas parengtas vadovaujantis Lietuvos Respublikos piniginės socialinės paramos nepasiturintiems gyventojams įstatymu (toliau – Įstatymas) ir Savivaldybės tarybos tvirtinamu Piniginės socialinės paramos nepasiturintiems gyventojams teikimo tvarkos aprašu.</text:p>
      <text:p text:style-name="P77">3.<text:tab/>Apraše vartojamos sąvokos atitinka sąvokas, apibrėžtas Įstatyme.</text:p>
      <text:p text:style-name="P78">4.<text:tab/><text:span text:style-name="T79">Aprašu privalo vadovautis Savivaldybės administracijos (toliau – Administracija) Socialinių išmokų skyrius (toliau – Socialinių išmokų skyrius), biudžetinė įstaiga Vilniaus miesto socialinės paramos centras (toliau – Socialinės paramos centras), nevyriausybinės organizacijos,<text:s/></text:span>teikiančios socialinės priežiūros paslaugas šeimoms, patiriančioms socialinės rizikos veiksnius, su kuriomis Administracija yra sudariusi biudžeto lėšų naudojimo sutartis<text:s/><text:span text:style-name="T80">(toliau – NVO), S</text:span><text:span text:style-name="T81">avivaldybės įmonė „Vilniaus miesto būstas“</text:span><text:span text:style-name="T82"><text:s/>(toliau – SĮ „Vilniaus miesto būstas“) ir Administracijos Apskaitos skyrius (toliau – Apskaitos skyrius)</text:span>.</text:p>
      <text:p text:style-name="P83"/>
      <text:p text:style-name="P84"><text:span text:style-name="T85">II</text:span><text:span text:style-name="T86"><text:s/>SKYRIUS</text:span></text:p>
      <text:p text:style-name="P87"><text:span text:style-name="T88">SPRENDIMŲ DĖL SOCIALINĖS PAŠALPOS SKYRIMO NEPINIGINE FORMA PRIĖMIMO PROCEDŪROS</text:span><text:span text:style-name="T89"><text:s/></text:span></text:p>
      <text:p text:style-name="P90"/>
      <text:p text:style-name="P91">5.<text:tab/><text:span text:style-name="T92">Sprendimus dėl socialines pašalpos ar jos dalies skyrimo nepinigine forma priima Socialinių išmokų skyrius, vadovaudamasis Įstatymo,<text:s/></text:span>Piniginės socialinės paramos nepasiturintiems gyventojams teikimo tvarkos aprašo<text:s/><text:span text:style-name="T93">ir šio Aprašo nuostatomis.</text:span></text:p>
      <text:p text:style-name="P94">6.<text:tab/><text:span text:style-name="T95">Socialinių išmokų skyrius dėl rekomendacijos teikti socialinę pašalpą ar jos dalį nepinigine forma ar pinigais gavimo kreipiasi į:</text:span></text:p>
      <text:p text:style-name="P96">6.1.<text:tab/><text:span text:style-name="T97"><text:s/></text:span>Valstybės vaiko teisių apsaugos ir įvaikinimo tarnybos prie Socialinės apsaugos ir darbo ministerijos Vilniaus miesto vaiko teisių apsaugos skyrių ir NVO<text:span text:style-name="T98"><text:s/>elektroniniu paštu</text:span>;</text:p>
      <text:p text:style-name="P99">6.2.<text:tab/><text:s/>Socialinės paramos centrą elektroniniu paštu, taip pat Administracijos direktoriaus įsakymu patvirtinto Buities ir gyvenimo sąlygų patikrinimo aktų surašymo tvarkos aprašo nustatyta tvarka.</text:p>
      <text:p text:style-name="P100"><text:span text:style-name="T101">7</text:span><text:span text:style-name="T102">.</text:span><text:span text:style-name="T103"><text:tab/></text:span>Socialinių išmokų skyrius, nagrinėdamas asmens pateiktą prašymą-paraišką piniginei socialinei paramai gauti (toliau – prašymas),<text:s/><text:span text:style-name="T104">per mėnesį nuo prašymo ir visų reikalingų dokumentų gavimo dienos:</text:span></text:p>
      <text:p text:style-name="P105">7.1.<text:tab/><text:span text:style-name="T106">patikrina prašyme ir pateiktuose dokumentuose nurodytų duomenų tikrumą Socialinės paramos šeimai informacinėje sistemoje (toliau – SPIS), socialinės paramos apskaitos informacinėje sistemoje „Parama“ (toliau – sistema „Parama“) ir kituose turimuose registruose ir valstybės informacinėse sistemose, patikrina SPIS ir sistemoje „Parama“ duomenis dėl atvejo vadybos</text:span><text:s/>ir (ar) socialinių įgūdžių ugdymo ir palaikymo paslaugų asmenims<text:span text:style-name="T107"><text:s/>taikymo, dėl socialinės pašalpos teikimo nepinigine forma;</text:span></text:p>
      <text:p text:style-name="P108">7.2.<text:tab/>vadovaudamasis Įstatymo 6 straipsnio nuostatomis nustato bendrai gyvenančių asmenų ar vieno gyvenančio asmens (toliau kartu – asmenys) teisę į socialinę pašalpą:</text:p>
      <text:p text:style-name="P109">7.2.1.<text:tab/><text:s/>sistemoje „Parama“ apskaičiuoja asmenų pajamas;</text:p>
      <text:p text:style-name="P110">7.2.2.<text:tab/><text:s/>turimų dokumentų ir registrų bei valstybės informacinių sistemų duomenų pagrindu įvertina asmenų atitiktį bent vienai iš Įstatymo 8 straipsnyje nurodytai sąlygai;<text:s/></text:p>
      <text:p text:style-name="P111">7.2.3.<text:tab/>sistemoje „Parama“ nustato socialinės pašalpos teikimo laikotarpį ir dydį;</text:p>
      <text:p text:style-name="P112">7.3.<text:tab/><text:span text:style-name="T113">SPIS ir sistemoje „Parama“ patikrina duomenis dėl atvejo vadybos</text:span><text:s/>ir (ar) socialinių įgūdžių ugdymo ir palaikymo paslaugų asmenims<text:span text:style-name="T114"><text:s/>taikymo; ar asmeniui socialinė pašalpa anksčiau buvo teikiama nepinigine forma;</text:span><text:s/>socialinės pašalpos gavėjo asmens byloje patikrina anksčiau gautus duomenis – <text:s/>atvejo vadybininkų, socialinių darbuotojų rekomendacijas, surašytus buities ir gyvenimo sąlygų patikrinimo aktus, informaciją apie asmenų įsiskolinimus už socialinio būsto nuomą ir (ar) komunalines paslaugas, asmenų rašytinius argumentuotus prašymus, kad išnyko konkrečios aplinkybės, lėmusios jo patiriamą socialinę riziką, ir (arba) kad pradėjo vykdyti ar įvykdė Įstatyme nustatytas pareigas, arba atvejo vadybininkų ar socialinių darbuotojų pateiktą informaciją, kad socialinės rizikos veiksniai yra išnykę;</text:p>
      <text:p text:style-name="P115">7.4.<text:tab/>nustatęs a<text:span text:style-name="T116">tvejo vadybos</text:span><text:s/>ir (ar) socialinių įgūdžių ugdymo ir palaikymo paslaugų asmenims<text:span text:style-name="T117"><text:s/>taikymą,<text:s/></text:span>Aprašo 6 punkte nustatyta tvarka kreipiasi į atvejo vadybininką ar socialinį darbuotoją, prašydamas pateikti rekomendaciją dėl socialinės pašalpos ar jos dalies teikimo asmeniui nepinigine forma;</text:p>
      <text:p text:style-name="P118">7.5.<text:tab/>nustatęs toliau išvardintus atvejus, inicijuoja Aprašo 6.2 papunktyje nustatyta tvarka<text:s/><text:span text:style-name="T119">asmens buities ir gyvenimo sąlygų patikrinimą<text:s/></text:span>ir rekomendacijos dėl socialinės pašalpos teikimo formos – pinigais ir (ar) nepinigine forma teikimą, kai:</text:p>
      <text:p text:style-name="P120">7.5.1.<text:tab/>gauta iš nelegalaus darbo kontrolę ir prevenciją vykdančių institucijų informacija apie piniginės socialinės paramos teikimo laikotarpiu nelegaliai gautas pajamas ir (ar) nelegalų darbą;</text:p>
      <text:p text:style-name="P121">7.5.2.<text:tab/>asmenys nevykdo Įstatymo 25 straipsnio 7 punkte nustatytos pareigos;</text:p>
      <text:p text:style-name="P122">7.5.3.<text:tab/>asmenys nevykdo Įstatymo 25 straipsnio 1, 4, 5 ir 6 punktuose nustatytų pareigų;</text:p>
      <text:p text:style-name="P123">7.5.4.<text:tab/><text:s/>su asmeniu, kuriam socialinė pašalpa vadovaujantis Įstatymo 10 straipsnio 2 dalies 5 punktu turi būti teikiama nepinigine forma, nepavyksta susisiekti dėl socialinės pašalpos teikimo nepinigine forma būdų parinkimo;</text:p>
      <text:p text:style-name="P124">7.5.5.<text:tab/>asmuo pateikia Socialinių išmokų skyriui rašytinį argumentuotą prašymą, kad išnyko konkrečios aplinkybės, lėmusios jo patiriamą socialinę riziką ir (arba), kad pradėjo vykdyti ar įvykdė Įstatyme nustatytas pareigas.</text:p>
      <text:p text:style-name="P125">7.6.<text:tab/>nustatęs, kad asmenys turi įsiskolinimų už socialinio būsto nuomą ir (ar) komunalines paslaugas, elektroniniu paštu kreipiasi į SĮ<text:s/><text:span text:style-name="T126">„Vilniaus miesto būstas“ ir tikslina asmenų turimų įsiskolinimų dydžius;</text:span></text:p>
      <text:p text:style-name="P127">7.7.<text:tab/>esant<text:s/><text:tab/><text:span text:style-name="T128">poreikiui, teisės aktų nustatyta tvarka inicijuoja informacijos, reikiamos tinkamai nustatyti, ar socialinė pašalpa arba jos dalis asmenims turi būti teikiama nepinigine forma, rinkimą;</text:span></text:p>
      <text:p text:style-name="P129">7.8.<text:tab/>gavęs<text:span text:style-name="T130"><text:s/>atvejo vadybininko ar socialinio darbuotojo rekomendaciją ar buities ir gyvenimo sąlygų patikrinimo aktą, kuriame įrašyta rekomendacija teikti socialinę pašalpą nepinigine forma:</text:span></text:p>
      <text:p text:style-name="P131">7.8.1.<text:tab/>elektroniniu paštu arba telefonu suderina su prašymą pateikusiu asmeniu s<text:span text:style-name="T132">ocialinės pašalpos teikimo nepinigine forma būdus,<text:s/></text:span><text:span text:style-name="T133">išskyrus asmenis, patiriančius socialinę riziką. Jeigu asmuo atsisako pasirinkti socialinės pašalpos teikimo nepinigine forma būdą arba su asmeniu nepavyksta susisiekti telefonu ar elektroniniu paštu, nustato asmeniui socialinės pašalpos teikimą į prekybos tinklo, parinkto atsižvelgiant į gavėjo faktinę gyvenamąją vietą, socialinę kortelę;</text:span></text:p>
      <text:p text:style-name="P134">7.8.2.<text:tab/><text:span text:style-name="T135">įrašo į<text:s/></text:span>sistemą „Parama“<text:span text:style-name="T136"><text:s/>duomenis apie siūlomą taikyti socialinės pašalpos ar jos dalies teikimo formą, socialinės pašalpos teikimo<text:s/></text:span>nepinigine forma būdą (-us), nustatytą (-us) Piniginės socialinės paramos nepasiturintiems gyventojams teikimo tvarkos aprašo 24 punkte, bei dydžius procentais;</text:p>
      <text:p text:style-name="P137">7.8.3.<text:tab/><text:s/>sistemoje „Parama“ priima sprendimą<text:s/><text:span text:style-name="T138">dėl socialinės pašalpos skyrimo (neskyrimo, nutraukimo) ir jos teikimo formos bei būdo</text:span>;<text:span text:style-name="T139"><text:s text:c="2"/></text:span></text:p>
      <text:p text:style-name="P140">7.8.4.<text:tab/>prašymą pateikusį asmenį per 5 darbo dienas nuo sprendimo priėmimo dienos informuoja apie priimtą sprendimą, socialinės pašalpos teikimo formą ir būdą, teikimo laikotarpį, aktualią informaciją apie socialinės pašalpos teikimą nustatytu būdu;</text:p>
      <text:p text:style-name="P141">7.8.5.<text:tab/>elektroniniu paštu informuoja atvejo vadybininką ar socialinį darbuotoją, pateikusius rekomendacijas ar buities ir gyvenimo sąlygų patikrinimo aktą, apie asmeniui nustatytą socialinės pašalpos teikimo formą, būdus ir laikotarpį.<text:s/></text:p>
      <text:p text:style-name="P142">8.<text:tab/><text:span text:style-name="T143">Socialinė pašalpa, teikiama<text:s/></text:span>Piniginės socialinės paramos nepasiturintiems gyventojams teikimo tvarkos aprašo<text:span text:style-name="T144"><text:s/>24.3 ir 24.4 papunkčiuose nustatytais būdais, skiriama<text:s/></text:span><text:span text:style-name="T145">visam sprendimu nustatomam socialinės pašalpos teikimo laikotarpiui.</text:span></text:p>
      <text:p text:style-name="P146"/>
      <text:p text:style-name="P147"><text:span text:style-name="T148">III</text:span><text:span text:style-name="T149"><text:s/>SKYRIUS</text:span></text:p>
      <text:p text:style-name="P150"><text:span text:style-name="T151">SOCIALINIŲ PAŠALPŲ NEPINIGINE FORMA IŠMOKĖJIMO PROCEDŪROS</text:span></text:p>
      <text:p text:style-name="P152"/>
      <text:p text:style-name="P153">9.<text:tab/>Socialinių išmokų skyrius, priėmęs sprendimą dėl socialinės pašalpos ar jos dalies skyrimo nepinigine forma ir (ar) pinigais<text:span text:style-name="T154">:</text:span></text:p>
      <text:p text:style-name="P155"><text:span text:style-name="T156">9.1</text:span><text:span text:style-name="T157">.</text:span><text:span text:style-name="T158"><text:tab/></text:span><text:span text:style-name="T159">suformuoja gavėjų, kuriems dalis socialinės pašalpos mokama piniginėmis lėšomis, sąrašą, parengia mokėjimo į gavėjų sąskaitas dokumentus ir mokėjimo dokumentų rinkmenas, kuriuos užšifruotus tarnybiniu pranešimu perduoda per </text:span><text:span text:style-name="T160">Vilniaus miesto savivaldybės dokumentų valdymo sistemą „Avilys“ (toliau – DVS „Avilys“) </text:span><text:span text:style-name="T161">Apskaitos skyriui;</text:span></text:p>
      <text:p text:style-name="P162"><text:span text:style-name="T163">9.2</text:span><text:span text:style-name="T164">.</text:span><text:span text:style-name="T165"><text:tab/>suformuoja gavėjų, kuriems socialinė <text:s/>pašalpa ar jos dalis mokama nepinigine forma, sąrašus, kuriuos užšifruotus su tarnybiniu pranešimu perduoda per DVS „Avilys“ Apskaitos skyriui;</text:span></text:p>
      <text:p text:style-name="P166">10.<text:tab/>Apskaitos skyrius:</text:p>
      <text:p text:style-name="P167">10.1.<text:tab/>gavęs duomenis, nurodytus Aprašo 9.1 papunktyje, iki einamojo mėnesio 25 dienos socialinę pašalpą perveda į gavėjo nurodytą asmeninę sąskaitą Lietuvos Respublikos teritorijoje esančiame banke ar banko skyriuje arba išmoka<text:s/><text:span text:style-name="T168">pašto paslaugas teikiančiose įmonėse;</text:span></text:p>
      <text:p text:style-name="P169">10.2.<text:tab/>gavęs duomenis, nurodytus 9.2 papunktyje, per 5 darbo dienas perveda lėšas, skirtas socialinei pašalpai teikti nepinigine forma, į:<text:s/></text:p>
      <text:p text:style-name="P170">10.2.1.<text:tab/><text:s/>prekybos tinklo, teikiančio socialinių kortelių administravimo paslaugas, atsiskaitomąją sąskaitą banke;</text:p>
      <text:p text:style-name="P171">10.2.2.<text:tab/>socialinio būsto nuomos paslaugas, energiją, geriamąjį bei karštą vandenį ir kitas paslaugas teikiančių įmonių atsiskaitomąsias sąskaitas bankuose;</text:p>
      <text:p text:style-name="P172"><text:span text:style-name="T173">10.2.3</text:span><text:span text:style-name="T174">.</text:span><text:span text:style-name="T175"><text:tab/></text:span>formaliojo ir (ar) neformaliojo švietimo paslaugas teikiančių<text:span text:style-name="T176"><text:s/></text:span>įstaigų atsiskaitomąsias sąskaitas bankuose<text:span text:style-name="T177"><text:s/></text:span>arba<text:s/><text:span text:style-name="T178">apmoka minėtų įstaigų pateiktas sąskaitas faktūras;</text:span></text:p>
      <text:p text:style-name="P179">10.2.4.<text:tab/>gydymo nuo priklausomybių ligų paslaugas teikiančių įstaigų atsiskaitomąsias sąskaitas bankuose<text:span text:style-name="T180"><text:s/></text:span>arba<text:s/><text:span text:style-name="T181">apmoka minėtų įstaigų pateiktas sąskaitas faktūras</text:span>.</text:p>
      <text:p text:style-name="P182"><text:span text:style-name="T183">11</text:span><text:span text:style-name="T184">.</text:span><text:span text:style-name="T185"><text:tab/>Apskaitos skyrius kontroliuoja mokėjimų, nurodytų Tvarkos aprašo 9 punkte, įvykdymą. Gavęs informaciją apie neįskaitytas į gavėjo sąskaitą lėšas, nedelsdamas elektroniniu paštu sis@vilnius.lt informuoja Socialinių išmokų skyrių.</text:span></text:p>
      <text:p text:style-name="P186"><text:span text:style-name="T187">12</text:span><text:span text:style-name="T188">.</text:span><text:span text:style-name="T189"><text:tab/>Socialinių išmokų skyrius, gavęs iš Apskaitos skyriaus informaciją apie neįskaitytas į gavėjo sąskaitą lėšas, per 3 darbo dienas nuo informacijos gavimo dienos informuoja gavėją paštu, elektroniniu paštu arba telefonu apie neįskaitytas į jo sąskaitą lėšas, nurodydamas neįskaitymo priežastį.</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13.<text:tab/>Sprendimas dėl socialinės pašalpos ar jos dalies teikimo nepinigine forma gali būti skundžiamas Lietuvos Respublikos administracinių bylų teisenos įstatymo nustatyta tvarka.</text:p>
      <text:p text:style-name="P198">14.<text:tab/>Valstybės tarnautojai ir darbuotojai, dirbantys pagal darbo sutartis, už šio Aprašo nuostatų nesilaikymą atsako Lietuvos Respublikos teisės aktų nustatyta tvarka.</text:p>
      <text:p text:style-name="P199">15.<text:tab/>S<text:span text:style-name="T200">ocialinės paramos centras ir NVO, nustatę asmenis, kurie jiems skirtą socialinę pašalpą naudoja ne pagal paskirtį, apie tai raštu informuoja Socialinių išmokų skyrių per 5 darbo dienas nuo šių aplinkybių nustatymo.</text:span></text:p>
      <text:p text:style-name="P201">16.<text:tab/><text:span text:style-name="T202">SĮ „Vilniaus miesto būstas“ informaciją apie asmenis, turinčius įsiskolinimų už socialinio būsto nuomą ir (ar) komunalines paslaugas, teikia Socialinių išmokų skyriui raštu per 5 darbo dienas nuo aplinkybių apie įsiskolinimą nustatymo.</text:span></text:p>
      <text:p text:style-name="P203">17.<text:tab/>Socialinių išmokų skyrius, gavęs Aprašo 15 ir 16 punktuose nustatyta tvarka informaciją apie socialinės pašalpos naudojimą ne pagal paskirtį ar turimus įsiskolinimus už socialinio būsto nuomą ir (ar) komunalines paslaugas, Aprašo 5–8 punktuose nustatyta tvarka priima sprendimą dėl socialinės paramos teikimo nepinigine forma.<text:s/></text:p>
      <text:p text:style-name="P204">18.<text:tab/><text:s/>Valstybės tarnautojai ir<text:s/><text:span text:style-name="T205">darbuotojai, dirbantys pagal darbo sutartis, vykdydami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Vilniaus miesto savivaldybės administracijos direktoriaus patvirtintomis Vilniaus miesto savivaldybės administracijos asmens duomenų tvarkymo taisyklėmis.<text:s/></text:span></text:p>
      <text:p text:style-name="P206">______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13T05:35:00Z</meta:creation-date>
    <dc:date>2020-11-13T05: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2018" meta:character-count="13495" meta:row-count="95" meta:non-whitespace-character-count="11503"/>
  </office:meta>
</office:document-meta>
</file>