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277in"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tyle="italic" style:font-style-asian="italic" style:font-style-complex="italic"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weight="bold" style:font-weight-asian="bold" style:font-weight-complex="bold"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color="#000000" fo:letter-spacing="-0.0027in" fo:font-size="11.5pt" style:font-size-asian="11.5pt" style:font-size-complex="11.5pt"/>
    </style:style>
    <style:style style:name="T60" style:parent-style-name="DefaultParagraphFont" style:family="text">
      <style:text-properties fo:color="#000000" fo:letter-spacing="-0.0027in" fo:font-size="11.5pt" style:font-size-asian="11.5pt" style:font-size-complex="11.5p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color="#000000" fo:letter-spacing="-0.0027in" fo:font-size="11.5pt" style:font-size-asian="11.5pt" style:font-size-complex="11.5p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color="#000000" fo:letter-spacing="-0.0027in" fo:font-size="11.5pt" style:font-size-asian="11.5pt" style:font-size-complex="11.5pt"/>
    </style:style>
    <style:style style:name="T65" style:parent-style-name="DefaultParagraphFont" style:family="text">
      <style:text-properties fo:font-size="11.5pt" style:font-size-asian="11.5pt" style:font-size-complex="11.5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letter-spacing="-0.0013in"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color="#000000" fo:letter-spacing="0.002in"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letter-spacing="0.002in"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letter-spacing="0.002in"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letter-spacing="0.002in" fo:font-size="11.5pt" style:font-size-asian="11.5pt" style:font-size-complex="11.5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font-size="11.5pt" style:font-size-asian="11.5pt" style:font-size-complex="11.5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font-style="italic" style:font-style-asian="italic" style:font-style-complex="italic" fo:color="#000000"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font-style="italic" style:font-style-asian="italic" style:font-style-complex="italic"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font-style="italic" style:font-style-asian="italic" style:font-style-complex="italic"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letter-spacing="-0.0027in" fo:font-size="11.5pt" style:font-size-asian="11.5pt" style:font-size-complex="11.5p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letter-spacing="-0.0027in" fo:font-size="11.5pt" style:font-size-asian="11.5pt" style:font-size-complex="11.5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letter-spacing="0.0013in"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letter-spacing="0.0013in"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style:text-position="super 65.2%"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style:text-position="super 65.2%"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style:punctuation-wrap="simple" style:vertical-align="baseline">
        <style:tab-stops>
          <style:tab-stop style:type="left" style:position="5.0208in"/>
        </style:tab-stops>
      </style:paragraph-properties>
    </style:style>
    <style:style style:name="P175" style:parent-style-name="Normal" style:family="paragraph">
      <style:paragraph-properties style:punctuation-wrap="simple" style:vertical-align="baseline">
        <style:tab-stops>
          <style:tab-stop style:type="left" style:position="5.0208in"/>
        </style:tab-stops>
      </style:paragraph-properties>
    </style:style>
    <style:style style:name="P176" style:parent-style-name="Normal" style:family="paragraph">
      <style:paragraph-properties style:punctuation-wrap="simple" style:vertical-align="baseline">
        <style:tab-stops>
          <style:tab-stop style:type="left" style:position="5.0208in"/>
        </style:tab-stops>
      </style:paragraph-properties>
    </style:style>
    <style:style style:name="P177" style:parent-style-name="Normal" style:family="paragraph">
      <style:paragraph-properties style:punctuation-wrap="simple" style:vertical-align="baseline">
        <style:tab-stops>
          <style:tab-stop style:type="left" style:position="5.0208in"/>
        </style:tab-stops>
      </style:paragraph-properties>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style:punctuation-wrap="simple" style:vertical-align="baseline">
        <style:tab-stops>
          <style:tab-stop style:type="left" style:position="5.0208in"/>
        </style:tab-stops>
      </style:paragraph-properties>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3 m. rugpjūčio 30 d. įsakymo NR. 3D-572</text:p>
      <text:p text:style-name="P13">„DĖL LIETUVOS ŽEMĖS ŪKIO IR KAIMO PLĖTROS 2023–2027 METŲ STRATEGINIO PLANO INTERVENCINĖS PRIEMONĖS „INVESTICIJOS Į BIOEKONOMIKOS VERSLUS“ ĮGYVENDINIMO TAISYKLIŲ patvirtinimo“ PAKEITIMO</text:p>
      <text:p text:style-name="P14"/>
      <text:p text:style-name="P15">2024 m. gegužės 29 d. Nr.<text:s/><text:span text:style-name="T16">3D-432</text:span></text:p>
      <text:p text:style-name="P17">Vilnius</text:p>
      <text:p text:style-name="P18"/>
      <text:p text:style-name="P19"/>
      <text:p text:style-name="P20"><text:span text:style-name="T21">Pakeičiu</text:span><text:span text:style-name="T22"><text:s/>Lietuvos žemės ūkio ir kaimo plėtros 2023–2027 metų strateginio plano intervencinės priemonės „Investicijos į bioekonomikos verslus“ įgyvendinimo taisykles, patvirtintas Lietuvos Respublikos žemės ūkio ministro 2023 m. rugpjūčio 30 d. įsakymu Nr. 3D-572 „Dėl Lietuvos žemės ūkio ir kaimo plėtros 2023–2027 metų strateginio plano intervencinės priemonės „Investicijos į bioekonomikos verslus“ įgyvendinimo taisyklių patvirtinimo“:</text:span></text:p>
      <text:p text:style-name="P23"><text:span text:style-name="T24">1</text:span><text:span text:style-name="T25">. Papildau nauju 1.8 papunkčiu:</text:span></text:p>
      <text:p text:style-name="P26"><text:span text:style-name="T27">„</text:span><text:span text:style-name="T28">1.8</text:span><text:span text:style-name="T29">. 2023 m. gruodžio 13 d. Komisijos reglamentu (ES) 2023/2831 dėl Sutarties dėl Europos Sąjungos veikimo 107 ir 108 straipsnių taikymo<text:s/></text:span><text:span text:style-name="T30">de minimis</text:span><text:span text:style-name="T31"><text:s/>pagalbai (toliau – Reglamentas (ES) 2023/2831);“.</text:span></text:p>
      <text:p text:style-name="P32"><text:span text:style-name="T33">2</text:span><text:span text:style-name="T34">. Buvusius 1.8–1.11 papunkčius laikau atitinkamai 1.9–1.12 papunkčiais.<text:s/></text:span></text:p>
      <text:p text:style-name="P35"><text:span text:style-name="T36">3</text:span><text:span text:style-name="T37">.</text:span><text:span text:style-name="T38"><text:s/></text:span><text:span text:style-name="T39">Pakeičiu 15.4 papunktį ir jį išdėstau taip:</text:span></text:p>
      <text:p text:style-name="P40"><text:span text:style-name="T41">„</text:span><text:span text:style-name="T42">15.4</text:span><text:span text:style-name="T43">. pareiškėjo numatomi gaminti produktai ir (arba) jų gamybai taikomos technologijos yra inovatyvūs Lietuvos mastu, t. y. jei taikant Projektų inovatyvumo vertinimo metodiką, patvirtintą Lietuvos Respublikos žemės ūkio ministro 2023 m. kovo 24 d. įsakymu Nr. 3D-181 „Dėl Projektų inovatyvumo vertinimo metodikos patvirtinimo“ (toliau – Projektų inovatyvumo vertinimo metodika), surinko daugiau nei 50 proc. maksimalios svorio balų sumos ir yra reikšmingai arba išskirtinai inovatyvus ir jei, vadovaujantis Projektų inovatyvumo vertinimo metodika, skiriami balai naujumo kriterijui pagal požymį – naujumas šalies rinkoje;“.</text:span></text:p>
      <text:p text:style-name="P44"><text:span text:style-name="T45">4</text:span><text:span text:style-name="T46">. Pakeičiu 15.5 papunktį ir jį išdėstau taip:</text:span></text:p>
      <text:p text:style-name="P47"><text:span text:style-name="T48">„</text:span><text:span text:style-name="T49">15.5</text:span><text:span text:style-name="T50">. projektas parengtas remiantis atlikta galimybių studija / tyrimu ir (arba) kitoje šalyje taikoma inovatyvia technologija bei jos pritaikomumu numatomam projektui (kartu su paraiška pateikiama kompetentingų institucijų (</text:span><text:span text:style-name="T51">mokslo ir (arba) studijų institucijų, kitų juridinių asmenų, kurių pagrindinė veikla – moksliniai tyrimai ir taikomoji veikla)<text:s/></text:span><text:span text:style-name="T52">atlikta galimybių studija / tyrimas, pagrindžiant numatomų gaminti produktų naujumą ir (arba) jų gamybai taikomos technologijos<text:s/></text:span><text:soft-page-break/><text:span text:style-name="T53">inovatyvumą Lietuvos mastu. Jei projektas parengtas remiantis kitoje šalyje jau taikoma inovatyvia technologija, gali būti pateikiama ir pareiškėjo atlikta galimybių studija / tyrimas, kur aprašoma kitoje šalyje taikoma inovatyvi technologija bei jos pritaikomumas projekte. Galimybių studijos / tyrimo rekomenduotinos dalys: įvadas (problema, aktualumas), situacijos analizė, tyrimo metodas, rezultatai, išvados)“.</text:span></text:p>
      <text:p text:style-name="P54"><text:span text:style-name="T55">5</text:span><text:span text:style-name="T56">. Pakeičiu 15.7 papunktį ir jį išdėstau taip:</text:span></text:p>
      <text:p text:style-name="P57"><text:span text:style-name="T58">„</text:span><text:span text:style-name="T59">15.7</text:span><text:span text:style-name="T60">. parama teikiama Sutarties dėl Europos Sąjungos veikimo I priedo produktų (išskyrus žuvininkystės ir akvakultūros produktus) perdirbimui.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su visais pakeitimais I priede. Perdirbimo metu gauti tarpinio vartojimo produktai gali būti ir nenurodyti Sutarties dėl Europos Sąjungos veikimo I priede, tačiau parama šiuo atveju yra skiriama vadovaujantis<text:s/></text:span><text:span text:style-name="T61">Reglamentu<text:s/></text:span><text:span text:style-name="T62">(ES)<text:s/></text:span><text:span text:style-name="T63">2023/2831</text:span><text:span text:style-name="T64">. Kai investicijos numatytos tiek Sutarties dėl Europos Sąjungos veikimo I priedo produktams, tiek ir ne Sutarties dėl Europos Sąjungos veikimo I priedo produktams gaminti, taikoma Taisyklių 18.3 papunktyje nustatyta paramos suma;</text:span><text:span text:style-name="T65">“.</text:span></text:p>
      <text:p text:style-name="P66"><text:span text:style-name="T67">6</text:span><text:span text:style-name="T68">. Pakeičiu 15.10 papunktį ir jį išdėstau taip:</text:span></text:p>
      <text:p text:style-name="P69"><text:span text:style-name="T70">„</text:span><text:span text:style-name="T71">15.10</text:span><text:span text:style-name="T72">.<text:s/></text:span><text:span text:style-name="T73">pateiktas verslo planas, parengtas pagal Agentūros nustatytą formą.</text:span><text:span text:style-name="T74"> T</text:span><text:span text:style-name="T75">uo atveju, kai projekte yra numatyta turtą įsigyti finansinės nuomos (lizingo) būdu </text:span><text:span text:style-name="T76">per Taisyklių 22 punkte nurodytą terminą</text:span><text:span text:style-name="T77">, verslo plano prognozės turi būti pateiktos </text:span><text:span text:style-name="T78">visam finansinės nuomos (lizingo) laikotarpiui </text:span><text:span text:style-name="T79">ir 5 metų projekto kontrolės laikotarpiui </text:span><text:span text:style-name="T80">nuo paskutinio paramos lėšų išmokėjimo</text:span><text:span text:style-name="T81">.“</text:span></text:p>
      <text:p text:style-name="P82"><text:span text:style-name="T83">7</text:span><text:span text:style-name="T84">. Pakeičiu<text:s/></text:span><text:span text:style-name="T85">18.3</text:span><text:span text:style-name="T86"><text:s/>papunktį ir jį išdėstau taip:</text:span></text:p>
      <text:p text:style-name="P87"><text:span text:style-name="T88">„</text:span><text:span text:style-name="T89">18.3</text:span><text:span text:style-name="T90">. juridiniams asmenims, kurie žemės ūkio produktų perdirbimo metu pagamina galutinį produktą, nepatenkantį į Sutarties dėl Europos Sąjungos veikimo I priedą, tačiau skirtą maistui ir (arba) pašarams, taikomi paramos ribojimai – 300 000 Eur (trijų šimtų tūkstančių eurų). Šiems paramos gavėjams parama teikiama vadovaujantis Reglamentu (ES)<text:s/></text:span><text:span text:style-name="T91">2023/2831,<text:s/></text:span><text:span text:style-name="T92">Administravimo taisyklėse nustatyta tvarka<text:s/></text:span><text:span text:style-name="T93">ir laikantis šių nuostatų:</text:span></text:p>
      <text:p text:style-name="P94"><text:span text:style-name="T95">18.3.1</text:span><text:span text:style-name="T96">.<text:s/></text:span><text:span text:style-name="T97">jei paramos gavėjas veiklą vykdo keliuose sektoriuose, teikiant paramą turi būti tenkinamos Reglamento (ES) Nr. 2023/2831 1 straipsnio 2 dalies nuostatos;</text:span></text:p>
      <text:p text:style-name="P98"><text:span text:style-name="T99">18.3.2</text:span><text:span text:style-name="T100">. jei dvi įmonės susijungia arba viena įsigyja kitą, arba kai viena įmonė suskaidoma į dvi ar daugiau atskirų įmonių per praėjusius trejus metus iki paramos skyrimo, apskaičiuojant, ar suteikus paramą paramos gavėjui nebus viršyta atitinkama viršutinė riba, turi būti taikomos Reglamento (ES) Nr. 2023/2831 3 straipsnio 8 ir 9 dalies nuostatos;</text:span></text:p>
      <text:p text:style-name="P101"><text:span text:style-name="T102">18.3.3</text:span><text:span text:style-name="T103">. teikiama parama gali būti sumuojama su kita nereikšminga (de minimis) pagalba ir (ar) valstybės pagalba vadovaujantis Reglamento (ES) Nr. 2023/2831 5 straipsnio nuostatomis;</text:span></text:p>
      <text:p text:style-name="P104"><text:span text:style-name="T105">18.3.4</text:span><text:span text:style-name="T106">. bendra nereikšmingos (</text:span><text:span text:style-name="T107">de minimis</text:span><text:span text:style-name="T108">) pagalbos, suteiktos vienam subjektui (įskaitant ir su šiuo subjektu Reglamento (ES)<text:s/></text:span><text:span text:style-name="T109">2023/2831<text:s/></text:span><text:span text:style-name="T110">2 straipsnio 2 dalyje nurodytais ryšiais susijusius ūkio subjektus), suma per bet kurį trejų metų laikotarpį negali viršyti 300 000 Eur (trijų šimtų tūkstančių eurų);<text:s/></text:span></text:p>
      <text:p text:style-name="P111"><text:span text:style-name="T112">18.3.5</text:span><text:span text:style-name="T113">. Agentūra informaciją, ar subjektui (įskaitant su šiuo subjektu Reglamento (ES) 2023/2831 2 straipsnio 2 dalyje nurodytais ryšiais susijusius ūkio subjektus) pagal Taisykles suteikus paramą nebus viršyta nustatyta nereikšmingos (</text:span><text:span text:style-name="T114">de minimis</text:span><text:span text:style-name="T115">) pagalbos riba, patikrina ir duomenis apie suteiktą paramą Suteiktos valstybės pagalbos ir nereikšmingos (</text:span><text:span text:style-name="T116">de minimis</text:span><text:span text:style-name="T117">) pagalbos registrui pateikia Administravimo taisyklių nustatyta tvarka;<text:s/></text:span></text:p>
      <text:p text:style-name="P118"><text:span text:style-name="T119">18.3.6</text:span><text:span text:style-name="T120">. parama išreiškiama kaip piniginė dotacija. Visi naudojami skaičiai yra bruto, t. y. neatskaičius mokesčių ar kitų rinkliavų.“</text:span></text:p>
      <text:p text:style-name="P121"><text:span text:style-name="T122">8</text:span><text:span text:style-name="T123">. Pakeičiu 29 punktą jį išdėstau taip:</text:span></text:p>
      <text:p text:style-name="P124"><text:span text:style-name="T125">„</text:span><text:span text:style-name="T126">29</text:span><text:span text:style-name="T127">.<text:s/></text:span><text:span text:style-name="T128">Agentūra rengia ir tvirtina paramos paraiškos ir verslo plano formas<text:s/></text:span><text:span text:style-name="T129">Administravimo taisyklėse nustatyta tvarka.</text:span><text:span text:style-name="T130">“</text:span></text:p>
      <text:p text:style-name="P131"><text:span text:style-name="T132">9</text:span><text:span text:style-name="T133">. Pakeičiu 36 punktą ir jį išdėstau taip:</text:span></text:p>
      <text:p text:style-name="P134"><text:span text:style-name="T135">„</text:span><text:span text:style-name="T136">36</text:span><text:span text:style-name="T137">.<text:s/></text:span><text:span text:style-name="T138">Agentūra, įvertinusi paramos paraiškas, teikia jas svarstyti</text:span><text:span text:style-name="T139"> Agentūros sudarytam</text:span><text:span text:style-name="T140"> Projektų atrankos komitetui.</text:span><text:span text:style-name="T141">“</text:span></text:p>
      <text:p text:style-name="P142"><text:span text:style-name="T143">10</text:span><text:span text:style-name="T144">.<text:s/></text:span><text:span text:style-name="T145">Pakeičiu 38 punktą ir jį išdėstau taip:.</text:span></text:p>
      <text:p text:style-name="P146"><text:span text:style-name="T147">„</text:span><text:span text:style-name="T148">38</text:span><text:span text:style-name="T149">. Agentūros sudarytas PAK svarsto projektus ir priima rekomendacinio pobūdžio sprendimą dėl finansuotinų ir (arba) nefinansuotinų projektų. Vadovaujantis PAK rekomendacijomis, galutinį sprendimą dėl paramos skyrimo ir (arba) neskyrimo priima Agentūros direktorius ar jo įgaliotas asmuo. Apie priimtą sprendimą pareiškėjus informuoja Agentūra Administravimo taisyklių nustatyta tvarka.“</text:span></text:p>
      <text:p text:style-name="P150"><text:span text:style-name="T151">11</text:span><text:span text:style-name="T152">.<text:s/></text:span><text:span text:style-name="T153">Pakeičiu 40 punktą ir jį išdėstau taip:</text:span></text:p>
      <text:p text:style-name="P154"><text:span text:style-name="T155">„</text:span><text:span text:style-name="T156">40</text:span><text:span text:style-name="T157">. Agentūra, vadovaudamasi Administravimo taisyklių nustatyta tvarka, rengia paramos sutartį.“</text:span></text:p>
      <text:p text:style-name="P158"><text:span text:style-name="T159">12</text:span><text:span text:style-name="T160">. Papildau nauju 50</text:span><text:span text:style-name="T161">1</text:span><text:span text:style-name="T162"><text:s/>punktu:</text:span></text:p>
      <text:p text:style-name="P163"><text:span text:style-name="T164">„</text:span><text:span text:style-name="T165">50</text:span><text:span text:style-name="T166">1</text:span><text:span text:style-name="T167">. Parama susigrąžinama vadovaujantis Administravimo taisyklių nustatyta tvarka.“</text:span></text:p>
      <text:p text:style-name="P168"><text:span text:style-name="T169">13</text:span><text:span text:style-name="T170">. Pripažįstu netekusiu galios 1 priedą.</text:span></text:p>
      <text:p text:style-name="P171"><text:span text:style-name="T172">14</text:span><text:span text:style-name="T173">. Pripažįstu netekusiu galios 2 priedą.</text:span></text:p>
      <text:p text:style-name="P174"/>
      <text:p text:style-name="P175"/>
      <text:p text:style-name="P176"/>
      <text:p text:style-name="P177"><text:span text:style-name="T178">Žemės ūkio ministras</text:span><text:span text:style-name="T179"><text:tab/>Kęstutis Navickas</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5-29T11:13:00Z</meta:creation-date>
    <dc:date>2024-05-29T11:13:00Z</dc:date>
    <meta:template xlink:href="Normal.dotm" xlink:type="simple"/>
    <meta:editing-cycles>2</meta:editing-cycles>
    <meta:editing-duration>PT0S</meta:editing-duration>
    <meta:document-statistic meta:page-count="3" meta:paragraph-count="85" meta:word-count="898" meta:character-count="7331" meta:row-count="186" meta:non-whitespace-character-count="6518"/>
  </office:meta>
</office:document-meta>
</file>