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margin-left="0.6666in" fo:text-indent="1.3777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margin-left="0.6666in" fo:text-indent="1.3777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2.5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331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RAMOJAUS KRAUJELIO ATLEIDIMO</text:p>
      <text:p text:style-name="P14"/>
      <text:p text:style-name="P15">2018 m. gruodžio 12 d. Nr. 1263</text:p>
      <text:p text:style-name="P16">Vilnius</text:p>
      <text:p text:style-name="P17"/>
      <text:p text:style-name="P18"/>
      <text:p text:style-name="P19"><text:span text:style-name="T20">Vadovaudamasi Lietuvos Respublikos<text:s/></text:span><text:span text:style-name="T21">Vyriausybės įstatymo 22</text:span><text:span text:style-name="T22"><text:s/>straipsnio 14 punktu, Lietuvos Respublikos valstybės tarnybos įstatymo 26 straipsnio 1 dalies 2 punktu, 2 ir 3 dalimis, <text:s/>Lietuvos Respublikos valstybės tarnybos įstatymo<text:s/></text:span>(<text:span text:style-name="T23">2018 m. birželio 29 d. įstatymo Nr. XIII-1370 redakcija</text:span>)<text:span text:style-name="T24"><text:s/>30 straipsnio 1 dalies 1 punktu, Lietuvos Respublikos Vyriausybė <text:s text:c="3"/>n u t a r i a:</text:span></text:p>
      <text:p text:style-name="P25"><text:span text:style-name="T26">1</text:span><text:span text:style-name="T27">. Atleisti 2018 m. gruodžio 18 d. Ramojų Kraujelį iš Lietuvos vyriausiojo archyvaro tarnybos vadovo – Lietuvos vyriausiojo archyvaro pareigų pagal Lietuvos Respublikos<text:s/></text:span><text:span text:style-name="T28">Vyriausybės įstatymo<text:s/></text:span><text:span text:style-name="T29">29</text:span><text:span text:style-name="T30">1</text:span><text:span text:style-name="T31"><text:s/>straipsnio 9 dalies 3 punktą.</text:span></text:p>
      <text:p text:style-name="P32"><text:span text:style-name="T33">2</text:span><text:span text:style-name="T34">. Pavesti<text:s/></text:span><text:span text:style-name="T35">Lietuvos vyriausiojo archyvaro tarnybos Dokumentų ir archyvų valdymo ir naudojimo skyriaus vedėjai Daivai Lukšaitei<text:s/></text:span><text:span text:style-name="T36">nuo 2018 m. gruodžio 19 d. laikinai atlikti<text:s/></text:span><text:span text:style-name="T37">Lietuvos vyriausiojo archyvaro tarnybos vadovo – Lietuvos vyriausiojo archyvaro<text:s/></text:span><text:span text:style-name="T38">funkcijas iki teisės aktų nustatyta tvarka bus paskirtas<text:s/></text:span><text:span text:style-name="T39">Lietuvos vyriausiojo archyvaro tarnybos vadovas<text:s/></text:span><text:span text:style-name="T40">– Lietuvos vyriausiasis archyvaras.<text:s/></text:span></text:p>
      <text:p text:style-name="P41"><text:span text:style-name="T42">3</text:span><text:span text:style-name="T43">. Skirti Lietuvos vyriausiojo archyvaro tarnybos Dokumentų ir archyvų valdymo ir naudojimo skyriaus vedėjai, laikinai atliekančiai Lietuvos vyriausiojo archyvaro tarnybos vadovo – Lietuvos vyriausiojo archyvaro<text:s/></text:span><text:span text:style-name="T44">funkcijas,</text:span><text:span text:style-name="T45"><text:s/>Daivai Lukšaitei 40<text:s/></text:span><text:span text:style-name="T46">procentų pareiginės algos dydžio priemoką už papildomas užduotis, susijusias su</text:span><text:span text:style-name="T47"><text:s/>Lietuvos vyriausiojo archyvaro tarnybos vadovo – Lietuvos vyriausiojo archyvaro<text:s/></text:span><text:span text:style-name="T48">funkcijų</text:span><text:span text:style-name="T49"><text:s/>atlikimu<text:s/></text:span><text:span text:style-name="T50">iki nustatyta tvarka bus paskirtas<text:s/></text:span><text:span text:style-name="T51">Lietuvos vyriausiojo archyvaro tarnybos vadovas – Lietuvos vyriausiasis archyvaras</text:span><text:span text:style-name="T52">, bet ne ilgiau kaip vienerius metus.</text:span></text:p>
      <text:p text:style-name="P53"><text:span text:style-name="T54">4</text:span><text:span text:style-name="T55">.<text:s/></text:span>Nustatyti, kad 2019 m. sausio 1 d. įsigalioja tokia šio nutarimo 3 punkto redakcija:</text:p>
      <text:p text:style-name="P56">„3.<text:span text:style-name="T57"><text:s/>Skirti Lietuvos vyriausiojo archyvaro tarnybos Dokumentų ir archyvų valdymo ir naudojimo skyriaus vedėjai, laikinai atliekančiai Lietuvos vyriausiojo archyvaro tarnybos vadovo – Lietuvos vyriausiojo archyvaro<text:s/></text:span><text:span text:style-name="T58">funkcijas,</text:span><text:span text:style-name="T59"><text:s/>Daivai Lukšaitei 40<text:s/></text:span><text:span text:style-name="T60">procentų pareiginės algos dydžio priemoką už papildomas užduotis, susijusias su</text:span><text:span text:style-name="T61"><text:s/>Lietuvos vyriausiojo archyvaro tarnybos vadovo – Lietuvos vyriausiojo archyvaro<text:s/></text:span><text:span text:style-name="T62">funkcijų</text:span><text:span text:style-name="T63"><text:s/>atlikimu<text:s/></text:span><text:span text:style-name="T64">iki nustatyta tvarka bus paskirtas<text:s/></text:span><text:span text:style-name="T65">Lietuvos vyriausiojo archyvaro tarnybos vadovas – Lietuvos vyriausiasis archyvaras</text:span><text:span text:style-name="T66">, bet ne ilgiau kaip 6 mėnesius.</text:span>“.</text:p>
      <text:p text:style-name="P67"/>
      <text:p text:style-name="P68"/>
      <text:p text:style-name="P69"/>
      <text:p text:style-name="P70">Ministras Pirmininkas <text:s text:c="3"/><text:tab/><text:tab/><text:tab/><text:tab/><text:s text:c="13"/>Saulius Skvernelis</text:p>
      <text:p text:style-name="P71"/>
      <text:p text:style-name="P72"/>
      <text:p text:style-name="P73"/>
      <text:p text:style-name="P74"><text:span text:style-name="T75">Kultūros ministrė <text:s text:c="24"/></text:span><text:span text:style-name="T76"><text:tab/></text:span><text:span text:style-name="T77"><text:tab/><text:s text:c="13"/></text:span><text:span text:style-name="T78"><text:tab/></text:span><text:span text:style-name="T79"><text:tab/>Liana Ruokytė-Jonsson</text:span><text:span text:style-name="T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17T11:05:00Z</meta:creation-date>
    <dc:date>2018-12-17T11:05:00Z</dc:date>
    <meta:print-date>2018-06-21T07:14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304" meta:character-count="2470" meta:row-count="130" meta:non-whitespace-character-count="2219"/>
  </office:meta>
</office:document-meta>
</file>