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3 M. GRUODŽIO 30 D. ĮSAKYMO NR. DĮ-258<text:s/></text:span><text:span text:style-name="T10">„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“ PAKEITIMO</text:span></text:p>
      <text:p text:style-name="P11"/>
      <text:p text:style-name="P12">2015 m. gruodžio 4 d. Nr. DĮ-288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akeičiu<text:s/></text:span><text:span text:style-name="T20">Bankų ir kredito unijų veiklos statistinės ataskaitos B-01 (metinės) formą, patvirtintą Lietuvos statistikos departamento generalinio direktoriaus 2013 m. gruodžio 30 d. įsakymu Nr. DĮ-258 „</text:span><text:span text:style-name="T21">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“</text:span>,<text:span text:style-name="T22"><text:s/>ir:</text:span></text:p>
      <text:p text:style-name="P23"><text:span text:style-name="T24">1.1</text:span><text:span text:style-name="T25">.</text:span><text:span text:style-name="T26"><text:tab/>Pakeičiu adreso dalį ir ją išdėstau taip:</text:span></text:p>
      <text:p text:style-name="P27"><text:span text:style-name="T28">„Pildoma sveikaisiais skaičiais, tūkstančiais eurų“;</text:span></text:p>
      <text:p text:style-name="P29"><text:span text:style-name="T30">1.2</text:span><text:span text:style-name="T31">.</text:span><text:span text:style-name="T32"><text:tab/>Pakeičiu 1 priedą ir jį išdėstau nauja redakcija (pridedama).</text:span></text:p>
      <text:p text:style-name="P33"><text:span text:style-name="T34">2</text:span><text:span text:style-name="T35">.</text:span><text:span text:style-name="T36"><text:tab/>P r i p a ž į s t u netekusiu galios Lietuvos statistikos departamento generalinio direktoriaus 2014 m. gruodžio 1 d. įsakymo Nr. DĮ-316 „Dėl Lietuvos statistikos departamento generalinio direktoriaus 2013 m. gruodžio 30 d. įsakymo Nr. DĮ-258 „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 “pakeitimo“ 2 punktą.</text:span></text:p>
      <text:p text:style-name="P37"/>
      <text:p text:style-name="P38"/>
      <text:p text:style-name="P39"/>
      <text:p text:style-name="P40">Generalinio direktoriaus pirmasis pavaduotojas,</text:p>
      <text:p text:style-name="P41"><text:span text:style-name="T42">pavaduojantis generalinį direktorių</text:span><text:span text:style-name="T43"><text:tab/>Jonas Mark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3-01T12:08:00Z</meta:creation-date>
    <dc:date>2017-03-01T12:08:00Z</dc:date>
    <meta:print-date>2015-11-11T13:5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304" meta:character-count="2410" meta:row-count="33" meta:non-whitespace-character-count="2120"/>
  </office:meta>
</office:document-meta>
</file>