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text-properties fo:font-size="4pt" style:font-size-asian="4pt" style:font-size-complex="4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keep-together="always" fo:text-align="center" style:vertical-align="middle"/>
      <style:text-properties style:font-size-complex="12pt" fo:hyphenate="false"/>
    </style:style>
    <style:style style:name="P17" style:parent-style-name="Normal" style:family="paragraph">
      <style:paragraph-properties fo:keep-together="always" fo:text-align="center" style:vertical-align="middle"/>
      <style:text-properties style:font-size-complex="12pt" fo:hyphenate="false"/>
    </style:style>
    <style:style style:name="P18" style:parent-style-name="Normal" style:family="paragraph">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2.5%"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2.5%"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per 62.5%"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20%" fo:text-indent="0.5in">
        <style:tab-stops>
          <style:tab-stop style:type="left" style:position="0.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20%" fo:text-indent="0.5in">
        <style:tab-stops>
          <style:tab-stop style:type="left" style:position="0.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20%" fo:text-indent="0.5in">
        <style:tab-stops>
          <style:tab-stop style:type="left" style:position="0.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text-position="super 62.5%"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20%" fo:text-indent="0.4923in">
        <style:tab-stops>
          <style:tab-stop style:type="left" style:position="0.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2.5%"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text-position="super 62.5%"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20%" fo:text-indent="0.4923in">
        <style:tab-stops>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text-position="super 62.5%"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2.5%"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20%" fo:text-indent="0.4923in">
        <style:tab-stops>
          <style:tab-stop style:type="left" style:position="0.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per 62.5%"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20%" fo:text-indent="0.4923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2.5%"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2.5%"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line-height="120%" fo:text-indent="0.4923in">
        <style:tab-stops>
          <style:tab-stop style:type="left" style:position="0.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2.5%"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20%" fo:text-indent="0.4923in">
        <style:tab-stops>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20%" fo:text-indent="0.4923in">
        <style:tab-stops>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20%" fo:text-indent="0.4923in">
        <style:tab-stops>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20%" fo:text-indent="0.4923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20%" fo:text-indent="0.4923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20%" fo:text-indent="0.4923in">
        <style:tab-stops>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20%" fo:text-indent="0.4923in">
        <style:tab-stops>
          <style:tab-stop style:type="left" style:position="0.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20%" fo:text-indent="0.4923in">
        <style:tab-stops>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line-height="120%" fo:text-indent="0.4923in">
        <style:tab-stops>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20%" fo:text-indent="0.4923in">
        <style:tab-stops>
          <style:tab-stop style:type="left" style:position="0.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20%" fo:text-indent="0.4923in">
        <style:tab-stops>
          <style:tab-stop style:type="left" style:position="0.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text-position="super 62.5%"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20%" fo:text-indent="0.4923in">
        <style:tab-stops>
          <style:tab-stop style:type="left" style:position="0.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2.5%"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2.5%"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20%" fo:text-indent="0.4923in">
        <style:tab-stops>
          <style:tab-stop style:type="left" style:position="0.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super 62.5%"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per 62.5%"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line-height="120%" fo:text-indent="0.4923in">
        <style:tab-stops>
          <style:tab-stop style:type="left" style:position="0.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per 62.5%"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text-position="super 62.5%"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20%" fo:text-indent="0.4923in">
        <style:tab-stops>
          <style:tab-stop style:type="left" style:position="0.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2.5%"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120%" fo:text-indent="0.4923in">
        <style:tab-stops>
          <style:tab-stop style:type="left" style:position="0.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20%" fo:text-indent="0.4923in">
        <style:tab-stops>
          <style:tab-stop style:type="left" style:position="0.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20%" fo:text-indent="0.4923in">
        <style:tab-stops>
          <style:tab-stop style:type="left" style:position="0.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20%" fo:text-indent="0.4923in">
        <style:tab-stops>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20%" fo:text-indent="0.4923in">
        <style:tab-stops>
          <style:tab-stop style:type="left" style:position="0.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20%" fo:text-indent="0.4923in">
        <style:tab-stops>
          <style:tab-stop style:type="left" style:position="0.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line-height="120%" fo:text-indent="0.4923in">
        <style:tab-stops>
          <style:tab-stop style:type="left" style:position="0.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text-position="super 62.5%"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20%" fo:text-indent="0.4923in">
        <style:tab-stops>
          <style:tab-stop style:type="left" style:position="0.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per 62.5%"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20%" fo:text-indent="0.4923in">
        <style:tab-stops>
          <style:tab-stop style:type="left" style:position="0.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text-position="super 62.5%"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text-position="super 62.5%"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2.5%"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text-position="super 62.5%"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text-position="super 62.5%"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2.5%"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per 62.5%"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20%" fo:text-indent="0.4923in">
        <style:tab-stops>
          <style:tab-stop style:type="left" style:position="0.75in"/>
        </style:tab-stops>
      </style:paragraph-properties>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text-position="super 62.5%"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20%" fo:text-indent="0.4923in">
        <style:tab-stops>
          <style:tab-stop style:type="left" style:position="0.7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20%" fo:text-indent="0.4923in">
        <style:tab-stops>
          <style:tab-stop style:type="left" style:position="0.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center" fo:line-height="120%" fo:margin-left="0.9729in">
        <style:tab-stops>
          <style:tab-stop style:type="left" style:position="-0.222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fo:line-height="120%" fo:margin-left="0.9729in">
        <style:tab-stops>
          <style:tab-stop style:type="left" style:position="-0.2229in"/>
        </style:tab-stops>
      </style:paragraph-properties>
      <style:text-properties fo:font-weight="bold" style:font-weight-asian="bold" style:font-size-complex="12pt"/>
    </style:style>
    <style:style style:name="P498" style:parent-style-name="Normal" style:family="paragraph">
      <style:paragraph-properties fo:text-align="center" fo:line-height="120%" fo:margin-left="0.9729in">
        <style:tab-stops>
          <style:tab-stop style:type="left" style:position="-0.2229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line-height="120%" fo:text-indent="0.4923in">
        <style:tab-stops>
          <style:tab-stop style:type="left" style:position="0.75in"/>
        </style:tab-stops>
      </style:paragraph-properties>
      <style:text-properties style:font-size-complex="12pt"/>
    </style:style>
    <style:style style:name="P501" style:parent-style-name="Normal" style:family="paragraph">
      <style:paragraph-properties fo:text-align="justify" fo:line-height="120%" fo:text-indent="0.4923in">
        <style:tab-stops>
          <style:tab-stop style:type="left" style:position="0.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20%" fo:text-indent="0.4923in">
        <style:tab-stops>
          <style:tab-stop style:type="left" style:position="0.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20%" fo:text-indent="0.4923in">
        <style:tab-stops>
          <style:tab-stop style:type="left" style:position="0.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20%" fo:text-indent="0.4923in">
        <style:tab-stops>
          <style:tab-stop style:type="left" style:position="0.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center" fo:line-height="120%" fo:margin-left="0.9729in" fo:text-indent="-0.4805in">
        <style:tab-stops>
          <style:tab-stop style:type="left" style:position="-0.2229in"/>
        </style:tab-stops>
      </style:paragraph-properties>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fo:line-height="120%" fo:margin-left="0.9729in" fo:text-indent="-0.4805in">
        <style:tab-stops>
          <style:tab-stop style:type="left" style:position="-0.2229in"/>
        </style:tab-stops>
      </style:paragraph-properties>
      <style:text-properties fo:font-weight="bold" style:font-weight-asian="bold" style:font-size-complex="12pt"/>
    </style:style>
    <style:style style:name="P521" style:parent-style-name="Normal" style:family="paragraph">
      <style:paragraph-properties fo:text-align="center" fo:line-height="120%" fo:margin-left="0.9729in" fo:text-indent="-0.4805in">
        <style:tab-stops>
          <style:tab-stop style:type="left" style:position="-0.2229in"/>
        </style:tab-stops>
      </style:paragraph-properties>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20%" fo:margin-left="0.9729in">
        <style:tab-stops>
          <style:tab-stop style:type="left" style:position="-0.2229in"/>
        </style:tab-stops>
      </style:paragraph-properties>
      <style:text-properties style:font-size-complex="12pt"/>
    </style:style>
    <style:style style:name="P524" style:parent-style-name="Normal" style:family="paragraph">
      <style:paragraph-properties fo:text-align="justify" fo:line-height="120%"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20%"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20%"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20%"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20%"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20%"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20%"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20%"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20%"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20%"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20%"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20%" fo:text-indent="0.4923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center" fo:line-height="120%" fo:margin-left="0.9729in" fo:text-indent="-0.4805in">
        <style:tab-stops>
          <style:tab-stop style:type="left" style:position="-0.2229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P571" style:parent-style-name="Normal" style:family="paragraph">
      <style:paragraph-properties fo:text-align="center" fo:line-height="120%" fo:margin-left="0.9729in" fo:text-indent="-0.4805in">
        <style:tab-stops>
          <style:tab-stop style:type="left" style:position="-0.2229in"/>
        </style:tab-stops>
      </style:paragraph-properties>
      <style:text-properties fo:font-weight="bold" style:font-weight-asian="bold" style:font-size-complex="12pt"/>
    </style:style>
    <style:style style:name="P572" style:parent-style-name="Normal" style:family="paragraph">
      <style:paragraph-properties fo:text-align="center" fo:line-height="120%" fo:margin-left="0.9729in" fo:text-indent="-0.4805in">
        <style:tab-stops>
          <style:tab-stop style:type="left" style:position="-0.2229in"/>
        </style:tab-stops>
      </style:paragraph-properties>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20%">
        <style:tab-stops>
          <style:tab-stop style:type="left" style:position="0.75in"/>
        </style:tab-stops>
      </style:paragraph-properties>
      <style:text-properties style:font-size-complex="12pt" fo:background-color="#FFFF00"/>
    </style:style>
    <style:style style:name="P575" style:parent-style-name="Normal" style:family="paragraph">
      <style:paragraph-properties fo:text-align="justify" fo:line-height="12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20%"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20%"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20%"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20%"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20%" fo:text-indent="0.4923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20%"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20%"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20%"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20%"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2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20%"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20%"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20%"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20%"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20%"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20%"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20%"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20%"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20%"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20%"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20%"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20%"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20%"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20%"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20%"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20%"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20%"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20%"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20%"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20%"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20%"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20%"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20%"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20%"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20%"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20%"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20%"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20%"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20%"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20%"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20%"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20%"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20%"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20%"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20%"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20%"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20%"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2.5%"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20%"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20%"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20%"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20%"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20%"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20%"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20%"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20%"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20%"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20%"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20%"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20%"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20%"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20%"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20%"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20%"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20%"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20%"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20%"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20%"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20%"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20%"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middle" fo:line-height="120%" fo:text-indent="0.5in">
        <style:tab-stops>
          <style:tab-stop style:type="left" style:position="0.75in"/>
        </style:tab-stops>
      </style:paragraph-properties>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line-height="120%"/>
    </style:style>
    <style:style style:name="P791" style:parent-style-name="Normal" style:family="paragraph">
      <style:paragraph-properties fo:text-align="justify" fo:line-height="120%"/>
    </style:style>
    <style:style style:name="P792" style:parent-style-name="Normal" style:family="paragraph">
      <style:paragraph-properties fo:text-align="justify" fo:line-height="120%"/>
    </style:style>
    <style:style style:name="P793" style:parent-style-name="Normal" style:family="paragraph">
      <style:paragraph-properties fo:text-align="justify" fo:line-height="120%"/>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9583in" svg:height="0.70417in" style:rel-width="scale" style:rel-height="scale"><draw:image xlink:href="media/image1.png" xlink:type="simple" xlink:show="embed" xlink:actuate="onLoad"/><svg:title/><svg:desc/></draw:frame></text:span></text:p>
      <text:p text:style-name="P9"/>
      <text:p text:style-name="P10">LIETUVOS RESPUBLIKOS FINANSŲ MINISTRAS</text:p>
      <text:p text:style-name="P11"/>
      <text:p text:style-name="P12">ĮSAKYMAS</text:p>
      <text:p text:style-name="P13"><text:span text:style-name="T14">DĖL FINANSŲ MINISTRO 2008 M. SPALIO 16 D. ĮSAKYMO NR. 1K-324 „DĖL EUROPOS SĄJUNGOS STRUKTŪRINĖS PARAMOS KOMPIUTERINĖS INFORMACINĖS VALDYMO IR PRIEŽIŪROS SISTEMOS NAUDOJIMO TAISYKLIŲ (2007–2013 METŲ LAIKOTARPIUI) PATVIRTINIMO“ PAKEITIMO</text:span></text:p>
      <text:p text:style-name="P15"/>
      <text:p text:style-name="P16">2014 m. kovo 27 d. Nr. 1K-090</text:p>
      <text:p text:style-name="P17">Vilnius</text:p>
      <text:p text:style-name="P18"/>
      <text:p text:style-name="P19"/>
      <text:p text:style-name="P20"><text:span text:style-name="T21">P a k e i č i u Europos Sąjungos struktūrinės paramos kompiuterinės informacinės valdymo ir priežiūros sistemos naudojimo taisykles (2007–2013 metų laikotarpiui), patvirtintas Lietuvos Respublikos finansų ministro 2008 m. spalio 16 d. įsakymu Nr. 1K-324 „Dėl Europos Sąjungos struktūrinės paramos kompiuterinės informacinės valdymo ir priežiūros sistemos naudojimo taisyklių (2007–2013 metų laikotarpiui) patvirtinimo“</text:span><text:span text:style-name="T22">:</text:span></text:p>
      <text:p text:style-name="P23"><text:span text:style-name="T24">1</text:span><text:span text:style-name="T25">. Pakeičiu 7 punktą ir jį išdėstau taip:</text:span></text:p>
      <text:p text:style-name="P26"><text:span text:style-name="T27">„</text:span><text:span text:style-name="T28">7</text:span><text:span text:style-name="T29">. Kiekviena taisyklių 1 punkte nurodyta institucija turi paskirti atsakingus asmenis, kurie teikia pasiūlymus dėl SFMIS2007 veikimo per internetinį poreikių registrą, kurio interneto svetainės adresas yra http://mantis.elsis.lt/mantisrq/, ir pastabas per internetinį klaidų ir pasiūlymų registrą, kurio interneto svetainės adresas yra http://10.246.1.19/mantis (toliau – registras Mantis). Registro Mantis naudojimosi instrukcijos pateikiamos interneto svetainėje www.finmin.lt/sfmis.“</text:span></text:p>
      <text:p text:style-name="P30"><text:span text:style-name="T31">2</text:span><text:span text:style-name="T32">. Pakeičiu 9 punktą ir jį išdėstau taip:</text:span></text:p>
      <text:p text:style-name="P33"><text:span text:style-name="T34">„</text:span><text:span text:style-name="T35">9</text:span><text:span text:style-name="T36">. Kiekviena taisyklių 1 punkte nurodyta institucija paskiria lokalius administratorius ir jų pavaduotojus, kurie yra atsakingi už SFMIS2007 naudotojų teisių administravimą institucijoje, ir apie juos ar jų pakeitimą <text:s/>informuoja Finansų ministeriją SFMIS nuostatuose nustatyta tvarka.“</text:span></text:p>
      <text:p text:style-name="P37"><text:span text:style-name="T38">3</text:span><text:span text:style-name="T39">. Pakeičiu 13</text:span><text:span text:style-name="T40">1</text:span><text:span text:style-name="T41"><text:s/>punktą ir jį išdėstau taip:</text:span></text:p>
      <text:p text:style-name="P42"><text:span text:style-name="T43">„</text:span><text:span text:style-name="T44">13</text:span><text:span text:style-name="T45">1</text:span><text:span text:style-name="T46">. Kiekvienas taisyklių 1 punkte nurodytos institucijos tarnautojas (darbuotojas), turintis prieigą prie SFMIS2007, gali gauti laikiną slaptažodį el. paštu, jei pamiršo jam suteiktą slaptažodį. Blokuoti SFMIS2007 naudotojai šia funkcine galimybe pasinaudoti negali, tačiau apie blokavimą yra informuojami elektroniniu paštu. Blokuoti SFMIS2007 naudotojai dėl prieigos atkūrimo turi kreiptis į savo institucijos lokalius administratorius.“</text:span></text:p>
      <text:p text:style-name="P47"><text:span text:style-name="T48">4</text:span><text:span text:style-name="T49">. Pakeičiu 22 punktą ir jį išdėstau taip:</text:span></text:p>
      <text:p text:style-name="P50"><text:span text:style-name="T51">„</text:span><text:span text:style-name="T52">22</text:span><text:span text:style-name="T53">. Jeigu įgyvendinančioji institucija, atsakinga už Žmogiškųjų išteklių plėtros, Ekonomikos augimo, Sanglaudos skatinimo veiksmų programų techninės paramos prioritetų ir Techninės paramos veiksmų programos įgyvendinimą, yra techninės paramos gavėja, įgyvendinančiosios institucijos funkcijas, susijusias su paraiškos ir mokėjimo prašymo priėmimu ir tikrinimu, grąžintinų lėšų registravimu, patikrų vietose duomenų registravimu, įtarimų apie pažeidimus, pažeidimų, pranešimų apie pažeidimus registravimu, atlieka vadovaujančioji institucija.“</text:span></text:p>
      <text:p text:style-name="P54"><text:span text:style-name="T55">5</text:span><text:span text:style-name="T56">. Pakeičiu 78 punktą ir jį išdėstau taip:</text:span></text:p>
      <text:p text:style-name="P57"><text:span text:style-name="T58">„</text:span><text:span text:style-name="T59">78</text:span><text:span text:style-name="T60">. SFMIS2007 pažymėjęs projekto būseną „Ruošiama sutartis“, etapas – „Paraiškos vertinimas“, atsakingas įgyvendinančiosios institucijos tarnautojas (darbuotojas) atlieka šiuos veiksmus:</text:span></text:p>
      <text:p text:style-name="P61"><text:span text:style-name="T62">78.1</text:span><text:span text:style-name="T63">. <text:s/>į SFMIS2007 įveda specialiųjų sutarties sąlygų duomenis:</text:span></text:p>
      <text:p text:style-name="P64"><text:span text:style-name="T65">78.1.1</text:span><text:span text:style-name="T66">. sutarties įsigaliojimo datą;</text:span></text:p>
      <text:p text:style-name="P67"><text:span text:style-name="T68">78.1.2</text:span><text:span text:style-name="T69">. sutarties numerį;</text:span></text:p>
      <text:p text:style-name="P70"><text:span text:style-name="T71">78.1.3</text:span><text:span text:style-name="T72">. projekto veiklų įgyvendinimo pradžią ir pabaigą;</text:span></text:p>
      <text:p text:style-name="P73"><text:span text:style-name="T74">78.1.4</text:span><text:span text:style-name="T75">. projekto išlaidų apmokėjimo būdą (-us);</text:span></text:p>
      <text:p text:style-name="P76"><text:span text:style-name="T77">78.1.5</text:span><text:span text:style-name="T78">. mokėjimo prašymų teikimo periodiškumą (mėn.);</text:span></text:p>
      <text:p text:style-name="P79"><text:span text:style-name="T80">78.1.6</text:span><text:span text:style-name="T81">. galutinio mokėjimo prašymo pateikimo datą (galutinio mokėjimo prašymo pateikimo data turi būti vėlesnė arba lygi projekto veiklų įgyvendinimo pabaigos datai);</text:span></text:p>
      <text:p text:style-name="P82"><text:span text:style-name="T83">78.1.7</text:span><text:span text:style-name="T84">. sutarties 3 priede „Finansinio identifikavimo forma“ nustatytus finansinio identifikavimo duomenis (projekto vykdytojo sąskaitą);</text:span></text:p>
      <text:p text:style-name="P85"><text:span text:style-name="T86">78.1.8</text:span><text:span text:style-name="T87">. programos kodą pagal finansavimo šaltinius (nereikia nurodyti, kai teikiama techninė parama veiksmų programų administravimui ir informavimui apie ES struktūrinę paramą bei ES struktūrinės paramos viešinimui);</text:span></text:p>
      <text:p text:style-name="P88"><text:span text:style-name="T89">78.1.9</text:span><text:span text:style-name="T90">. funkcinę klasifikaciją pagal finansavimo šaltinius (nereikia nurodyti, kai teikiama techninė parama veiksmų programų administravimui ir informavimui apie ES struktūrinę paramą bei ES struktūrinės paramos viešinimui);</text:span></text:p>
      <text:p text:style-name="P91"><text:span text:style-name="T92">78.1.10</text:span><text:span text:style-name="T93">. priemonės kodą pagal finansavimo šaltinius (nereikia nurodyti, kai teikiama techninė parama veiksmų programų administravimui ir informavimui apie ES struktūrinę paramą bei ES struktūrinės paramos viešinimui);</text:span></text:p>
      <text:p text:style-name="P94"><text:span text:style-name="T95">78.1.11</text:span><text:span text:style-name="T96">. finansavimo šaltinį;</text:span></text:p>
      <text:p text:style-name="P97"><text:span text:style-name="T98">78.1.12</text:span><text:span text:style-name="T99">. maksimalų galimą išmokėti avansą (suma ir procentinė išraiška);</text:span></text:p>
      <text:p text:style-name="P100"><text:span text:style-name="T101">78.1.13</text:span><text:span text:style-name="T102">. terminą, per kurį turi būti išmokamas avansas (dienomis);</text:span></text:p>
      <text:p text:style-name="P103"><text:span text:style-name="T104">78.1.14</text:span><text:span text:style-name="T105">. jei išmokamas avansas, per kiek dienų turi būti pateikiamas mokėjimo prašymas;</text:span></text:p>
      <text:p text:style-name="P106"><text:span text:style-name="T107">78.1.15</text:span><text:span text:style-name="T108">. laiku nepateikus mokėjimo prašymo, per kiek darbo dienų turi būti grąžinama avansu išmokėta suma;</text:span></text:p>
      <text:p text:style-name="P109"><text:span text:style-name="T110">78.1.16</text:span><text:span text:style-name="T111">. galimą projekto biudžeto išlaidų kategorijų nuokrypį (suma ir procentinė išraiška);</text:span></text:p>
      <text:p text:style-name="P112"><text:span text:style-name="T113">78.1.17</text:span><text:span text:style-name="T114">. avansinio mokėjimo ekonominės klasifikacijos kodą (nereikia nurodyti, kai teikiama techninė parama veiksmų programų administravimui ir informavimui apie ES struktūrinę paramą bei ES struktūrinės paramos viešinimui);</text:span></text:p>
      <text:p text:style-name="P115"><text:span text:style-name="T116">78.1.18</text:span><text:span text:style-name="T117">. požymį, ar tai yra techninės paramos projektas (pažymėjus, jeigu taikoma, reikia papildomai pažymėti požymį, kad ataskaita po projekto užbaigimo yra neteikiama);</text:span></text:p>
      <text:p text:style-name="P118"><text:span text:style-name="T119">78.1.19</text:span><text:span text:style-name="T120">. požymį, ar tai yra valstybės pagalbos projektas (pasirenkama reikšmė „Taip“ arba „Ne“);</text:span></text:p>
      <text:p text:style-name="P121"><text:span text:style-name="T122">78.1.20</text:span><text:span text:style-name="T123">. netinkamo finansuoti pridėtinės vertės mokesčio (toliau – netinkamas finansuoti PVM) duomenis, jeigu yra pasirašyta sutartis dėl netinkamo finansuoti PVM apmokėjimo iš atitinkamos asignavimų valdytojo programos arba atitinkamos nuostatos įtrauktos į sutartį, per 5 darbo dienas nuo minėtos sutarties (ar sutarties keitimo) pasirašymo;</text:span></text:p>
      <text:p text:style-name="P124"><text:span text:style-name="T125">78.1.21</text:span><text:span text:style-name="T126">. su projekto dalyviais susijusių parametrų duomenis (jeigu projektas finansuojamas Europos socialinio fondo lėšomis, išskyrus techninės paramos projektus, finansuojamus Europos socialinio fondo lėšomis);</text:span></text:p>
      <text:p text:style-name="P127"><text:span text:style-name="T128">78.1.22</text:span><text:span text:style-name="T129">. požymį, kokiu periodiškumu atsiskaitoma už ataskaitą po projekto užbaigimo.</text:span></text:p>
      <text:p text:style-name="P130"><text:span text:style-name="T131">78.2</text:span><text:span text:style-name="T132">. parengia sutarties 1 priedą „Projekto aprašymas“. Rengiant jį:<text:s/></text:span></text:p>
      <text:p text:style-name="P133"><text:span text:style-name="T134">78.2.1</text:span><text:span text:style-name="T135">. duomenys gali būti perkeliami iš paraiškos A dalies ir koreguojami pagal poreikį, ištrinti perkelti paraiškos duomenys suvedami iš naujo arba įkeliami iš užpildytos elektroninės paraiškos versijos. Projekto veiklų įgyvendinimo grafike veiklos nurodomos nuo sutarties pasirašymo dienos. Jeigu projekto pradžia yra ne pirma mėnesio diena, tuomet projekto veiklų įgyvendinimo grafike reikia pridėti papildomą mėnesį. Jeigu projekto veiklos yra pasibaigusios prieš sutarties pasirašymo datą, t. y. kai specialiosiose sutarties sąlygose projekto veiklų įgyvendinimo pabaiga yra nurodyta ankstesnė už sutarties pasirašymo datą ar projekto veikla yra pasibaigusi iki sutarties pasirašymo dienos, tai projekto veiklų grafike reikia nurodyti vieną sutarties pasirašymo datos mėnesį ir pažymėti, kad projekto veikla pradėta iki sutarties pasirašymo datos;</text:span></text:p>
      <text:p text:style-name="P136"><text:span text:style-name="T137">78.2.2</text:span><text:span text:style-name="T138">. jei į sutarties 1 priedo „Projekto aprašymas“ 7 punktą „Stebėsenos rodikliai“ perkeliamas (-i) paraiškos 12 punkte „Stebėsenos rodikliai“ nurodytas (-i) stebėsenos rodiklis (-iai), kurio (-ių) matavimo vienetas yra procentas, įgyvendinančiosios institucijos atstovas, vadovaudamasis Finansų ministerijos patvirtintais Metodiniais nurodymais dėl stebėsenos rodiklių skaičiavimo ir veiksmų programų valdymo komitetų patvirtintais priemonių stebėsenos rodiklių aprašymais, suveda bazinio ir pokyčio stebėsenos rodiklių pasiekimo duomenis. Bazinis ir pokyčio stebėsenos rodikliai imami iš SFMIS2007 klasifikatorių;<text:s/></text:span></text:p>
      <text:p text:style-name="P139"><text:span text:style-name="T140">78.3</text:span><text:span text:style-name="T141">. <text:s/>parengia sutarties 2 priedą „Projekto biudžetas“. Rengiant jį:</text:span></text:p>
      <text:p text:style-name="P142"><text:span text:style-name="T143">78.3.1</text:span><text:span text:style-name="T144">. <text:s/>duomenys gali būti perkelti iš paraiškos ir koreguojami pagal poreikį, ištrinti perkelti paraiškos duomenys suvedami iš naujo arba įkeliami iš užpildytos elektroninės paraiškos versijos;</text:span></text:p>
      <text:p text:style-name="P145"><text:span text:style-name="T146">78.3.2</text:span><text:span text:style-name="T147">. gali būti įterptos papildomos projekto biudžeto eilutės, nurodant išlaidų pavadinimą;</text:span></text:p>
      <text:p text:style-name="P148"><text:span text:style-name="T149">78.3.3</text:span><text:span text:style-name="T150">. jeigu sprendime dėl projekto finansavimo nustatytas skirtingas atskirų projekto veiklų, projekto biudžeto eilučių ar projekto vykdytojo ir partnerių išlaidų finansavimo intensyvumas, prie kiekvienos konkrečios projekto biudžeto eilutės nurodomas skiriamas finansavimas. Jeigu sprendime dėl projekto finansavimo nustatytas vienodas viso projekto finansavimo intensyvumas, nurodoma bendra projektui įgyvendinti skiriama lėšų suma finansavimo šaltinių dalyje;</text:span></text:p>
      <text:p text:style-name="P151"><text:span text:style-name="T152">78.3.4</text:span><text:span text:style-name="T153">. negali būti ištrintos tos projekto biudžeto eilutės, kurios yra nustatytos Paraiškos (A) dalyje;</text:span></text:p>
      <text:p text:style-name="P154"><text:span text:style-name="T155">78.3.5</text:span><text:span text:style-name="T156">. patikrinama, ar projektams, kuriuos įgyvendinant gaunama pajamų, yra numatyta pakankamai pareiškėjo ir partnerio (-ių) lėšų;</text:span></text:p>
      <text:p text:style-name="P157"><text:span text:style-name="T158">78.3.6</text:span><text:span text:style-name="T159">. turi būti pažymėta, kokioms biudžeto eilutėms yra taikomi fiksuotieji projekto išlaidų vieneto įkainiai ar fiksuotosios projekto išlaidų sumos.</text:span></text:p>
      <text:p text:style-name="P160"><text:span text:style-name="T161">78.4</text:span><text:span text:style-name="T162">. <text:s/>nurodo ekonominės klasifikacijos kodus tose biudžeto eilutėse, kuriose yra nurodyta bendra išlaidų suma.“</text:span></text:p>
      <text:p text:style-name="P163"><text:span text:style-name="T164">6</text:span><text:span text:style-name="T165">. Papildau 105</text:span><text:span text:style-name="T166">1</text:span><text:span text:style-name="T167"><text:s/>punktu:</text:span></text:p>
      <text:p text:style-name="P168"><text:span text:style-name="T169">„</text:span><text:span text:style-name="T170">105</text:span><text:span text:style-name="T171">1</text:span><text:span text:style-name="T172">. SFMIS2007 pradėjus sutarties klaidos taisymą, sutarties duomenis galima koreguoti 30 dienų. Jei per nurodytą terminą sutarties klaidos taisymas nėra baigiamas, jis yra anuliuojamas ir visi atlikti sutarties koregavimai panaikinami.“</text:span></text:p>
      <text:p text:style-name="P173"><text:span text:style-name="T174">7</text:span><text:span text:style-name="T175">. Papildau 127.1.3 papunkčiu:</text:span></text:p>
      <text:p text:style-name="P176"><text:span text:style-name="T177">„</text:span><text:span text:style-name="T178">127.1.3</text:span><text:span text:style-name="T179">. nurodyti informaciją, ar mokėjimo prašymui taikomas atrankinis išlaidų patikrinimas, ir, jei taikomas, nurodyti:</text:span></text:p>
      <text:p text:style-name="P180"><text:span text:style-name="T181">127.1.3.1</text:span><text:span text:style-name="T182">. minimalią tikrintiną mokėjimo prašymo išlaidų dalį;</text:span></text:p>
      <text:p text:style-name="P183"><text:span text:style-name="T184">127.1.3.2</text:span><text:span text:style-name="T185">. faktiškai patikrintą mokėjimo prašymo išlaidų dalį;“</text:span></text:p>
      <text:p text:style-name="P186"><text:span text:style-name="T187">8</text:span><text:span text:style-name="T188">. Papildau 146.2.3 papunkčiu:</text:span></text:p>
      <text:p text:style-name="P189"><text:span text:style-name="T190">„</text:span><text:span text:style-name="T191">146.2.3</text:span><text:span text:style-name="T192">. patikrinti informaciją, ar mokėjimo prašymui taikomas atrankinis išlaidų patikrinimas, ir, jei taikomas, nurodyti:</text:span></text:p>
      <text:p text:style-name="P193"><text:span text:style-name="T194">146.2.3.1</text:span><text:span text:style-name="T195">. minimalią tikrintiną mokėjimo prašymo išlaidų dalį;</text:span></text:p>
      <text:p text:style-name="P196"><text:span text:style-name="T197">146.2.3.2</text:span><text:span text:style-name="T198">. faktiškai patikrintą mokėjimo prašymo išlaidų dalį.“</text:span></text:p>
      <text:p text:style-name="P199"><text:span text:style-name="T200">9</text:span><text:span text:style-name="T201">. Pakeičiu 164.1 papunktį ir jį išdėstau taip:</text:span></text:p>
      <text:p text:style-name="P202"><text:span text:style-name="T203">„</text:span><text:span text:style-name="T204">164.1</text:span><text:span text:style-name="T205">. pranešimo numerį (įgyvendinančioji institucija numerį suteikia savo teisės aktuose nustatyta tvarka, tam tikrais atvejais gali būti naudojama SFMIS2007 automatinė numeracija, kurios parametrus tvarko institucijos lokalus administratorius);“.</text:span></text:p>
      <text:p text:style-name="P206"><text:span text:style-name="T207">10</text:span><text:span text:style-name="T208">. Pakeičiu 173.2 papunktį ir jį išdėstau taip:</text:span></text:p>
      <text:p text:style-name="P209"><text:span text:style-name="T210">„</text:span><text:span text:style-name="T211">173.2</text:span><text:span text:style-name="T212">. įvesti paraiškos asignavimų valdytojui numerį (paraiškas asignavimų valdytojui įgyvendinančioji institucija numeruoja savo teisės aktuose nustatyta tvarka, tam tikrais atvejais gali būti naudojama SFMIS2007 automatinė numeracija, kurios parametrus tvarko institucijos lokalus administratorius);“.</text:span></text:p>
      <text:p text:style-name="P213"><text:span text:style-name="T214">11</text:span><text:span text:style-name="T215">. Pakeičiu 208 punktą ir jį išdėstau taip:</text:span></text:p>
      <text:p text:style-name="P216"><text:span text:style-name="T217">„</text:span><text:span text:style-name="T218">208</text:span><text:span text:style-name="T219">. Rengiant paraišką asignavimų valdytojui dėl netinkamo finansuoti PVM, SFMIS2007 turi būti įvedama paraiškos asignavimų valdytojui sudarymo data, numeris (paraiškas asignavimų valdytojui dėl netinkamo finansuoti PVM įgyvendinančioji institucija numeruoja savo teisės aktuose nustatyta tvarka, tam tikrais atvejais gali būti naudojama SFMIS2007 automatinė numeracija, kurios parametrus tvarko institucijos lokalus administratorius), kiti rekvizitai, tuomet atsakingas įgyvendinančiosios institucijos tarnautojas (darbuotojas) ją patvirtina SFMIS2007.“</text:span></text:p>
      <text:p text:style-name="P220"><text:span text:style-name="T221">12</text:span><text:span text:style-name="T222">. Papildau 246</text:span><text:span text:style-name="T223">1<text:s/></text:span><text:span text:style-name="T224">punktu:</text:span></text:p>
      <text:p text:style-name="P225"><text:span text:style-name="T226">„</text:span><text:span text:style-name="T227">246</text:span><text:span text:style-name="T228">1</text:span><text:span text:style-name="T229">. Jei tvirtinančiosios institucijos tarnautojai (darbuotojai) pagal atsakomybės sritis tikrindami išlaidų deklaraciją bei atsižvelgdami į turimą informaciją negali patvirtinti, kad išlaidos tinkamos deklaruoti Europos Komisijai, dalis įgyvendinančiosios institucijos deklaruojamų išlaidų gali būti nedeklaruojamos Europos Komisijai atitinkamas išlaidų deklaracijos MPD pažymint nedeklaruojamomis, ir (arba) gali būti registruojami tvirtinančiosios institucijos deklaruotų išlaidų išėmimai.“</text:span></text:p>
      <text:p text:style-name="P230"><text:span text:style-name="T231">13</text:span><text:span text:style-name="T232">. Papildau 246</text:span><text:span text:style-name="T233">2</text:span><text:span text:style-name="T234"><text:s/>punktu:</text:span></text:p>
      <text:p text:style-name="P235"><text:span text:style-name="T236">„</text:span><text:span text:style-name="T237">246</text:span><text:span text:style-name="T238">2</text:span><text:span text:style-name="T239">. Atsakingas tvirtinančiosios institucijos tarnautojas (darbuotojas) išlaidų išėmimus registruoja įgyvendinančiosios institucijos išlaidų deklaracijoje, nurodydamas projekto numerį, išimamą sumą, jos paskirstymą pagal finansavimo šaltinius ir įrašydamas komentarą. Tuo atveju, kai išlaidų išėmimas registruojamas atsižvelgiant į auditų ir (ar) kitų patikrinimų metu pateiktus pastebėjimus ir rekomendacijas, atsakingas tvirtinančios institucijos tarnautojas (darbuotojas), registruodamas išlaidų išėmimą, jį susieja su atitinkamu pastebėjimu. Atsakingam tvirtinančiosios institucijos tarnautojui (darbuotojui) patvirtinus TVI deklaruotų išlaidų išėmimų sąrašą, SFMIS2007 automatiškai perskaičiuojamos išlaidų deklaracijų rinkinyje deklaruotinos ir iš Europos Komisijos prašomos sumos.“</text:span></text:p>
      <text:p text:style-name="P240"><text:span text:style-name="T241">14</text:span><text:span text:style-name="T242">. Papildau 246</text:span><text:span text:style-name="T243">3</text:span><text:span text:style-name="T244"><text:s/>punktu:</text:span></text:p>
      <text:p text:style-name="P245"><text:span text:style-name="T246">„</text:span><text:span text:style-name="T247">246</text:span><text:span text:style-name="T248">3</text:span><text:span text:style-name="T249">. Jei pagal tvirtinančiosios institucijos gautą informaciją atsakingas tvirtinančiosios institucijos tarnautojas (darbuotojas) įsitikina, kad į išlaidų deklaraciją galima įtraukti įgyvendinančiosios institucijos deklaruojamas išlaidas, kurios ankstesnėje institucijos išlaidų deklaracijoje buvo nedeklaruojamos tvirtinančiosios institucijos sprendimu, šios išlaidos gali būti įtrauktos į išlaidų deklaraciją, atitinkamas išlaidų deklaracijos MPD pažymint deklaruojamomis, ir (arba) gali būti panaikinti ankstesnėje įgyvendinančiosios institucijos išlaidų deklaracijoje <text:s/>užregistruoti tvirtinančiosios institucijos deklaruotų išlaidų išėmimai.“</text:span></text:p>
      <text:p text:style-name="P250"><text:span text:style-name="T251">15</text:span><text:span text:style-name="T252">. Papildau 246</text:span><text:span text:style-name="T253">4<text:s/></text:span><text:span text:style-name="T254">punktu:</text:span></text:p>
      <text:p text:style-name="P255"><text:span text:style-name="T256">„</text:span><text:span text:style-name="T257">246</text:span><text:span text:style-name="T258">4</text:span><text:span text:style-name="T259">. Siekdamas panaikinti ankstesnėje įgyvendinančiosios institucijos išlaidų deklaracijoje užregistruotą tvirtinančiosios institucijos deklaruotų išlaidų išėmimą, atsakingas tvirtinančiosios institucijos tarnautojas (darbuotojas) pateiktoje įgyvendinančiosios institucijos išlaidų deklaracijoje sukuria anksčiau išimtų išlaidų įdėjimą, nurodydamas projekto numerį, į išlaidų deklaraciją įtraukiamų išlaidų sumą ir įrašydamas komentarą. Įtraukiamų išlaidų suma SFMIS2007 paskirstoma pagal finansavimo šaltinius automatiškai, atsižvelgiant į tvirtinančiosios institucijos užregistruotą to paties projekto deklaruotų išlaidų išėmimą. Atsakingam tvirtinančiosios institucijos tarnautojui (darbuotojui) patvirtinus TVI deklaruotų išlaidų išėmimų sąrašą, SFMIS2007 automatiškai perskaičiuojamos išlaidų deklaracijų rinkinyje deklaruotinos ir iš Europos Komisijos prašomos sumos.“</text:span></text:p>
      <text:p text:style-name="P260"><text:span text:style-name="T261">16</text:span><text:span text:style-name="T262">. Papildau 254</text:span><text:span text:style-name="T263">3<text:s/></text:span><text:span text:style-name="T264">punktu:</text:span></text:p>
      <text:p text:style-name="P265"><text:span text:style-name="T266">„</text:span><text:span text:style-name="T267">254</text:span><text:span text:style-name="T268">3</text:span><text:span text:style-name="T269">. Prieš atlikdamas patikrą vietoje, atsakingas įgyvendinančiosios institucijos tarnautojas (darbuotojas), naudodamasis SFMIS2007, turi per DMS informuoti projekto vykdytoją apie planuojamą atlikti patikrą vietoje, į DMS išsiųsdamas pranešimą projekto vykdytojui.“</text:span></text:p>
      <text:p text:style-name="P270"><text:span text:style-name="T271">17</text:span><text:span text:style-name="T272">. Pakeičiu 256 punktą ir jį išdėstau taip:</text:span></text:p>
      <text:p text:style-name="P273"><text:span text:style-name="T274">„</text:span><text:span text:style-name="T275">256</text:span><text:span text:style-name="T276">. Įgyvendinančiosios institucijos atsakingi tarnautojai (darbuotojai), atlikę patikrą vietoje, ne vėliau kaip per 10 darbo dienų nuo patikros vietoje atlikimo dienos turi užregistruoti SFMIS2007 šią informaciją apie atliktą patikrą vietoje:<text:s/></text:span></text:p>
      <text:p text:style-name="P277"><text:span text:style-name="T278">256.1</text:span><text:span text:style-name="T279">. įgyvendinančiosios institucijos patikrai vietoje suteiktą numerį (patikras vietoje įgyvendinančioji institucija numeruoja savo teisės aktuose nustatyta tvarka, tam tikrais atvejais gali būti naudojama SFMIS2007 automatinė numeracija, kurios parametrus tvarko institucijos lokalus administratorius);</text:span></text:p>
      <text:p text:style-name="P280"><text:span text:style-name="T281">256.2</text:span><text:span text:style-name="T282">. patikros vietoje atlikimo datą;</text:span></text:p>
      <text:p text:style-name="P283"><text:span text:style-name="T284">256.3</text:span><text:span text:style-name="T285">. ar patikra vietoje atlikta visa apimtimi;</text:span></text:p>
      <text:p text:style-name="P286"><text:span text:style-name="T287">256.4</text:span><text:span text:style-name="T288">. patikros vietoje tipą (planinė ar neplanuota);</text:span></text:p>
      <text:p text:style-name="P289"><text:span text:style-name="T290">256.5</text:span><text:span text:style-name="T291">. (ne)užfiksuotus neatitikimus. Tuo atveju, jeigu atliekant patikrą vietoje buvo užfiksuota neatitikimų, privaloma nurodyti atitinkamą informaciją apie neatitikimų (ne)ištaisymą.“</text:span></text:p>
      <text:p text:style-name="P292"><text:span text:style-name="T293">18</text:span><text:span text:style-name="T294">. Papildau 268.8 papunkčiu:</text:span></text:p>
      <text:p text:style-name="P295"><text:span text:style-name="T296">„</text:span><text:span text:style-name="T297">268.8</text:span><text:span text:style-name="T298"><text:s/>rodiklių ataskaitoje;“.</text:span></text:p>
      <text:p text:style-name="P299"><text:span text:style-name="T300">19</text:span><text:span text:style-name="T301">. Papildau 268.9 papunkčiu:</text:span></text:p>
      <text:p text:style-name="P302"><text:span text:style-name="T303">„</text:span><text:span text:style-name="T304">268.9</text:span><text:span text:style-name="T305">. rodiklių pasiekimo prognozavimo ataskaitoje;“.</text:span></text:p>
      <text:p text:style-name="P306"><text:span text:style-name="T307">20</text:span><text:span text:style-name="T308">. Papildau 268.10 papunkčiu:</text:span></text:p>
      <text:p text:style-name="P309"><text:span text:style-name="T310">„</text:span><text:span text:style-name="T311">268.10</text:span><text:span text:style-name="T312">. atrinktų pažeidimų (stebėsenos) ataskaitoje;“.</text:span></text:p>
      <text:p text:style-name="P313"><text:span text:style-name="T314">21</text:span><text:span text:style-name="T315">. Papildau 268.11 papunkčiu:</text:span></text:p>
      <text:p text:style-name="P316"><text:span text:style-name="T317">„</text:span><text:span text:style-name="T318">268.11</text:span><text:span text:style-name="T319">. prevencinėje pažeidimų ataskaitoje.“</text:span></text:p>
      <text:p text:style-name="P320"><text:span text:style-name="T321">22</text:span><text:span text:style-name="T322">. Pakeičiu 293 punktą ir jį išdėstau taip:</text:span></text:p>
      <text:p text:style-name="P323"><text:span text:style-name="T324">„</text:span><text:span text:style-name="T325">293</text:span><text:span text:style-name="T326">. Institucijos, analizuodamos ir stebėdamos veiksmų programų įgyvendinimo būklę, gali naudotis Panaudojimo plano, priemonių įgyvendinimo būklės bei procesų ir virškontraktavimo stebėsenos (toliau – finansinių ir procesų rodiklių stebėsena) sąrašinių formų ir ataskaitų teikiamais duomenimis.“</text:span></text:p>
      <text:p text:style-name="P327"><text:span text:style-name="T328">23</text:span><text:span text:style-name="T329">. Papildau 303</text:span><text:span text:style-name="T330">1</text:span><text:span text:style-name="T331"><text:s/>punktu:</text:span></text:p>
      <text:p text:style-name="P332"><text:span text:style-name="T333">„</text:span><text:span text:style-name="T334">303</text:span><text:span text:style-name="T335">1</text:span><text:span text:style-name="T336">. Institucijos, stebėdamos ir analizuodamos veiksmų programų įgyvendinimo rezultatus, gali naudotis Rodiklių pasiekimų sąrašinėje formoje teikiamais duomenimis.“</text:span></text:p>
      <text:p text:style-name="P337"><text:span text:style-name="T338">24</text:span><text:span text:style-name="T339">. Papildau 303</text:span><text:span text:style-name="T340">2</text:span><text:span text:style-name="T341"><text:s/>punktu:</text:span></text:p>
      <text:p text:style-name="P342"><text:span text:style-name="T343">„</text:span><text:span text:style-name="T344">303</text:span><text:span text:style-name="T345">2</text:span><text:span text:style-name="T346">. Institucijos, vertindamos stebėsenos rodiklių pasiekimo riziką, atsižvelgdamos į numatomas panaudoti arba panaudotas lėšas, naudojasi Rodiklių stebėsenos sąrašinėje formoje teikiamais duomenimis.“</text:span></text:p>
      <text:p text:style-name="P347"><text:span text:style-name="T348">25</text:span><text:span text:style-name="T349">. Papildau 303</text:span><text:span text:style-name="T350">3</text:span><text:span text:style-name="T351"><text:s/>punktu:</text:span></text:p>
      <text:p text:style-name="P352"><text:span text:style-name="T353">„</text:span><text:span text:style-name="T354">303</text:span><text:span text:style-name="T355">3</text:span><text:span text:style-name="T356">. SFMIS2007 duomenys kontrolės aplikacijai rengiami vykstant naktinėms procedūroms, todėl ataskaitose pateikiama praėjusios dienos informacija.“</text:span></text:p>
      <text:p text:style-name="P357"><text:span text:style-name="T358">26</text:span><text:span text:style-name="T359">. Papildau 322</text:span><text:span text:style-name="T360">1</text:span><text:span text:style-name="T361"><text:s/>punktu:</text:span></text:p>
      <text:p text:style-name="P362"><text:span text:style-name="T363">„</text:span><text:span text:style-name="T364">322</text:span><text:span text:style-name="T365">1</text:span><text:span text:style-name="T366">. Įgyvendinančiajai institucijai atmetus galutinę ataskaitą, atsakingas įgyvendinančiosios institucijos tarnautojas (darbuotojas) ne vėliau kaip per 5 darbo dienas pakeičia galutinės ataskaitos būseną SFMIS2007 į „Atmesta“. Galutinės ataskaitos būseną SFMIS2007 galima pakeisti į „Atmesta“ tik tuo atveju, jeigu galutinės ataskaitos būsena yra „Pateikta“ arba „Patikrinta“.“</text:span></text:p>
      <text:p text:style-name="P367"><text:span text:style-name="T368">27</text:span><text:span text:style-name="T369">. Pakeičiu 329 punktą ir jį išdėstau taip:<text:s/></text:span></text:p>
      <text:p text:style-name="P370"><text:span text:style-name="T371">„</text:span><text:span text:style-name="T372">329</text:span><text:span text:style-name="T373">. Pažeidimų tyrimo, nustatymo ir ištaisymo tvarka, Pranešimo apie įtariamą pažeidimą forma, Pažeidimo tyrimo išvados forma, Įtariamų pažeidimų registravimo žurnalo pavyzdinė forma, Pranešimo apie pažeidimą forma ir šių formų pildymo instrukcijos nustatytos Metodinėse pažeidimų tyrimo ir nustatymo rekomendacijose, patvirtintose Lietuvos Respublikos finansų ministro 2009 m. gegužės 29 d. įsakymu Nr. 1K-173 „Dėl Metodinių pažeidimų tyrimo ir nustatymo rekomendacijų patvirtinimo“. Su kontroliuojančiojo fondo valdytojo arba finansų inžinerijos priemonės valdytojo (jei kontroliuojantysis fondas nėra steigiamas) veikla susijusius pažeidimus vadovaujančioji institucija, Veiksmų programų administravimo ir finansavimo taisyklių IV skyriaus III skirsnyje „Pažeidimų tyrimas ir nustatymas“ nustatyta tvarka vykdydama įgyvendinančiosios institucijos funkcijas, administruoja kaip projektų vykdytojų pažeidimus.“</text:span></text:p>
      <text:p text:style-name="P374"><text:span text:style-name="T375">28</text:span><text:span text:style-name="T376">. Papildau 330.7 papunkčiu:</text:span></text:p>
      <text:p text:style-name="P377"><text:span text:style-name="T378">„</text:span><text:span text:style-name="T379">330.7</text:span><text:span text:style-name="T380">. susijusias audito rekomendacijas (jei tokių yra).“</text:span></text:p>
      <text:p text:style-name="P381"><text:span text:style-name="T382">29</text:span><text:span text:style-name="T383">. Pakeičiu 349 punktą ir jį išdėstau taip:</text:span></text:p>
      <text:p text:style-name="P384"><text:span text:style-name="T385">„</text:span><text:span text:style-name="T386">349</text:span><text:span text:style-name="T387">. Kai pažeidimui yra suteikta būsena „Patvirtintas ĮI“, atsakingas įgyvendinančiosios institucijos, visuotinių dotacijų valdytojo, vadovaujančiosios institucijos tarnautojas (darbuotojas), atsiradus poreikiui papildyti pažeidimo duomenis pagal gautą informaciją, kuriai įvertinti nereikia atlikti įtariamo pažeidimo tyrimo veiksmų, pažeidimui suteikia būseną „Papildymas“ ir papildo bei patvirtina įvestus pažeidimo duomenis ne vėliau kaip per 5 darbo dienas nuo informacijos gavimo dienos. Gavęs informaciją, kad ministerijos ir (ar) kitos valstybės institucijos arba vadovaujančiosios institucijos, kai įgyvendinami veiksmų programų techninės paramos prioritetai, sprendimas yra apskųstas teismui, atsakingas įgyvendinančiosios institucijos, visuotinių dotacijų valdytojo, vadovaujančiosios institucijos tarnautojas (darbuotojas) per 5 darbo dienas nuo informacijos gavimo dienos pažeidimui suteikia būseną „Papildymas“ ir informacijos apie pažeidimą lauke „Papildoma informacija“ nurodo sprendimo apskundimo datą bei tolesnę teisminio proceso eigą.“</text:span></text:p>
      <text:p text:style-name="P388"><text:span text:style-name="T389">30</text:span><text:span text:style-name="T390">. Pakeičiu 350 punkto pirmąją pastraipą ir ją išdėstau taip:<text:s/></text:span></text:p>
      <text:p text:style-name="P391"><text:span text:style-name="T392">„</text:span><text:span text:style-name="T393">350</text:span><text:span text:style-name="T394">. Kai pažeidimo būsena yra „Baigtas tyrimas“, „Patvirtintas ĮI“ arba „Baigtas“ ir nevykdomas klaidų taisymas, atsakingas įgyvendinančiosios institucijos, visuotinių dotacijų valdytojo, vadovaujančiosios institucijos tarnautojas (darbuotojas) visiems naujai nustatytiems pažeidimams ir anksčiau nustatytiems pažeidimams ne vėliau kaip per 1 mėnesį nuo kiekvieno ataskaitinio ketvirčio pabaigos SFMIS2007:“.</text:span></text:p>
      <text:p text:style-name="P395"><text:span text:style-name="T396">31</text:span><text:span text:style-name="T397">. Pakeičiu 393 punktą ir jį išdėstau taip:</text:span></text:p>
      <text:p text:style-name="P398"><text:span text:style-name="T399">„</text:span><text:span text:style-name="T400">393</text:span><text:span text:style-name="T401">. Atsakingas įgyvendinančiosios institucijos tarnautojas (darbuotojas) kiekvienam projektui, kai yra įsigaliojusi sutartis, turi skirti atsakingą (-us) darbuotoją (-us) ir gali atrinkti projektus, už kuriuos yra atsakingas tam tikras tarnautojas (darbuotojas). Kiekvienam projektui galima skirti ne daugiau kaip du atsakingus darbuotojus, taip pat pavaduojantį darbuotoją. Atsakingus darbuotojus konkretiems projektams galima skirti ir iš užpildytos elektroninės kompiuterinės laikmenos versijos įkeliant duomenis į SFMIS2007. Šių darbuotojų kontaktinė informacija rodoma DMS prie tų projektų, už kuriuos jie yra atsakingi ir SFMIS2007 pažymėtas požymis „Rodomas DMS“.“</text:span></text:p>
      <text:p text:style-name="P402"><text:span text:style-name="T403">32</text:span><text:span text:style-name="T404">. Pakeičiu 405.9 papunktį ir jį išdėstau taip:<text:s/></text:span></text:p>
      <text:p text:style-name="P405"><text:span text:style-name="T406">„</text:span><text:span text:style-name="T407">405.9</text:span><text:span text:style-name="T408">. registravimo numeris (įgyvendinančioji institucija numerį suteikia savo teisės aktuose nustatyta tvarka, tam tikrais atvejais gali būti naudojama SFMIS2007 automatinė numeracija, kurios parametrus tvarko institucijos lokalus administratorius);“.</text:span></text:p>
      <text:p text:style-name="P409"><text:span text:style-name="T410">33</text:span><text:span text:style-name="T411">. Papildau 405.11 papunkčiu:</text:span></text:p>
      <text:p text:style-name="P412"><text:span text:style-name="T413">„</text:span><text:span text:style-name="T414">405.11</text:span><text:span text:style-name="T415">. siūlomų grąžinti lėšų formą pasirašančių asmenų (institucijos vadovo ir buhalterio arba tik institucijos vadovo) vardai ir pavardės, pagal kuriuos SFMIS2007 automatiškai užpildomi pareigų laukeliai.“</text:span></text:p>
      <text:p text:style-name="P416"><text:span text:style-name="T417">34</text:span><text:span text:style-name="T418">. Papildau 411</text:span><text:span text:style-name="T419">1</text:span><text:span text:style-name="T420"><text:s/>punktu:<text:s/></text:span></text:p>
      <text:p text:style-name="P421"><text:span text:style-name="T422">„</text:span><text:span text:style-name="T423">411</text:span><text:span text:style-name="T424">1</text:span><text:span text:style-name="T425">. Atsakingam ministerijos ir (arba) kitos valstybės institucijos tarnautojui (darbuotojui) pakeitus siūlomų grąžinti lėšų būseną į „Tikrinama AV“, SFMIS2007 sukuriama pranešimo projekto vykdytojui apie sprendimo dėl lėšų susigrąžinimo priėmimą forma, kurioje automatiškai užpildomi šie duomenys: projekto vykdytojo kodas, projekto vykdytojo pavadinimas, projekto kodas, projekto pavadinimas, bendra netinkamų finansuoti išlaidų suma ir grąžintina skirto finansavimo suma. Atsakingas ministerijos ir (arba) kitos valstybės institucijos tarnautojas (darbuotojas), norėdamas parengti pranešimą projekto vykdytojui apie sprendimo dėl lėšų susigrąžinimo priėmimą, SFMIS2007 įveda pranešimo numerį, kitą, ministerijos ir (arba) kitos valstybės institucijos nuomone, aktualią informaciją, prideda skenuotą dokumentą (patvirtintą siūlomų grąžinti lėšų formą arba kitą dokumentą, jei taikoma) ir patvirtina pranešimo duomenis.“</text:span></text:p>
      <text:p text:style-name="P426"><text:span text:style-name="T427">35</text:span><text:span text:style-name="T428">. Pakeičiu 412</text:span><text:span text:style-name="T429">1</text:span><text:span text:style-name="T430"><text:s/>punktą ir jį išdėstau taip:<text:s/></text:span></text:p>
      <text:p text:style-name="P431"><text:span text:style-name="T432">„</text:span><text:span text:style-name="T433">412</text:span><text:span text:style-name="T434">1</text:span><text:span text:style-name="T435">. Pranešimas apie sprendimo dėl lėšų susigrąžinimo priėmimą automatiškai papildomas sprendimo dėl lėšų susigrąžinimo data ir siunčiamas projekto vykdytojui per DMS, atsakingam ministerijos ir (arba) kitos valstybės institucijos tarnautojui (darbuotojui) keičiant siūlomų grąžinti lėšų būseną į „Patvirtinta AV“.“</text:span></text:p>
      <text:p text:style-name="P436"><text:span text:style-name="T437">36</text:span><text:span text:style-name="T438">. Papildau 412</text:span><text:span text:style-name="T439">2</text:span><text:span text:style-name="T440"><text:s/>punktu:</text:span></text:p>
      <text:p text:style-name="P441"><text:span text:style-name="T442">„</text:span><text:span text:style-name="T443">412</text:span><text:span text:style-name="T444">2</text:span><text:span text:style-name="T445">. Išsiuntus pranešimą projekto vykdytojui apie sprendimo dėl lėšų susigrąžinimo priėmimą per DMS, SFMIS2007 automatiškai nurodoma jo išsiuntimo data. Per DMS išsiųsto pranešimo projekto vykdytojui apie sprendimo dėl lėšų susigrąžinimo priėmimą duomenų SFMIS2007 redaguoti negalima. Projekto vykdytojui peržiūrėjus pranešimo projekto vykdytojui apie sprendimo dėl lėšų susigrąžinimo priėmimą duomenis DMS, SFMIS2007 automatiškai atsiranda jo peržiūrėjimo DMS data.“</text:span></text:p>
      <text:p text:style-name="P446"><text:span text:style-name="T447">37</text:span><text:span text:style-name="T448">. Papildau 412</text:span><text:span text:style-name="T449">3</text:span><text:span text:style-name="T450"><text:s/>punktu:</text:span></text:p>
      <text:p text:style-name="P451"><text:span text:style-name="T452">„</text:span><text:span text:style-name="T453">412</text:span><text:span text:style-name="T454">3</text:span><text:span text:style-name="T455">. Tuo atveju, kai SFMIS2007 arba DMS funkcinės galimybės nėra pakankamos ir kai pagal Grąžintinų ir grąžintų lėšų administravimo taisykles informavimo per DMS nepakanka, projekto vykdytojas apie sprendimo dėl lėšų susigrąžinimo priėmimą turi būti informuojamas raštu.“</text:span></text:p>
      <text:p text:style-name="P456"><text:span text:style-name="T457">38</text:span><text:span text:style-name="T458">. Papildau 412</text:span><text:span text:style-name="T459">4</text:span><text:span text:style-name="T460"><text:s/>punktu:</text:span></text:p>
      <text:p text:style-name="P461"><text:span text:style-name="T462">„</text:span><text:span text:style-name="T463">412</text:span><text:span text:style-name="T464">4</text:span><text:span text:style-name="T465">. Jeigu grąžintinų lėšų tipas yra „Grąžinimas“ arba „Avanso grąžinimas“, atsakingas ministerijos ir (arba) kitos valstybės institucijos tarnautojas (darbuotojas) redaguoja grąžintinas lėšas įvesdamas grąžinimo terminą. Grąžinimo terminas nurodomas atsižvelgiant į Lėšų grąžinimo taisyklių nuostatas.“</text:span></text:p>
      <text:p text:style-name="P466"><text:span text:style-name="T467">39</text:span><text:span text:style-name="T468">. Pakeičiu 416</text:span><text:span text:style-name="T469">1</text:span><text:span text:style-name="T470"><text:s/>punktą ir jį išdėstau taip:</text:span></text:p>
      <text:p text:style-name="P471"><text:span text:style-name="T472">„</text:span><text:span text:style-name="T473">416</text:span><text:span text:style-name="T474">1</text:span><text:span text:style-name="T475">. Nustačius grąžintinų lėšų duomenų klaidų, kai būsena yra „Patvirtinta AV“, jeigu nėra užregistruota grąžintų lėšų ir šios grąžintinos lėšos nėra įtrauktos į išlaidų deklaraciją arba įgyvendinančiosios institucijos išlaidų deklaracijoje jos pažymėtos nedeklaruojamomis, grąžintinų lėšų būseną galima grąžinti į „Tikrinama AV“ taisyklių 417–420 punktuose nustatyta tvarka. Šiuo atveju ministerija ir (arba) kita valstybės institucija gali grąžinti siūlomų grąžinti lėšų formą ją parengusiai įgyvendinančiajai institucijai arba, kai lėšos susigrąžinamos iš visuotinės dotacijos valdytojo, finansų inžinerijos projekto vykdytojo ar įgyvendinančiosios institucijos, kai ji yra techninės paramos gavėja, – vadovaujančiajai institucijai taisyklių 414 punkte nustatyta tvarka.“</text:span></text:p>
      <text:p text:style-name="P476"><text:span text:style-name="T477">40</text:span><text:span text:style-name="T478">. Pakeičiu 443.4 papunktį ir jį išdėstau taip:</text:span></text:p>
      <text:p text:style-name="P479"><text:span text:style-name="T480">„</text:span><text:span text:style-name="T481">443.4</text:span><text:span text:style-name="T482">. lėšų koregavimo registravimo numerį (įgyvendinančioji institucija numerį suteikia savo teisės aktuose nustatyta tvarka, tam tikrais atvejais gali būti naudojama SFMIS2007 automatinė numeracija, kurios parametrus tvarko institucijos lokalus administratorius);“.</text:span></text:p>
      <text:p text:style-name="P483"><text:span text:style-name="T484">41</text:span><text:span text:style-name="T485">. Papildau 443.6 papunkčiu:</text:span></text:p>
      <text:p text:style-name="P486"><text:span text:style-name="T487">„</text:span><text:span text:style-name="T488">443.6</text:span><text:span text:style-name="T489">. koreguojamų lėšų formą pasirašančių asmenų (institucijos vadovo ir buhalterio arba tik institucijos vadovo) vardai ir pavardės, pagal kuriuos SFMIS2007 automatiškai užpildomi pareigų laukeliai.“</text:span></text:p>
      <text:p text:style-name="P490"><text:span text:style-name="T491">42</text:span><text:span text:style-name="T492">. Papildau LII skyriumi:</text:span></text:p>
      <text:p text:style-name="P493"><text:span text:style-name="T494">„</text:span><text:span text:style-name="T495">LII</text:span><text:span text:style-name="T496"><text:s/>SKYRIUS<text:s/></text:span></text:p>
      <text:p text:style-name="P497"/>
      <text:p text:style-name="P498"><text:span text:style-name="T499">DVIGUBO FINANSAVIMO PREVENCIJA IR KONTROLĖ</text:span></text:p>
      <text:p text:style-name="P500"/>
      <text:p text:style-name="P501"><text:span text:style-name="T502">465</text:span><text:span text:style-name="T503">. Atsakomybės ir funkcijų paskirstymo tarp institucijų taisyklių 5.7.2.15, 7.4.5, 10.3.6 ir 12.3.10 papunkčiuose yra numatyta vadovaujančiosios institucijos, ministerijos ir (ar) kitos valstybės institucijos, įgyvendinančiosios institucijos bei visuotinės dotacijos valdytojo atsakomybė dėl tos pačios veiklos tų pačių išlaidų finansavimo rizikos prevencijos ir kontrolės vykdymo.</text:span></text:p>
      <text:p text:style-name="P504"><text:span text:style-name="T505">466</text:span><text:span text:style-name="T506">. Finansų ministerija SFMIS2007 registruoja kitų finansinių priemonių projektus, juos redaguoja ir šalina pagal ministerijos ir (arba) kitos valstybės institucijos pateiktą informaciją.</text:span></text:p>
      <text:p text:style-name="P507"><text:span text:style-name="T508">467</text:span><text:span text:style-name="T509">. Ministerijų ir (ar) kitų valstybės institucijų bei įgyvendinančiųjų institucijų ir visuotinės dotacijos valdytojo tarnautojai (darbuotojai) SFMIS2007 dalyje „Kiti projektai“ institucijų vidaus procedūrų nustatyta tvarka turi įvertinti projekto vykdytojų vykdomus kitus projektus arba kitų finansinių priemonių projektus, kuriuos įgyvendinant gali kilti tos pačios veiklos tų pačių išlaidų finansavimo rizika.</text:span></text:p>
      <text:p text:style-name="P510"><text:span text:style-name="T511">468</text:span><text:span text:style-name="T512">. Ministerijų ir (ar) kitų valstybės institucijų tarnautojai (darbuotojai), kurdami naują ar keisdami esamą priemonę, turi įvertinti galimas priemonių tarpusavio sankirtas ir sankirtas su kitomis finansinėmis priemonėmis, parengti šių sankirtų aprašymus, nustatyti priemonių persidengimo rizikos lygį ir apie tai informuoti Finansų ministeriją.“</text:span></text:p>
      <text:p text:style-name="P513"><text:span text:style-name="T514">43</text:span><text:span text:style-name="T515">. Papildau LIII skyriumi:</text:span></text:p>
      <text:p text:style-name="P516"><text:span text:style-name="T517">„</text:span><text:span text:style-name="T518">LIII</text:span><text:span text:style-name="T519"><text:s/>SKYRIUS<text:s/></text:span></text:p>
      <text:p text:style-name="P520"/>
      <text:p text:style-name="P521"><text:span text:style-name="T522">ATASKAITOS PO PROJEKTO UŽBAIGIMO GAVIMAS IR TIKRINIMAS</text:span></text:p>
      <text:p text:style-name="P523"/>
      <text:p text:style-name="P524"><text:span text:style-name="T525">469</text:span><text:span text:style-name="T526">. Ataskaitos po projekto užbaigimo forma ir pildymo instrukcija patvirtinta Lietuvos Respublikos finansų ministro 2008 m. vasario 20 d. įsakymu Nr. 1K-066.<text:s/></text:span></text:p>
      <text:p text:style-name="P527"><text:span text:style-name="T528">470</text:span><text:span text:style-name="T529">. Ataskaita po projekto užbaigimo pildoma ir teikiama įgyvendinančiajai institucijai tiesiogiai per DMS, jos popierinė versija teikiama raštu tik tuo atveju, jeigu DMS funkcinės galimybės nepakankamos.</text:span></text:p>
      <text:p text:style-name="P530"><text:span text:style-name="T531">471</text:span><text:span text:style-name="T532">. Ataskaitos po projekto užbaigimo yra teikiamos vadovaujantis Projektų administravimo ir finansavimo taisyklių 165</text:span><text:span text:style-name="T533">1</text:span><text:span text:style-name="T534"><text:s/>punktu.</text:span></text:p>
      <text:p text:style-name="P535"><text:span text:style-name="T536">472</text:span><text:span text:style-name="T537">.<text:s/></text:span><text:span text:style-name="T538">Atsakingas įgyvendinančiosios institucijos tarnautojas (darbuotojas), gavęs pranešimą apie SFMIS2007 pateiktą ataskaitą po projekto užbaigimo, ne vėliau kaip per 5 darbo dienas privalo įvesti jos gavimo įgyvendinančiojoje institucijoje datą ir suteikti būseną „Tikrinama ĮI“. Atsakingas įgyvendinančiosios institucijos tarnautojas (darbuotojas), patikrinęs ir nustatęs, kad tikrinami ataskaitos po projekto užbaigimo duomenys pateikti laikantis teisės aktuose nustatytų reikalavimų, ne vėliau kaip per 30 dienų nuo jos gavimo įgyvendinančiojoje institucijoje dienos suteikia ataskaitai po projekto užbaigimo būseną „Patvirtinta“. Tuo atveju, kai įgyvendinančioji institucija atlieka patikrą vietoje ar pradeda pažeidimo tyrimą, atsakingas įgyvendinančiosios institucijos tarnautojas (darbuotojas) per 14 dienų nuo patikros vietoje ar pažeidimo tyrimo pabaigos suteikia ataskaitai po projekto užbaigimo būseną „Patvirtinta“ arba „Atmesta“.</text:span></text:p>
      <text:p text:style-name="P539"><text:span text:style-name="T540">473</text:span><text:span text:style-name="T541">. Tikrindamas ataskaitą po projekto užbaigimo, įgyvendinančiosios institucijos tarnautojas (darbuotojas) turi įsitikinti, kad ataskaita po projekto užbaigimo yra užpildyta pagal Ataskaitos po projekto užbaigimo pildymo instrukciją (tinkamai užpildyti visi duomenys, pateikti šios informacijos pagrindimo dokumentai, įkelta skenuota ataskaita po projekto užbaigimo, kuri pasirašyta įgalioto asmens).<text:s/></text:span></text:p>
      <text:p text:style-name="P542"><text:span text:style-name="T543">474</text:span><text:span text:style-name="T544">. Patikrinęs ataskaitą po projekto užbaigimo ir nenustatęs klaidų, atsakingas įgyvendinančiosios institucijos tarnautojas (darbuotojas) suteikia ataskaitai po projekto užbaigimo būseną „Patvirtinta“.</text:span></text:p>
      <text:p text:style-name="P545"><text:span text:style-name="T546">475</text:span><text:span text:style-name="T547">. Nustatęs, kad ataskaita po projekto užbaigimo neatitinka Ataskaitos po projekto užbaigimo pildymo instrukcijoje nustatytų reikalavimų, atsakingas įgyvendinančiosios institucijos tarnautojas (darbuotojas) grąžina ataskaitą po projekto užbaigimo projekto vykdytojui tikslinti, išsiųsdamas<text:s/></text:span>jam pranešimą dėl ataskaitos po projekto užbaigimo tikslinimo<text:s/><text:span text:style-name="T548">ir SFMIS2007 suteikdamas jai būseną „Grąžinta tikslinti“.</text:span></text:p>
      <text:p text:style-name="P549"><text:span text:style-name="T550">476</text:span><text:span text:style-name="T551">. Atsakingas įgyvendinančiosios institucijos tarnautojas (darbuotojas) ataskaitai po projekto užbaigimo SFMIS2007 suteikia būseną „Atmesta“, kai ataskaita po projekto užbaigimo pateikiama nesilaikant projekto finansavimo ir administravimo sutartyje nustatytų terminų ir (ar) kitų sąlygų. Jeigu ataskaita po projekto užbaigimo pateikiama klaidingai, t. y. ataskaita po projekto užbaigimo neturi būti teikiama, atsakingas įgyvendinančiosios institucijos tarnautojas (darbuotojas) tokią ataskaitą po projekto užbaigimo pašalina iš SFMIS2007.</text:span></text:p>
      <text:p text:style-name="P552"><text:span text:style-name="T553">477</text:span><text:span text:style-name="T554">. Projekto vykdytojui ištaisius ataskaitos po projekto užbaigimo neatitikimus, atsakingas įgyvendinančiosios institucijos tarnautojas (darbuotojas) suteikia ataskaitai po projekto užbaigimo būseną „Patvirtinta“.<text:s/></text:span></text:p>
      <text:p text:style-name="P555"><text:span text:style-name="T556">478</text:span><text:span text:style-name="T557">. Jeigu nustatoma, kad SFMIS2007 ataskaita po projekto užbaigimo yra patvirtinta klaidingai, atsakingas įgyvendinančiosios institucijos tarnautojas (darbuotojas) apie poreikį ištaisyti klaidą turi informuoti Finansų ministeriją naudodamasis registru Mantis arba, jei nėra tokios galimybės, raštu, nurodydamas klaidų taisymo priežastis.</text:span></text:p>
      <text:p text:style-name="P558"><text:span text:style-name="T559">479</text:span><text:span text:style-name="T560">. Atsakingam Finansų ministerijos tarnautojui (darbuotojui) pradėjus ataskaitos po projekto užbaigimo klaidos taisymą, atsakingas įgyvendinančiosios institucijos tarnautojas (darbuotojas) pagal poreikį taiso klaidingai užregistruotus ataskaitos po projekto užbaigimo duomenis.</text:span></text:p>
      <text:p text:style-name="P561"><text:span text:style-name="T562">480</text:span><text:span text:style-name="T563">. Atsakingam Finansų ministerijos tarnautojui (darbuotojui) patvirtinus ataskaitos po projekto užbaigimo taisymus, pakeisti ataskaitos po projekto užbaigimo duomenys SFMIS2007 laikomi galiojančiais ataskaitos po projekto užbaigimo duomenimis.“</text:span></text:p>
      <text:p text:style-name="P564"><text:span text:style-name="T565">44</text:span><text:span text:style-name="T566">. Papildau LIV skyriumi:</text:span></text:p>
      <text:p text:style-name="P567"><text:span text:style-name="T568">„</text:span><text:span text:style-name="T569">LIV</text:span><text:span text:style-name="T570"><text:s/>SKYRIUS</text:span></text:p>
      <text:p text:style-name="P571"/>
      <text:p text:style-name="P572"><text:span text:style-name="T573">AUDITO REKOMENDACIJŲ ADMINISTRAVIMAS</text:span></text:p>
      <text:p text:style-name="P574"/>
      <text:p text:style-name="P575"><text:span text:style-name="T576">481</text:span><text:span text:style-name="T577">. Vadovaujančioji, tvirtinančioji, mokėjimo, įgyvendinančioji institucijos, ministerija ir (arba) kita valstybės institucija arba visuotinės dotacijos valdytojas pagal kompetenciją Veiksmų programų administravimo ir finansavimo taisyklėse nustatyta tvarka ir terminais registruoja SFMIS2007 informaciją apie atliktų ES struktūrinės paramos valdymo ir kontrolės sistemos ir Europos Komisijai deklaruotų išlaidų auditų ir (ar) kitų patikrinimų metu pateiktus pastebėjimus ir rekomendacijas:</text:span></text:p>
      <text:p text:style-name="P578"><text:span text:style-name="T579">481.1</text:span><text:span text:style-name="T580">. audito institucijos tarpinius patikrinimų rezultatus, nedidelės svarbos pastebėjimus ir pastebėjimus ir rekomendacijas, nurodytus metinėje kontrolės ataskaitoje pagal Reglamento Nr. 1083/2006 62 straipsnį;</text:span></text:p>
      <text:p text:style-name="P581"><text:span text:style-name="T582">481.2</text:span><text:span text:style-name="T583">. Europos Komisijos, Europos Audito Rūmų atliktų auditų pastebėjimus ir rekomendacijas, nurodytus audito ataskaitos projekte ir audito ataskaitoje;</text:span></text:p>
      <text:p text:style-name="P584"><text:span text:style-name="T585">481.3</text:span><text:span text:style-name="T586">. kitų patikrinimų metu pateiktus pastebėjimus ir rekomendacijas.<text:s/></text:span></text:p>
      <text:p text:style-name="P587"><text:span text:style-name="T588">482</text:span><text:span text:style-name="T589">. Kai yra įgyvendinamos finansų inžinerijos priemonės, pastebėjimų ir rekomendacijų duomenys registruojami ir tvarkomi SFMIS2007, vadovaujantis atitinkamai sutartimis dėl finansų inžinerijos priemonių įgyvendinimo ir vadovaujančiosios institucijos procedūrų vadovu.</text:span></text:p>
      <text:p text:style-name="P590"><text:span text:style-name="T591">483</text:span><text:span text:style-name="T592">. Galimybė peržiūrėti SFMIS2007 užregistruotų audito pastebėjimų ir rekomendacijų duomenis ir susijusią informaciją ribojama vadovaujantis SFMIS nuostatais ir atsižvelgiant į Atsakomybės ir funkcijų paskirstymo tarp institucijų taisyklėse institucijoms priskirtą atsakomybę ir funkcijas. Ministerijų ir (ar) kitų valstybės institucijų, įgyvendinančiųjų institucijų, visuotinės dotacijos valdytojų tarnautojai (darbuotojai) SFMIS2007 gali tvarkyti tik atitinkamų veiksmų programų prioritetų įgyvendinimo priemonių audito pastebėjimų ir rekomendacijų duomenis.</text:span></text:p>
      <text:p text:style-name="P593"><text:span text:style-name="T594">484</text:span><text:span text:style-name="T595">. Vadovaujančiajai, tvirtinančiajai, mokėjimo, įgyvendinančiajai institucijoms, ministerijai ir (ar) kitai valstybės institucijai arba visuotinės dotacijos valdytojui gavus audito institucijos pastebėjimus ir (ar) rekomendacijas, Vidaus reikalų ministerijai gavus regionų plėtros tarybai skirtus audito institucijos pastebėjimus ir (ar) rekomendacijas, atsakingas atitinkamos institucijos tarnautojas (darbuotojas) ne vėliau kaip per 5 darbo dienas nuo pastebėjimų ir rekomendacijų gavimo dienos užregistruoja juos SFMIS2007 įvesdamas šiuos pastebėjimų ir rekomendacijų duomenis:</text:span></text:p>
      <text:p text:style-name="P596"><text:span text:style-name="T597">484.1</text:span><text:span text:style-name="T598">. pastebėjimo tipą;</text:span></text:p>
      <text:p text:style-name="P599"><text:span text:style-name="T600">484.2</text:span><text:span text:style-name="T601">. ataskaitinį laikotarpį;</text:span></text:p>
      <text:p text:style-name="P602"><text:span text:style-name="T603">484.3</text:span><text:span text:style-name="T604">. pastebėjimo numerį;</text:span></text:p>
      <text:p text:style-name="P605"><text:span text:style-name="T606">484.4</text:span><text:span text:style-name="T607">. pastebėjimo svarbą (jei nurodyta pastebėjime ar rekomendacijoje);</text:span></text:p>
      <text:p text:style-name="P608"><text:span text:style-name="T609">484.5</text:span><text:span text:style-name="T610">. pastebėjimo požymį;</text:span></text:p>
      <text:p text:style-name="P611"><text:span text:style-name="T612">484.6</text:span><text:span text:style-name="T613">. projekto kodą, jeigu pastebėjimo požymis yra „Pastebėjimas projektui“;</text:span></text:p>
      <text:p text:style-name="P614"><text:span text:style-name="T615">484.7</text:span><text:span text:style-name="T616">. pastebėjimo turinį;</text:span></text:p>
      <text:p text:style-name="P617"><text:span text:style-name="T618">484.8</text:span><text:span text:style-name="T619">. požymį, ar rekomendacija yra, ar jos nėra;</text:span></text:p>
      <text:p text:style-name="P620"><text:span text:style-name="T621">484.9</text:span><text:span text:style-name="T622">. rekomendacijos įgyvendinimo terminą;</text:span></text:p>
      <text:p text:style-name="P623"><text:span text:style-name="T624">484.10</text:span><text:span text:style-name="T625">. rekomendacijos aprašymą;<text:s/></text:span></text:p>
      <text:p text:style-name="P626"><text:span text:style-name="T627">484.11</text:span><text:span text:style-name="T628">. institucijos įgyvendinimo planą;</text:span></text:p>
      <text:p text:style-name="P629"><text:span text:style-name="T630">484.12</text:span><text:span text:style-name="T631">. rašto, su kuriuo pateikiamas pastebėjimas, numerį;</text:span></text:p>
      <text:p text:style-name="P632"><text:span text:style-name="T633">484.13</text:span><text:span text:style-name="T634">. rašto, su kuriuo pateikiamas pastebėjimas, datą;</text:span></text:p>
      <text:p text:style-name="P635"><text:span text:style-name="T636">484.14</text:span><text:span text:style-name="T637">. preliminarią netinkamų finansuoti išlaidų sumą litais (jei nurodyta pastebėjime ar rekomendacijoje);</text:span></text:p>
      <text:p text:style-name="P638"><text:span text:style-name="T639">484.15</text:span><text:span text:style-name="T640">. pastebėjimą pateikusią instituciją;</text:span></text:p>
      <text:p text:style-name="P641"><text:span text:style-name="T642">484.16</text:span><text:span text:style-name="T643">. pastebėjimą gavusią instituciją.<text:s/></text:span></text:p>
      <text:p text:style-name="P644"><text:span text:style-name="T645">485</text:span><text:span text:style-name="T646">. Pastebėjimai, kurių požymis yra „Pastebėjimas projektui“, gali būti registruojami, kai projekto būsena SFMIS2007 yra „Įgyvendinama sutartis“ arba „Baigtas“.</text:span></text:p>
      <text:p text:style-name="P647"><text:span text:style-name="T648">486</text:span><text:span text:style-name="T649">. Išsaugojus taisyklių 484 punkte nurodytus duomenis, SFMIS2007 pastebėjimui automatiškai suteikiamas unikalus numeris.</text:span></text:p>
      <text:p text:style-name="P650"><text:span text:style-name="T651">487</text:span><text:span text:style-name="T652">. Patvirtinęs duomenis, atsakingas vadovaujančiosios, tvirtinančiosios, mokėjimo, įgyvendinančiosios institucijų, ministerijos ir (ar) kitos valstybės institucijos arba visuotinės dotacijos valdytojo tarnautojas (darbuotojas) pastebėjimo būseną pakeičia į „Vykdoma“.</text:span></text:p>
      <text:p text:style-name="P653"><text:span text:style-name="T654">488</text:span><text:span text:style-name="T655">. Tuo atveju, jeigu auditą ir (ar) patikrinimą atlikusi institucija pateikia pastebėjimą be rekomendacijos ir pastebėjimo informacijos lauke „Rekomendacija yra“ nurodoma reikšmė „Ne“, atsakingas atitinkamos institucijos tarnautojas (darbuotojas) pastebėjimo būseną pakeičia į „Įgyvendintas“.</text:span></text:p>
      <text:p text:style-name="P656"><text:span text:style-name="T657">489</text:span><text:span text:style-name="T658">. Tuo atveju, jei auditą ir (ar) patikrinimą atlikusi institucija su pastebėjimu pateikia rekomendaciją, t. y. pastebėjimo informacijos lauke „Rekomendacija yra“ nurodoma reikšmė „Taip“, atsakingas vadovaujančiosios, tvirtinančiosios, mokėjimo, įgyvendinančiosios institucijų, ministerijos ir (arba) kitos valstybės institucijos arba visuotinės dotacijos valdytojo tarnautojas (darbuotojas) informaciją apie rekomendacijos įgyvendinimą registruoja pastebėjimo būseną „Vykdoma“ pakeitęs į „Papildymas“ ir lape „Rekomendacijos įgyvendinimas“ nurodydamas:</text:span></text:p>
      <text:p text:style-name="P659"><text:span text:style-name="T660">489.1</text:span><text:span text:style-name="T661">. požymį, ar rekomendacija yra įgyvendinta;</text:span></text:p>
      <text:p text:style-name="P662"><text:span text:style-name="T663">489.2</text:span><text:span text:style-name="T664">. laikotarpį, už kurį informacija yra pateikiama (registruojant informaciją apie rekomendacijos įgyvendinimą pirmą kartą, nurodoma pastebėjimo informacijos registravimo data);</text:span></text:p>
      <text:p text:style-name="P665"><text:span text:style-name="T666">489.3</text:span><text:span text:style-name="T667">. rekomendacijos įgyvendinimo datą (tuo atveju, jeigu rekomendacija yra įgyvendinta ir pastebėjimo informacijos lauke „Rekomendacija įgyvendinta“ nurodoma reikšmė „Taip“);</text:span></text:p>
      <text:p text:style-name="P668"><text:span text:style-name="T669">489.4</text:span><text:span text:style-name="T670">. institucijos komentarą, nurodant, kokių korekcinių veiksmų buvo imtasi per atitinkamą rekomendacijos įgyvendinimo laikotarpį, nustatytą netinkamų finansuoti išlaidų sumą, atlikus įtariamojo pažeidimo tyrimą ir nustačius pažeidimą, informaciją, ar buvo pakeistos vidaus procedūros, ar buvo pateiktas audito institucijos rekomendacijos įgyvendinimo įvertinimas (tuo atveju, jeigu rekomendaciją pateikė audito institucija). Jei rekomendacija nėra įgyvendinta suėjus rekomendacijos įgyvendinimo terminui, institucija turi pateikti komentarą, kodėl vėluojama įgyvendinti rekomendaciją.<text:s/></text:span></text:p>
      <text:p text:style-name="P671"><text:span text:style-name="T672">490</text:span><text:span text:style-name="T673">. Atsakingam vadovaujančiosios, tvirtinančiosios, mokėjimo, įgyvendinančiosios institucijų, ministerijos ir (ar) kitos valstybės institucijos arba visuotinės dotacijos valdytojo tarnautojui (darbuotojui) patvirtinus užregistruotus rekomendacijos įgyvendinimo duomenis, pastebėjimo būsena pakeičiama į „Vykdoma“.</text:span></text:p>
      <text:p text:style-name="P674"><text:span text:style-name="T675">491</text:span><text:span text:style-name="T676">. Atsakingas vadovaujančiosios, tvirtinančiosios, mokėjimo, įgyvendinančiosios institucijų, ministerijos ir (arba) kitos valstybės institucijos arba visuotinės dotacijos valdytojo tarnautojas (darbuotojas) prireikus atnaujina pastebėjimo ir rekomendacijos įgyvendinimo informaciją.</text:span></text:p>
      <text:p text:style-name="P677"><text:span text:style-name="T678">492</text:span><text:span text:style-name="T679">. Pastebėjimo informacija atnaujinama tuo atveju, jeigu keičiasi pastebėjimo tipas, turinys, rekomendacijos aprašymas, svarba, įgyvendinimo terminas, pastebėjime ar rekomendacijoje nurodyta preliminari netinkamų finansuoti išlaidų suma:</text:span></text:p>
      <text:p text:style-name="P680"><text:span text:style-name="T681">492.1</text:span><text:span text:style-name="T682">. Vadovaujančiosios, tvirtinančiosios, mokėjimo, įgyvendinančiosios institucijų, ministerijos ir (ar) kitos valstybės institucijos arba visuotinės dotacijos valdytojo tarnautojas (darbuotojas) ne vėliau kaip per 3 darbo dienas nuo informacijos apie pasikeitimus gavimo dienos pastebėjimo būseną pakeičia į „Atnaujinama“, įrašo komentarą, kokiu pagrindu atnaujinama pastebėjimo informacija ir (ar) rekomendacijos aprašymas, ir įkelia skenuotus atliktų pakeitimų pagrindimo dokumentus arba jų elektronines versijas;</text:span></text:p>
      <text:p text:style-name="P683"><text:span text:style-name="T684">492.2</text:span><text:span text:style-name="T685">. Patvirtinęs pakeistus duomenis, atsakingas vadovaujančiosios, tvirtinančiosios, mokėjimo, įgyvendinančiosios institucijų, ministerijos ir (ar) kitos valstybės institucijos arba visuotinės dotacijos valdytojo tarnautojas (darbuotojas) pastebėjimo būseną pakeičia į „Vykdoma“.</text:span></text:p>
      <text:p text:style-name="P686"><text:span text:style-name="T687">493</text:span><text:span text:style-name="T688">. Rekomendacijos įgyvendinimo informacija SFMIS2007 atnaujinama šiais atvejais:</text:span></text:p>
      <text:p text:style-name="P689"><text:span text:style-name="T690">493.1</text:span><text:span text:style-name="T691">. Atsiradus poreikiui papildyti rekomendacijos įgyvendinimo duomenis pagal gautą informaciją, atsakingas vadovaujančiosios, tvirtinančiosios, mokėjimo, įgyvendinančiosios institucijų, ministerijos ir (ar) kitos valstybės institucijos arba visuotinės dotacijos valdytojo tarnautojas (darbuotojas) ne vėliau kaip per 5 darbo dienas nuo informacijos apie rekomendacijos įgyvendinimą pasikeitimo dienos pastebėjimo būseną pakeičia į „Papildymas“, užpildo lapo „Rekomendacijos įgyvendinimas“ duomenis bei juos patvirtina ir pastebėjimo būseną pakeičia į „Vykdoma“ ir „Įgyvendintas“, jei rekomendacija įgyvendinta atsižvelgiant į taisyklių 495 punktą.</text:span></text:p>
      <text:p text:style-name="P692"><text:span text:style-name="T693">493.2</text:span><text:span text:style-name="T694">. Prieš teikdamas išlaidų deklaraciją tvirtinančiajai institucijai, atsakingas vadovaujančiosios institucijos, kai yra įgyvendinamos finansų inžinerijos priemonės, įgyvendinančiosios institucijos arba visuotinės dotacijos valdytojo tarnautojas (darbuotojas) ne vėliau kaip iki išlaidų deklaracijos teikimo tvirtinančiajai institucijai termino pabaigos pastebėjimo būseną, kuri nėra „Įgyvendintas“ arba „Baigtas“, pakeičia į „Papildymas“, užpildo lapo „Rekomendacijos įgyvendinimas“ duomenis bei juos patvirtina ir pastebėjimo būseną pakeičia į „Vykdoma“ ir „Įgyvendintas“, jei rekomendacija įgyvendinta atsižvelgiant į taisyklių 495 punktą.<text:s/></text:span></text:p>
      <text:p text:style-name="P695"><text:span text:style-name="T696">494</text:span><text:span text:style-name="T697">. Jeigu pagal pateiktą pastebėjimą ir (ar) rekomendaciją turi būti atliktas projekto įtariamo pažeidimo tyrimas, atsakingas įgyvendinančiosios institucijos, visuotinės dotacijos valdytojo, vadovaujančiosios institucijos, kai įgyvendinamos finansų inžinerijos priemonės, taip pat kai įgyvendinamos veiklos, finansuojamos iš 2007–2013 m. ES techninės paramos lėšų ir kai projekto vykdytoja yra VšĮ Centrinė projektų valdymo agentūra, tarnautojas (darbuotojas), SFMIS2007 užregistravęs įtariamą pažeidimą, susieja įtariamą pažeidimą su pastebėjimu.<text:s/></text:span></text:p>
      <text:p text:style-name="P698"><text:span text:style-name="T699">495</text:span><text:span text:style-name="T700">. Tuo atveju, jeigu auditą ir (ar) patikrinimą atlikusi institucija nurodo, kad jos pateikta rekomendacija yra įgyvendinta, atsakingas vadovaujančiosios, tvirtinančiosios, mokėjimo, įgyvendinančiosios institucijų, ministerijos ir (ar) kitos valstybės institucijos arba visuotinės dotacijos valdytojo tarnautojas (darbuotojas) ne vėliau kaip per 3 darbo dienas nuo informacijos apie rekomendacijos įgyvendinimą gavimo dienos papildo rekomendacijos įgyvendinimo duomenis taisyklių 493.1 punkte nurodyta tvarka, pastebėjimo būseną pakeičia į „Įgyvendintas“ ir prideda dokumento, kuriuo patvirtinamas rekomendacijos įgyvendinimas, kopiją.</text:span></text:p>
      <text:p text:style-name="P701"><text:span text:style-name="T702">496</text:span><text:span text:style-name="T703">. Atsakingam vadovaujančiosios, tvirtinančiosios, mokėjimo, įgyvendinančiosios institucijų, ministerijos ir (ar) kitos valstybės institucijos arba visuotinės dotacijos valdytojo tarnautojui (darbuotojui) SFMIS2007 pakeitus pastebėjimo būseną į „Įgyvendintas“, pastebėjimo ir (ar) rekomendacijos įgyvendinimo duomenų redaguoti negalima.</text:span></text:p>
      <text:p text:style-name="P704"><text:span text:style-name="T705">497</text:span><text:span text:style-name="T706">. Grąžinti pastebėjimo būseną iš „Įgyvendintas“ į ankstesnę gali tik atsakingas Finansų ministerijos tarnautojas (darbuotojas). Apie poreikį grąžinti pastebėjimo būseną atsakingas vadovaujančiosios, tvirtinančiosios, mokėjimo, įgyvendinančiosios institucijų, ministerijos ir (ar) kitos valstybės institucijos arba visuotinės dotacijos valdytojo tarnautojas (darbuotojas) informuoja Finansų ministeriją naudodamasis registru Mantis arba, jei nėra tokios galimybės, raštu, taip pat nurodydamas būsenos grąžinimo priežastis.</text:span></text:p>
      <text:p text:style-name="P707"><text:span text:style-name="T708">498</text:span><text:span text:style-name="T709">. Atsakingas Finansų ministerijos tarnautojas (darbuotojas), įsitikinęs, kad rekomendacija yra įgyvendinta, ne vėliau kaip per 5 darbo dienas nuo pastebėjimo būsenos „Įgyvendintas“ suteikimo dienos pakeičia pastebėjimo būseną į „Baigta“ – visa atitinkamos rekomendacijos informacija tampa neredaguotina. Tuo atveju, jeigu atsakingas Finansų ministerijos tarnautojas (darbuotojas), išnagrinėjęs informaciją, nusprendžia, kad rekomendacija nėra galutinai įgyvendinta, trūksta dokumentų, kuriais patvirtinamas rekomendacijos įgyvendinimas, jis gali grąžinti rekomendaciją taisyti vadovaujančiajai, tvirtinančiajai, mokėjimo, įgyvendinančiajai institucijoms, ministerijai ir (ar) kitai valstybės institucijai arba visuotinės dotacijos valdytojui, pakeisdamas pastebėjimo būseną į „Vykdoma“ ir įrašydamas komentarą. Atsižvelgdamas į nurodytą komentarą atsakingas vadovaujančiosios, tvirtinančiosios, mokėjimo, įgyvendinančiosios institucijų, ministerijos ir (ar) kitos valstybės institucijos arba visuotinės dotacijos valdytojo tarnautojas (darbuotojas) atlieka taisyklių 492–495 punktuose nurodytus veiksmus.</text:span></text:p>
      <text:p text:style-name="P710"><text:span text:style-name="T711">499</text:span><text:span text:style-name="T712">. Kai pastebėjimui yra suteikta būsena „Baigtas“ ir nustatoma klaida, pradėti ir patvirtinti pastebėjimo klaidos taisymą gali atsakingas Finansų ministerijos tarnautojas (darbuotojas). Apie poreikį pradėti pastebėjimo klaidos taisymą atsakingas vadovaujančiosios, tvirtinančiosios, mokėjimo, įgyvendinančiosios institucijų, ministerijos ir (ar) kitos valstybės institucijos, visuotinės dotacijos valdytojo tarnautojas (darbuotojas) turi informuoti Finansų ministeriją per registrą Mantis arba, jei nėra tokios galimybės, raštu, taip pat nurodydamas taisymo priežastis.</text:span></text:p>
      <text:p text:style-name="P713"><text:span text:style-name="T714">500</text:span><text:span text:style-name="T715">. Vadovaujančiosios institucijos tarnautojas (darbuotojas), SFMIS2007 registruodamas Europos Komisijos, Europos Audito Rūmų atliktų auditų metų vadovaujančiajai, tvirtinančiajai, mokėjimo, įgyvendinančiajai institucijoms, ministerijai ir (arba) kitai valstybės institucijai arba visuotinės dotacijos valdytojui pateiktus pastebėjimus ir rekomendacijas, atlieka taisyklių 484–493 ir 495 punktuose nurodytus veiksmus.</text:span></text:p>
      <text:p text:style-name="P716"><text:span text:style-name="T717">501</text:span><text:span text:style-name="T718">. Jeigu pagal pateiktą pastebėjimą ir (ar) rekomendaciją turi būti registruojamas tvirtinančiosios institucijos projekto deklaruotų išlaidų išėmimas, atsakingas tvirtinančiosios institucijos tarnautojas (darbuotojas), SFMIS2007 užregistravęs projekto deklaruotų išlaidų išėmimą, jį susieja su atitinkamu pastebėjimu šių taisyklių 246</text:span><text:span text:style-name="T719">2</text:span><text:span text:style-name="T720"><text:s/>punkte nurodyta tvarka.</text:span></text:p>
      <text:p text:style-name="P721"><text:span text:style-name="T722">502</text:span><text:span text:style-name="T723">. Atsakingas vadovaujančiosios ar tvirtinančiosios institucijos tarnautojas (darbuotojas) užregistruoja SFMIS2007 vadovaujančiosios ar tvirtinančiosios institucijos pastebėjimus ir (ar) rekomendacijas, skirtas vadovaujančiajai institucijai (tuo atveju, jeigu pastebėjimus ir (ar) rekomendacijas teikia tvirtinančioji institucija), įgyvendinančiajai institucijai, ministerijai ir (ar) kitai valstybės institucijai arba visuotinės dotacijos valdytojui, įvesdamas pastebėjimų ir rekomendacijų duomenis:</text:span></text:p>
      <text:p text:style-name="P724"><text:span text:style-name="T725">502.1</text:span><text:span text:style-name="T726">. pastebėjimo tipą;</text:span></text:p>
      <text:p text:style-name="P727"><text:span text:style-name="T728">502.2</text:span><text:span text:style-name="T729">. ataskaitinį laikotarpį;</text:span></text:p>
      <text:p text:style-name="P730"><text:span text:style-name="T731">502.3</text:span><text:span text:style-name="T732">. pastebėjimo numerį;</text:span></text:p>
      <text:p text:style-name="P733"><text:span text:style-name="T734">502.4</text:span><text:span text:style-name="T735">. pastebėjimo požymį („Pastebėjimas projektui“ arba „Pastebėjimas VKS“);</text:span></text:p>
      <text:p text:style-name="P736"><text:span text:style-name="T737">502.5</text:span><text:span text:style-name="T738">. projekto kodą, jeigu pastebėjimo požymis yra „Pastebėjimas projektui“;</text:span></text:p>
      <text:p text:style-name="P739"><text:span text:style-name="T740">502.6</text:span><text:span text:style-name="T741">. pastebėjimo turinį;</text:span></text:p>
      <text:p text:style-name="P742"><text:span text:style-name="T743">502.7</text:span><text:span text:style-name="T744">. požymį, ar rekomendacija yra, ar jos nėra;</text:span></text:p>
      <text:p text:style-name="P745"><text:span text:style-name="T746">502.8</text:span><text:span text:style-name="T747">. rekomendacijos įgyvendinimo terminą;</text:span></text:p>
      <text:p text:style-name="P748"><text:span text:style-name="T749">502.9</text:span><text:span text:style-name="T750">. rekomendacijos aprašymą;<text:s/></text:span></text:p>
      <text:p text:style-name="P751"><text:span text:style-name="T752">502.10</text:span><text:span text:style-name="T753">. rašto, su kuriuo pateikiamas pastebėjimas, numerį;</text:span></text:p>
      <text:p text:style-name="P754"><text:span text:style-name="T755">502.11</text:span><text:span text:style-name="T756">. rašto, su kuriuo pateikiamas pastebėjimas, datą;</text:span></text:p>
      <text:p text:style-name="P757"><text:span text:style-name="T758">502.12</text:span><text:span text:style-name="T759">. preliminarią netinkamų finansuoti išlaidų sumą litais (jei nurodyta pastebėjime ar rekomendacijoje);</text:span></text:p>
      <text:p text:style-name="P760"><text:span text:style-name="T761">502.13</text:span><text:span text:style-name="T762">. pastebėjimą pateikusią instituciją;</text:span></text:p>
      <text:p text:style-name="P763"><text:span text:style-name="T764">502.14</text:span><text:span text:style-name="T765">. pastebėjimą gavusią instituciją.<text:s/></text:span></text:p>
      <text:p text:style-name="P766"><text:span text:style-name="T767">503</text:span><text:span text:style-name="T768">. Išsaugojus taisyklių 502 punkte nurodytus duomenis, SFMIS2007 pastebėjimui automatiškai suteikiamas unikalus numeris.</text:span></text:p>
      <text:p text:style-name="P769"><text:span text:style-name="T770">504</text:span><text:span text:style-name="T771">. Atsakingam vadovaujančiosios ar tvirtinančiosios institucijos tarnautojui (darbuotojui) SFMIS2007 registruojant taisyklių 502.3 papunktyje nurodytą informaciją, nurodoma:</text:span></text:p>
      <text:p text:style-name="P772"><text:span text:style-name="T773">504.1</text:span><text:span text:style-name="T774">. vadovaujančiosios institucijos trumpinys „VI“, ataskaitinis laikotarpis, už kurį teikiamas pastebėjimas (ataskaitiniai metai ir ketvirtis), rizikos valdymo plano priemonės numeris, pagal rizikos valdymo plano priemonę teikiamos pastabos eilės numeris, jeigu pastebėjimą ir (ar) rekomendaciją teikia vadovaujančioji institucija (pvz., 2013; VI-2013IV-2-1 (2013 m. IV ketvirtį vadovaujančiosios institucijos atliktos tarpinėms institucijoms pavestų vykdyti užduočių rizikos valdymo plano priemonės Nr. 2 pastebėjimas Nr. 1));</text:span></text:p>
      <text:p text:style-name="P775"><text:span text:style-name="T776">504.2</text:span><text:span text:style-name="T777">. tvirtinančiosios institucijos trumpinys „TvI“, tvirtinančiosios institucijos tikrintos srities kodas, pastebėjimo eilės numeris, jeigu pastebėjimą ir (ar) rekomendaciją teikia tvirtinančioji institucija (pvz., TvI-03-01 (tvirtinančiosios institucijos atlikto Išlaidų atitikties finansavimo reikalavimams priežiūros procedūros Nr. TvI-03 patikrinimo pastebėjimas Nr. 1)).<text:s/></text:span></text:p>
      <text:p text:style-name="P778"><text:span text:style-name="T779">505</text:span><text:span text:style-name="T780">. Atsakingam vadovaujančiosios ar tvirtinančiosios institucijos tarnautojui (darbuotojui) SFMIS2007 užregistravus taisyklių 502 punkte nurodytus duomenis, atsakingas institucijos, kuriai skirtas vadovaujančiosios ar tvirtinančiosios institucijos pastebėjimas ir (ar) rekomendacija, tarnautojas (darbuotojas) ne vėliau kaip per 5 darbo dienas nuo rašto, su kuriuo pateikiamas pastebėjimas ir (ar) rekomendacija, gavimo dienos užpildo institucijos įgyvendinimo plano duomenis ir pastebėjimo būseną pakeičia į „Vykdoma“.</text:span></text:p>
      <text:p text:style-name="P781"><text:span text:style-name="T782">506</text:span><text:span text:style-name="T783">. Atsakingas institucijos, kuriai skirtas vadovaujančiosios ar tvirtinančiosios institucijos pastebėjimas ir (ar) rekomendacija, tarnautojas (darbuotojas), registruodamas informaciją apie vadovaujančiosios ar tvirtinančiosios institucijos pateikto pastebėjimo ir (ar) rekomendacijos įgyvendinimą, atlieka taisyklių 487–493 ir 495 punktuose nurodytus veiksmus.</text:span></text:p>
      <text:p text:style-name="P784"><text:span text:style-name="T785">507</text:span><text:span text:style-name="T786">. Atsakingas vadovaujančiosios ar tvirtinančiosios institucijos tarnautojas (darbuotojas), įsitikinęs, kad rekomendacija yra įgyvendinta, ne vėliau kaip per 5 darbo dienas nuo pastebėjimo būsenos „Įgyvendintas“ suteikimo dienos pakeičia rekomendacijos būseną į „Baigta“ – visa atitinkamos rekomendacijos informacija tampa neredaguotina. Tuo atveju, jeigu vadovaujančiosios ar tvirtinančiosios institucijos tarnautojas (darbuotojas), išnagrinėjęs informaciją, nusprendžia, kad rekomendacija nėra galutinai įgyvendinta, trūksta dokumentų, kuriais patvirtinamas rekomendacijos įgyvendinimas, jis gali grąžinti rekomendaciją taisyti institucijai, pakeisdamas rekomendacijos būseną į „Vykdoma“ ir įrašydamas komentarą. Atsižvelgdamas į nurodytą komentarą atsakingas institucijos, kuriai skirta vadovaujančiosios ar tvirtinančiosios institucijos rekomendacija, tarnautojas (darbuotojas) atlieka taisyklių 492–495 punktuose nurodytus veiksmus.“</text:span></text:p>
      <text:p text:style-name="P787"><text:span text:style-name="T788">45</text:span><text:span text:style-name="T789">. Išdėstau priedą nauja redakcija (pridedama).</text:span></text:p>
      <text:p text:style-name="P790"/>
      <text:p text:style-name="P791"/>
      <text:p text:style-name="P792"/>
      <text:p text:style-name="P793"><text:span text:style-name="T794">Finansų ministras</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text:tab/></text:span><text:span text:style-name="T80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401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16</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G. Vaitkeviciute</meta:initial-creator>
    <dc:creator>Adlib User</dc:creator>
    <meta:creation-date>2015-04-01T07:53:00Z</meta:creation-date>
    <dc:date>2015-04-01T07:53:00Z</dc:date>
    <meta:print-date>2014-03-21T06:45:00Z</meta:print-date>
    <meta:template xlink:href="Normal" xlink:type="simple"/>
    <meta:editing-cycles>2</meta:editing-cycles>
    <meta:editing-duration>PT0S</meta:editing-duration>
    <meta:document-statistic meta:page-count="3" meta:paragraph-count="430" meta:word-count="6510" meta:character-count="47814" meta:row-count="1669" meta:non-whitespace-character-count="41734"/>
  </office:meta>
</office:document-meta>
</file>