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P88" style:parent-style-name="Normal" style:family="paragraph">
      <style:paragraph-properties fo:text-align="justify">
        <style:tab-stops>
          <style:tab-stop style:type="left" style:position="4.9222in"/>
        </style:tab-stops>
      </style:paragraph-properties>
    </style:style>
    <style:style style:name="P89" style:parent-style-name="Normal" style:family="paragraph">
      <style:paragraph-properties fo:text-align="justify">
        <style:tab-stops>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2011 M. GEGUŽĖS 27 D.<text:s/></text:span><text:span text:style-name="T15">ĮSAKYMO<text:s/></text:span><text:span text:style-name="T16">NR. 1-134<text:s/></text:span><text:span text:style-name="T17">„DĖL ELEKTROS ĮRENGINIŲ RELINĖS APSAUGOS IR AUTOMATIKOS ĮRENGIMO TAISYKLIŲ PATVIRTINIMO“</text:span><text:span text:style-name="T18"><text:s/>pakeitimo</text:span></text:p>
      <text:p text:style-name="P19"/>
      <text:p text:style-name="P20"><text:span text:style-name="T21">2020 m. liepos 28 d. Nr.<text:s/></text:span>1-218</text:p>
      <text:p text:style-name="P22">Vilnius</text:p>
      <text:p text:style-name="P23"/>
      <text:p text:style-name="P24"/>
      <text:p text:style-name="P25"><text:span text:style-name="T26">1</text:span><text:span text:style-name="T27">. P a k e i č i u<text:s/></text:span><text:span text:style-name="T28">Elektros įrenginių relinės apsaugos ir automatikos įrengimo taisykles</text:span><text:span text:style-name="T29">, patvirtintas<text:s/></text:span><text:span text:style-name="T30">Lietuvos Respublikos energetikos ministro<text:s/></text:span><text:span text:style-name="T31">2011 m. gegužės 27 d.<text:s/></text:span><text:span text:style-name="T32">įsakymu<text:s/></text:span><text:span text:style-name="T33">Nr. 1-134</text:span><text:span text:style-name="T34"><text:s/></text:span><text:span text:style-name="T35">„Dėl<text:s/></text:span><text:span text:style-name="T36">Elektros įrenginių relinės apsaugos ir automatikos įrengimo taisyklių</text:span><text:span text:style-name="T37"><text:s/>patvirtinimo“:</text:span></text:p>
      <text:p text:style-name="P38"><text:span text:style-name="T39">1.1</text:span><text:span text:style-name="T40">. Pakeičiu 15.3 papunktį ir jį išdėstau taip:</text:span></text:p>
      <text:p text:style-name="P41"><text:span text:style-name="T42">„</text:span><text:span text:style-name="T43">15.3</text:span><text:span text:style-name="T44">.<text:s/></text:span><text:span text:style-name="T45">1 – automatinio jungiklio su nereguliuojama atvirkščiai priklausoma nuo srovės suveikimo laiko charakteristika (nepaisant, yra atkirta ar jos nėra): laido leistinosios srovės ir atkabiklio vardinės srovės<text:s/></text:span>santykis. Jei<text:s/><text:span text:style-name="T46">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pan text:style-name="T47">“</text:span></text:p>
      <text:p text:style-name="P48"><text:span text:style-name="T49">1.2</text:span><text:span text:style-name="T50">. Pakeičiu 18.3 papunktį ir jį išdėstau taip:</text:span></text:p>
      <text:p text:style-name="P51"><text:span text:style-name="T52">„</text:span><text:span text:style-name="T53">18.3</text:span><text:span text:style-name="T54">.<text:s/></text:span><text:span text:style-name="T55">1 – automatiniam jungikliui su nereguliuojama atvirkščiai priklausoma nuo srovės suveikimo laiko charakte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pan text:style-name="T56">“</text:span></text:p>
      <text:p text:style-name="P57"><text:span text:style-name="T58">1.3</text:span><text:span text:style-name="T59">. Papildau 104.9 papunkčiu:</text:span></text:p>
      <text:p text:style-name="P60">„104.9. apvijų ir išvadų, įjungtų į per varžą įžemintos neutralės tinklą (3-35 kV), vienfazių (dvifazių su žeme) trumpųjų jungimų.“</text:p>
      <text:p text:style-name="P61"><text:span text:style-name="T62">1.4</text:span><text:span text:style-name="T63">. Papildau<text:s/></text:span>133<text:span text:style-name="T64">1</text:span><text:s/><text:span text:style-name="T65">punktu:</text:span></text:p>
      <text:p text:style-name="P66">„133<text:span text:style-name="T67">1</text:span>. Transformatorių apvijoms, prijungtoms prie per varžą įžemintos <text:s/>neutralės tinklą (3-35 kV), turi būti numatyta apsauga, nuo išorinių vienfazių (dvifazių su žeme) trumpųjų jungimų (nulinės sekos srovių), rezervuojanti linijų apsaugas.“</text:p>
      <text:p text:style-name="P68"><text:span text:style-name="T69">1.5</text:span><text:span text:style-name="T70">. Pakeičiu 153 papunktį ir jį išdėstau taip</text:span></text:p>
      <text:p text:style-name="P71"><text:span text:style-name="T72">„</text:span><text:span text:style-name="T73">153</text:span><text:span text:style-name="T74">. 3–35 kV įtampos izoliuotosios neutralės (arba įžemintos per talpinių srovių kompensavimo reaktorių) tinklo linijoms turi būti įrengti relinės apsaugos įtaisai nuo tarpfazių trumpųjų jungimų ir vienfazių įžemėjimų.<text:s/></text:span>3-35 kV įtampos įžemintos per varžą neutralės tinklo linijoms turi būti įrengti relinės apsaugos įtaisai nuo tarpfazinių trumpųjų jungimų ir vienfazių (dvifazių su žeme) trumpųjų jungimų.“</text:p>
      <text:p text:style-name="P75"><text:span text:style-name="T76">1.6</text:span><text:span text:style-name="T77">. Papildau<text:s/></text:span>160<text:span text:style-name="T78">1</text:span><text:s/><text:span text:style-name="T79">punktu:</text:span></text:p>
      <text:p text:style-name="P80"><text:span text:style-name="T81">„</text:span>160<text:span text:style-name="T82">1</text:span>. Apsaugai nuo vienfazių (dvifazių su žeme) trumpųjų jungimų turi būti įrengiama kelių pakopų nulinės sekos srovės apsauga.“</text:p>
      <text:p text:style-name="P83"><text:span text:style-name="T84">2</text:span><text:span text:style-name="T85">. N u s t a t a u, kad šis įsakymas įsigalioja 2020 m. liepos 31 d.</text:span></text:p>
      <text:p text:style-name="P86"/>
      <text:p text:style-name="P87"/>
      <text:p text:style-name="P88"/>
      <text:p text:style-name="P89"><text:span text:style-name="T90">Energetikos ministras</text:span><text:span text:style-name="T9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28T08:38:00Z</meta:creation-date>
    <dc:date>2020-07-28T08:38:00Z</dc:date>
    <meta:template xlink:href="Normal.dotm" xlink:type="simple"/>
    <meta:editing-cycles>2</meta:editing-cycles>
    <meta:editing-duration>PT0S</meta:editing-duration>
    <meta:user-defined meta:name="ContentTypeId">0x01010095064EE8A3FCB945BF04E0ACEC4AFD32</meta:user-defined>
    <meta:document-statistic meta:page-count="2" meta:paragraph-count="67" meta:word-count="494" meta:character-count="3584" meta:row-count="197" meta:non-whitespace-character-count="3157"/>
  </office:meta>
</office:document-meta>
</file>