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118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118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118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118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118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118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tab-stop style:type="left" style:position="0.3937in"/>
        </style:tab-stops>
      </style:paragraph-properties>
    </style:style>
    <style:style style:name="P57" style:parent-style-name="Normal" style:family="paragraph">
      <style:paragraph-properties fo:margin-left="3.3472in">
        <style:tab-stops>
          <style:tab-stop style:type="left" style:position="0.3937in"/>
        </style:tab-stops>
      </style:paragraph-properties>
    </style:style>
    <style:style style:name="P58" style:parent-style-name="Normal" style:family="paragraph">
      <style:paragraph-properties fo:margin-left="3.3472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7409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5118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118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118in">
        <style:tab-stops>
          <style:tab-stop style:type="left" style:position="0.4923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margin-left="0.5909in">
        <style:tab-stops>
          <style:tab-stop style:type="left" style:position="-0.0986in"/>
          <style:tab-stop style:type="left" style:position="0.196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118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line-height-at-least="0.2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ab-stops>
          <style:tab-stop style:type="left" style:position="0.9687in"/>
          <style:tab-stop style:type="center" style:position="3.3465in"/>
        </style:tab-stops>
      </style:paragraph-propertie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indent="0.043in">
        <style:tab-stops>
          <style:tab-stop style:type="left" style:position="0.9687in"/>
          <style:tab-stop style:type="center" style:position="3.3465in"/>
        </style:tab-stops>
      </style:paragraph-properties>
      <style:text-properties fo:font-weight="bold" style:font-weight-asian="bold" fo:color="#000000" style:font-size-complex="12pt"/>
    </style:style>
    <style:style style:name="P209"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P210"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11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11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118in">
        <style:tab-stops>
          <style:tab-stop style:type="left" style:position="0.4923in"/>
          <style:tab-stop style:type="left" style:position="0.7875in"/>
          <style:tab-stop style:type="left" style:position="1.3784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118in">
        <style:tab-stops>
          <style:tab-stop style:type="left" style:position="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5118in">
        <style:tab-stops>
          <style:tab-stop style:type="left" style:position="0.492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118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text-indent="0.5118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118in">
        <style:tab-stops>
          <style:tab-stop style:type="left" style:position="0.492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style>
    <style:style style:name="P267" style:parent-style-name="Normal" style:family="paragraph">
      <style:paragraph-properties fo:text-align="justify" fo:text-indent="0.5118in">
        <style:tab-stops>
          <style:tab-stop style:type="left" style:position="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18in">
        <style:tab-stops>
          <style:tab-stop style:type="left" style:position="0.6895in"/>
          <style:tab-stop style:type="center" style:position="2.884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5118in">
        <style:tab-stops>
          <style:tab-stop style:type="left" style:position="0.6895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118in">
        <style:tab-stops>
          <style:tab-stop style:type="left" style:position="0.6895in"/>
          <style:tab-stop style:type="center" style:position="0.8861in"/>
          <style:tab-stop style:type="right" style:position="5.76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118in">
        <style:tab-stops>
          <style:tab-stop style:type="left" style:position="0.6895in"/>
          <style:tab-stop style:type="center" style:position="0.8861in"/>
          <style:tab-stop style:type="right" style:position="5.76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118in">
        <style:tab-stops>
          <style:tab-stop style:type="left" style:position="0.6895in"/>
          <style:tab-stop style:type="center" style:position="0.8861in"/>
          <style:tab-stop style:type="right" style:position="5.76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118in">
        <style:tab-stops>
          <style:tab-stop style:type="left" style:position="0.4923in"/>
          <style:tab-stop style:type="left" style:position="0.5909in"/>
          <style:tab-stop style:type="left" style:position="0.6895in"/>
          <style:tab-stop style:type="center" style:position="0.8861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118in">
        <style:tab-stops>
          <style:tab-stop style:type="center" style:position="0.3937in"/>
          <style:tab-stop style:type="left" style:position="0.6895in"/>
          <style:tab-stop style:type="right" style:position="0.7875in"/>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118in">
        <style:tab-stops>
          <style:tab-stop style:type="left" style:position="0.4923in"/>
          <style:tab-stop style:type="center" style:position="0.5909in"/>
          <style:tab-stop style:type="left" style:position="0.6895in"/>
          <style:tab-stop style:type="right" style:position="0.7875in"/>
          <style:tab-stop style:type="center" style:position="2.884in"/>
          <style:tab-stop style:type="right" style:position="5.7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line-height-at-least="0.2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118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118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118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line-height-at-least="0.25in" fo:text-indent="0.3937in">
        <style:tab-stops>
          <style:tab-stop style:type="left" style:position="0.6895in"/>
        </style:tab-stops>
      </style:paragraph-properties>
    </style:style>
    <style:style style:name="P330" style:parent-style-name="Normal" style:family="paragraph">
      <style:paragraph-properties fo:text-align="center">
        <style:tab-stops>
          <style:tab-stop style:type="left" style:position="0.5909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fo:color="#000000" style:font-size-complex="12pt"/>
    </style:style>
    <style:style style:name="P336" style:parent-style-name="Normal" style:family="paragraph">
      <style:paragraph-properties fo:text-align="justify" fo:text-indent="0.5118in">
        <style:tab-stops>
          <style:tab-stop style:type="left" style:position="0.3937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118in">
        <style:tab-stops>
          <style:tab-stop style:type="left" style:position="0.4923in"/>
          <style:tab-stop style:type="left" style:position="0.787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master-page-name="MPF2" style:family="paragraph">
      <style:paragraph-properties fo:break-before="page" fo:margin-left="4.0361in">
        <style:tab-stops/>
      </style:paragraph-properties>
    </style:style>
    <style:style style:name="P349" style:parent-style-name="Normal" style:family="paragraph">
      <style:paragraph-properties fo:margin-left="4.0361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4.5in">
        <style:tab-stops/>
      </style:paragraph-properties>
    </style:style>
    <style:style style:name="P352" style:parent-style-name="Normal" style:family="paragraph">
      <style:paragraph-properties fo:text-align="center"/>
      <style:text-properties fo:font-weight="bold" style:font-weight-asian="bold" fo:color="#000000"/>
    </style:style>
    <style:style style:name="TableColumn354" style:family="table-column">
      <style:table-column-properties style:column-width="6.693in"/>
    </style:style>
    <style:style style:name="Table353" style:family="table">
      <style:table-properties style:width="6.693in" fo:margin-left="0in" table:align="left"/>
    </style:style>
    <style:style style:name="TableRow355" style:family="table-row">
      <style:table-row-properties/>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fo:color="#000000" fo:font-size="10pt" style:font-size-asian="10pt"/>
    </style:style>
    <style:style style:name="P362" style:parent-style-name="Normal" style:family="paragraph">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color="#000000" fo:font-size="10pt" style:font-size-asian="10pt"/>
    </style:style>
    <style:style style:name="T365" style:parent-style-name="DefaultParagraphFont" style:family="text">
      <style:text-properties fo:color="#000000" fo:font-size="10pt" style:font-size-asian="10pt"/>
    </style:style>
    <style:style style:name="TableColumn367" style:family="table-column">
      <style:table-column-properties style:column-width="2.5361in"/>
    </style:style>
    <style:style style:name="Table366" style:family="table">
      <style:table-properties style:width="2.5361in" fo:margin-left="0in" table:align="left"/>
    </style:style>
    <style:style style:name="TableRow368" style:family="table-row">
      <style:table-row-properties/>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text-properties fo:color="#000000" style:font-size-complex="12pt"/>
    </style:style>
    <style:style style:name="TableRow371" style:family="table-row">
      <style:table-row-properties style:min-row-height="0.0437in"/>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text-align="center"/>
      <style:text-properties fo:font-style="italic" style:font-style-asian="italic" fo:color="#000000" fo:font-size="10pt" style:font-size-asian="10pt"/>
    </style:style>
    <style:style style:name="P374" style:parent-style-name="Normal" style:family="paragraph">
      <style:text-properties fo:color="#000000" style:font-size-complex="12pt"/>
    </style:style>
    <style:style style:name="P375" style:parent-style-name="Normal" style:family="paragraph">
      <style:paragraph-properties fo:text-align="center"/>
      <style:text-properties fo:font-weight="bold" style:font-weight-asian="bold" fo:color="#000000" style:language-asian="lt" style:country-asian="LT"/>
    </style:style>
    <style:style style:name="P376" style:parent-style-name="Normal" style:family="paragraph">
      <style:paragraph-properties fo:text-align="center"/>
      <style:text-properties fo:font-weight="bold" style:font-weight-asian="bold" fo:color="#000000"/>
    </style:style>
    <style:style style:name="TableColumn378" style:family="table-column">
      <style:table-column-properties style:column-width="1.4763in"/>
    </style:style>
    <style:style style:name="Table377" style:family="table">
      <style:table-properties style:width="1.4763in" fo:margin-left="2.6347in" table:align="left"/>
    </style:style>
    <style:style style:name="TableRow379" style:family="table-row">
      <style:table-row-properties/>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Row382" style:family="table-row">
      <style:table-row-properties/>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style:text-properties fo:font-style="italic" style:font-style-asian="italic" fo:color="#000000" fo:font-size="10pt" style:font-size-asian="10pt"/>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style:font-size-complex="12pt"/>
    </style:style>
    <style:style style:name="P388" style:parent-style-name="Normal" style:family="paragraph">
      <style:paragraph-properties fo:text-align="center"/>
      <style:text-properties fo:font-style="italic" style:font-style-asian="italic" fo:color="#000000" fo:font-size="10pt" style:font-size-asian="10pt"/>
    </style:style>
    <style:style style:name="P389" style:parent-style-name="Normal" style:family="paragraph">
      <style:paragraph-properties fo:text-align="center"/>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2958in"/>
      <style:text-properties fo:color="#000000"/>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margin-left="0.9in">
        <style:tab-stops/>
      </style:paragraph-properties>
      <style:text-properties fo:font-style="italic" style:font-style-asian="italic" style:font-style-complex="italic" fo:color="#000000" fo:font-size="10pt" style:font-size-asian="10pt"/>
    </style:style>
    <style:style style:name="P396" style:parent-style-name="Normal" style:family="paragraph">
      <style:paragraph-properties fo:text-align="justify" fo:text-indent="2.8611in"/>
      <style:text-properties fo:color="#000000"/>
    </style:style>
    <style:style style:name="P397" style:parent-style-name="Normal" style:family="paragraph">
      <style:paragraph-properties fo:text-align="justify" fo:text-indent="0.3013in"/>
      <style:text-properties fo:color="#000000"/>
    </style:style>
    <style:style style:name="TableColumn399" style:family="table-column">
      <style:table-column-properties style:column-width="1.0895in"/>
    </style:style>
    <style:style style:name="TableColumn400" style:family="table-column">
      <style:table-column-properties style:column-width="5.4104in"/>
    </style:style>
    <style:style style:name="Table398" style:family="table">
      <style:table-properties style:width="6.5in" fo:margin-left="0in" table:align="righ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fo:margin-right="-0.0701in">
        <style:tab-stops>
          <style:tab-stop style:type="left" style:position="0.1972in"/>
        </style:tab-stops>
      </style:paragraph-properties>
      <style:text-properties style:font-name-asian="Calibri" fo:color="#000000" fo:font-size="10pt" style:font-size-asian="10pt" style:font-size-complex="12pt" style:language-asian="lt" style:country-asian="LT"/>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tab-stops>
          <style:tab-stop style:type="left" style:position="0.1972in"/>
        </style:tab-stops>
      </style:paragraph-properties>
      <style:text-properties style:font-name-asian="Calibri" fo:font-style="italic" style:font-style-asian="italic" fo:color="#000000"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ab-stops>
          <style:tab-stop style:type="left" style:position="0.1972in"/>
        </style:tab-stops>
      </style:paragraph-properties>
      <style:text-properties style:font-name-asian="Calibri" fo:color="#000000" fo:font-size="10pt" style:font-size-asian="10pt" style:font-size-complex="12pt" style:language-asian="lt" style:country-asian="L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text-properties style:font-name-asian="Calibri" fo:font-style="italic" style:font-style-asian="italic" fo:color="#000000" fo:font-size="10pt" style:font-size-asian="10pt"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fo:color="#000000"/>
    </style:style>
    <style:style style:name="P413" style:parent-style-name="Normal" style:family="paragraph">
      <style:paragraph-properties fo:text-align="justify" fo:text-indent="0.2958i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language-asian="zh" style:country-asian="CN"/>
    </style:style>
    <style:style style:name="P416" style:parent-style-name="Normal" style:family="paragraph">
      <style:paragraph-properties fo:text-align="justify" fo:text-indent="0.2958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language-asian="zh" style:country-asian="CN"/>
    </style:style>
    <style:style style:name="P419" style:parent-style-name="Normal" style:family="paragraph">
      <style:paragraph-properties fo:text-align="justify" fo:text-indent="0.2958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language-asian="zh" style:country-asian="CN"/>
    </style:style>
    <style:style style:name="P422" style:parent-style-name="Normal" style:family="paragraph">
      <style:paragraph-properties fo:text-align="justify" fo:text-indent="0.2958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2958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2958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language-asian="zh" style:country-asian="CN"/>
    </style:style>
    <style:style style:name="P431" style:parent-style-name="Normal" style:family="paragraph">
      <style:paragraph-properties>
        <style:tab-stops>
          <style:tab-stop style:type="left" style:position="0.1972in"/>
        </style:tab-stops>
      </style:paragraph-properties>
      <style:text-properties style:font-name-asian="Calibri" fo:color="#000000" style:font-size-complex="12pt"/>
    </style:style>
    <style:style style:name="P432" style:parent-style-name="Normal" style:family="paragraph">
      <style:paragraph-properties fo:text-align="justify"/>
      <style:text-properties fo:font-size="10pt" style:font-size-asian="10pt" style:language-asian="zh" style:country-asian="CN"/>
    </style:style>
    <style:style style:name="TableColumn434" style:family="table-column">
      <style:table-column-properties style:column-width="6.6756in"/>
    </style:style>
    <style:style style:name="TableColumn435" style:family="table-column">
      <style:table-column-properties style:column-width="0.0173in"/>
    </style:style>
    <style:style style:name="Table433" style:family="table">
      <style:table-properties style:width="6.693in" fo:margin-left="0in" table:align="left"/>
    </style:style>
    <style:style style:name="TableRow436" style:family="table-row">
      <style:table-row-properties/>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text-align="center"/>
      <style:text-properties fo:font-style="italic" style:font-style-asian="italic" fo:color="#000000" fo:font-size="10pt" style:font-size-asian="10pt"/>
    </style:style>
    <style:style style:name="P439" style:parent-style-name="Normal" style:family="paragraph">
      <style:paragraph-properties fo:text-align="center"/>
      <style:text-properties fo:font-style="italic" style:font-style-asian="italic" fo:color="#000000" fo:font-size="10pt" style:font-size-asian="10pt"/>
    </style:style>
    <style:style style:name="TableRow440" style:family="table-row">
      <style:table-row-properties style:min-row-height="0.1381in"/>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fo:color="#000000" fo:font-size="10pt" style:font-size-asian="10pt"/>
    </style:style>
    <style:style style:name="P444" style:parent-style-name="Normal" style:master-page-name="MPF3" style:family="paragraph">
      <style:paragraph-properties fo:break-before="page" fo:margin-left="4.0361in" style:page-number="1">
        <style:tab-stops/>
      </style:paragraph-properties>
    </style:style>
    <style:style style:name="P446" style:parent-style-name="Normal" style:family="paragraph">
      <style:paragraph-properties fo:margin-left="4.0361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left="4.5in">
        <style:tab-stops/>
      </style:paragraph-properties>
    </style:style>
    <style:style style:name="P449" style:parent-style-name="Normal" style:family="paragraph">
      <style:paragraph-properties fo:margin-left="4.5in">
        <style:tab-stops/>
      </style:paragraph-properties>
    </style:style>
    <style:style style:name="P450" style:parent-style-name="Normal" style:family="paragraph">
      <style:paragraph-properties fo:text-align="center"/>
      <style:text-properties fo:font-weight="bold" style:font-weight-asian="bold" fo:color="#000000"/>
    </style:style>
    <style:style style:name="TableColumn452" style:family="table-column">
      <style:table-column-properties style:column-width="6.693in"/>
    </style:style>
    <style:style style:name="Table451" style:family="table">
      <style:table-properties style:width="6.693in" fo:margin-left="0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0pt" style:font-size-asian="10pt"/>
    </style:style>
    <style:style style:name="P456" style:parent-style-name="Normal" style:family="paragraph">
      <style:paragraph-properties fo:text-align="center"/>
      <style:text-properties fo:font-weight="bold" style:font-weight-asian="bold" fo:color="#000000"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color="#000000" fo:font-size="10pt" style:font-size-asian="10pt"/>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font-style="italic" style:font-style-asian="italic" fo:color="#000000" fo:font-size="10pt" style:font-size-asian="10pt"/>
    </style:style>
    <style:style style:name="TableColumn464" style:family="table-column">
      <style:table-column-properties style:column-width="2.5361in"/>
    </style:style>
    <style:style style:name="Table463" style:family="table">
      <style:table-properties style:width="2.5361in" fo:margin-left="0in" table:align="center"/>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min-row-height="0.0437in"/>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text-properties fo:font-style="italic" style:font-style-asian="italic" fo:color="#000000" fo:font-size="10pt" style:font-size-asian="10pt"/>
    </style:style>
    <style:style style:name="P471" style:parent-style-name="Normal" style:family="paragraph">
      <style:text-properties fo:color="#000000"/>
    </style:style>
    <style:style style:name="P472" style:parent-style-name="Normal" style:family="paragraph">
      <style:paragraph-properties fo:text-align="center"/>
      <style:text-properties fo:font-weight="bold" style:font-weight-asian="bold" fo:color="#000000"/>
    </style:style>
    <style:style style:name="TableColumn474" style:family="table-column">
      <style:table-column-properties style:column-width="1.4763in"/>
    </style:style>
    <style:style style:name="Table473" style:family="table">
      <style:table-properties style:width="1.4763in" fo:margin-left="2.6347in" table:align="left"/>
    </style:style>
    <style:style style:name="TableRow475" style:family="table-row">
      <style:table-row-properties/>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0pt" style:font-size-asian="10pt"/>
    </style:style>
    <style:style style:name="P478" style:parent-style-name="Normal" style:family="paragraph">
      <style:paragraph-properties fo:text-align="center"/>
      <style:text-properties fo:font-weight="bold" style:font-weight-asian="bold" fo:color="#000000" fo:font-size="10pt" style:font-size-asian="10pt"/>
    </style:style>
    <style:style style:name="TableRow479" style:family="table-row">
      <style:table-row-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fo:font-style="italic" style:font-style-asian="italic" fo:color="#000000" fo:font-size="10pt" style:font-size-asian="10pt"/>
    </style:style>
    <style:style style:name="TableRow482" style:family="table-row">
      <style:table-row-properties/>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text-properties fo:font-style="italic" style:font-style-asian="italic" fo:color="#000000" fo:font-size="10pt" style:font-size-asian="10pt"/>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text-properties fo:color="#000000"/>
    </style:style>
    <style:style style:name="P490" style:parent-style-name="Normal" style:family="paragraph">
      <style:paragraph-properties fo:text-indent="0.0368in">
        <style:tab-stops>
          <style:tab-stop style:type="left" style:position="0.3937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indent="0.0368in">
        <style:tab-stops>
          <style:tab-stop style:type="left" style:position="0.3937in"/>
        </style:tab-stops>
      </style:paragraph-properties>
    </style:style>
    <style:style style:name="T493" style:parent-style-name="DefaultParagraphFont" style:family="text">
      <style:text-properties fo:color="#000000"/>
    </style:style>
    <style:style style:name="P494" style:parent-style-name="Normal" style:family="paragraph">
      <style:text-properties fo:color="#000000" fo:font-size="10pt" style:font-size-asian="10pt"/>
    </style:style>
    <style:style style:name="P495" style:parent-style-name="Normal" style:family="paragraph">
      <style:text-properties fo:color="#000000"/>
    </style:style>
    <style:style style:name="P496" style:parent-style-name="Normal" style:family="paragraph">
      <style:paragraph-properties fo:text-indent="0.0368in">
        <style:tab-stops>
          <style:tab-stop style:type="left" style:position="0.2958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indent="0.0368in"/>
    </style:style>
    <style:style style:name="T499" style:parent-style-name="DefaultParagraphFont" style:family="text">
      <style:text-properties fo:color="#000000"/>
    </style:style>
    <style:style style:name="TableColumn501" style:family="table-column">
      <style:table-column-properties style:column-width="2.5597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3.5437in" style:use-optimal-column-width="false"/>
    </style:style>
    <style:style style:name="Table500" style:family="table">
      <style:table-properties style:width="0in" fo:margin-left="0in" table:align="left"/>
    </style:style>
    <style:style style:name="TableRow504" style:family="table-row">
      <style:table-row-properties style:min-row-height="0.1506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margin-left="0.0194in">
        <style:tab-stops>
          <style:tab-stop style:type="left" style:position="-0.0194in"/>
        </style:tab-stops>
      </style:paragraph-properties>
      <style:text-properties fo:font-size="10pt" style:font-size-asian="10pt"/>
    </style:style>
    <style:style style:name="TableRow509" style:family="table-row">
      <style:table-row-properties style:min-row-height="0.1506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margin-left="0.0194in">
        <style:tab-stops>
          <style:tab-stop style:type="left" style:position="-0.0194in"/>
        </style:tab-stops>
      </style:paragraph-properties>
    </style:style>
    <style:style style:name="T514" style:parent-style-name="DefaultParagraphFont" style:family="text">
      <style:text-properties fo:font-style="italic" style:font-style-asian="italic" style:font-style-complex="italic" fo:color="#000000" fo:font-size="10pt" style:font-size-asian="10pt"/>
    </style:style>
    <style:style style:name="TableRow515" style:family="table-row">
      <style:table-row-properties style:min-row-height="0.1506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fo:color="#000000" fo:font-size="10pt" style:font-size-asian="10pt" style:font-size-complex="12pt"/>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margin-left="0.0194in">
        <style:tab-stops>
          <style:tab-stop style:type="left" style:position="-0.0194in"/>
        </style:tab-stops>
      </style:paragraph-properties>
      <style:text-properties fo:font-style="italic" style:font-style-asian="italic" style:font-style-complex="italic" fo:color="#000000" fo:font-size="10pt" style:font-size-asian="10pt"/>
    </style:style>
    <style:style style:name="TableRow520" style:family="table-row">
      <style:table-row-properties style:min-row-height="0.1506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fo:color="#000000"/>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fo:font-style="italic" style:font-style-asian="italic" fo:color="#000000" fo:font-size="10pt" style:font-size-asian="10pt"/>
    </style:style>
    <style:style style:name="TableRow526" style:family="table-row">
      <style:table-row-properties style:min-row-height="0.1506in" style:use-optimal-row-height="false"/>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529" style:family="table-row">
      <style:table-row-properties style:min-row-height="0.1277in" style:use-optimal-row-height="false"/>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fo:font-style="italic" style:font-style-asian="italic" fo:color="#000000" fo:font-size="10pt" style:font-size-asian="10pt"/>
    </style:style>
    <style:style style:name="TableRow532" style:family="table-row">
      <style:table-row-properties style:min-row-height="0.1277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fo:color="#000000" style:font-size-complex="12pt"/>
    </style:style>
    <style:style style:name="P535" style:parent-style-name="Normal" style:family="paragraph">
      <style:paragraph-properties>
        <style:tab-stops>
          <style:tab-stop style:type="left" style:position="0in"/>
        </style:tab-stops>
      </style:paragraph-properties>
    </style:style>
    <style:style style:name="T536" style:parent-style-name="DefaultParagraphFont" style:family="text">
      <style:text-properties fo:color="#000000" fo:font-size="10pt" style:font-size-asian="10pt" style:font-size-complex="12pt"/>
    </style:style>
    <style:style style:name="TableRow537" style:family="table-row">
      <style:table-row-properties style:min-row-height="0.1277in" style:use-optimal-row-height="false"/>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540" style:family="table-row">
      <style:table-row-properties style:min-row-height="0.1277in" style:use-optimal-row-height="false"/>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style="italic" style:font-style-asian="italic" fo:color="#000000" fo:font-size="10pt" style:font-size-asian="10pt"/>
    </style:style>
    <style:style style:name="TableRow544" style:family="table-row">
      <style:table-row-properties style:min-row-height="0.1277in" style:use-optimal-row-height="false"/>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547" style:family="table-row">
      <style:table-row-properties style:min-row-height="0.1277in" style:use-optimal-row-height="false"/>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style>
    <style:style style:name="T550" style:parent-style-name="DefaultParagraphFont" style:family="text">
      <style:text-properties fo:font-style="italic" style:font-style-asian="italic" fo:color="#000000" fo:font-size="10pt" style:font-size-asian="10pt"/>
    </style:style>
    <style:style style:name="TableRow551" style:family="table-row">
      <style:table-row-properties style:min-row-height="0.1277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fo:font-style="italic" style:font-style-asian="italic" fo:color="#000000" fo:font-size="10pt" style:font-size-asian="10pt"/>
    </style:style>
    <style:style style:name="TableRow554" style:family="table-row">
      <style:table-row-properties style:min-row-height="0.1277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in"/>
        </style:tab-stops>
      </style:paragraph-properties>
    </style:style>
    <style:style style:name="T557" style:parent-style-name="DefaultParagraphFont" style:family="text">
      <style:text-properties fo:color="#000000" fo:font-size="10pt" style:font-size-asian="10pt"/>
    </style:style>
    <style:style style:name="TableRow558" style:family="table-row">
      <style:table-row-properties style:min-row-height="0.1277in" style:use-optimal-row-height="false"/>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in"/>
        </style:tab-stops>
      </style:paragraph-properties>
      <style:text-properties fo:font-style="italic" style:font-style-asian="italic" fo:color="#000000"/>
    </style:style>
    <style:style style:name="TableRow561" style:family="table-row">
      <style:table-row-properties style:min-row-height="0.1277in" style:use-optimal-row-height="false"/>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564" style:family="table-row">
      <style:table-row-properties style:min-row-height="0.1277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567" style:family="table-row">
      <style:table-row-properties style:min-row-height="0.1277in"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fo:color="#000000"/>
    </style:style>
    <style:style style:name="P570" style:parent-style-name="Normal" style:family="paragraph">
      <style:paragraph-properties>
        <style:tab-stops>
          <style:tab-stop style:type="left" style:position="0in"/>
        </style:tab-stops>
      </style:paragraph-properties>
    </style:style>
    <style:style style:name="T571" style:parent-style-name="DefaultParagraphFont" style:family="text">
      <style:text-properties fo:color="#000000" fo:font-size="10pt" style:font-size-asian="10pt"/>
    </style:style>
    <style:style style:name="TableRow572" style:family="table-row">
      <style:table-row-properties style:min-row-height="0.1277in"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text-properties fo:font-style="italic" style:font-style-asian="italic" fo:color="#000000"/>
    </style:style>
    <style:style style:name="TableRow575" style:family="table-row">
      <style:table-row-properties style:min-row-height="0.1277in" style:use-optimal-row-height="false"/>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578" style:family="table-row">
      <style:table-row-properties style:min-row-height="0.1277in" style:use-optimal-row-height="false"/>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TableRow581" style:family="table-row">
      <style:table-row-properties style:min-row-height="0.1277in" style:use-optimal-row-height="false"/>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fo:font-style="italic" style:font-style-asian="italic" fo:color="#000000" fo:font-size="10pt" style:font-size-asian="10pt"/>
    </style:style>
    <style:style style:name="P584" style:parent-style-name="Normal" style:family="paragraph">
      <style:paragraph-properties fo:text-align="justify">
        <style:tab-stops>
          <style:tab-stop style:type="left" style:position="0in"/>
        </style:tab-stops>
      </style:paragraph-properties>
    </style:style>
    <style:style style:name="P585" style:parent-style-name="Normal" style:family="paragraph">
      <style:paragraph-properties fo:margin-left="3.5437in">
        <style:tab-stops/>
      </style:paragraph-properties>
    </style:style>
    <style:style style:name="P586" style:parent-style-name="Normal" style:master-page-name="MPF4" style:family="paragraph">
      <style:paragraph-properties fo:break-before="page" fo:margin-left="3.5437in">
        <style:tab-stops/>
      </style:paragraph-properties>
    </style:style>
    <style:style style:name="P588" style:parent-style-name="Normal" style:family="paragraph">
      <style:paragraph-properties fo:margin-left="3.5437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margin-left="3.5437in">
        <style:tab-stops/>
      </style:paragraph-properties>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TableColumn593" style:family="table-column">
      <style:table-column-properties style:column-width="6.693in"/>
    </style:style>
    <style:style style:name="Table592" style:family="table">
      <style:table-properties style:width="6.693in" fo:margin-left="0in" table:align="left"/>
    </style:style>
    <style:style style:name="TableRow594" style:family="table-row">
      <style:table-row-properties/>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P597" style:parent-style-name="Normal" style:family="paragraph">
      <style:paragraph-properties fo:text-align="center"/>
      <style:text-properties fo:font-weight="bold" style:font-weight-asian="bold" fo:color="#000000" fo:font-size="10pt" style:font-size-asian="10p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tyle="italic" style:font-style-asian="italic" fo:color="#000000" fo:font-size="10pt" style:font-size-asian="10pt"/>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text-properties fo:font-weight="bold" style:font-weight-asian="bold" fo:color="#000000" fo:font-size="10pt" style:font-size-asian="10pt"/>
    </style:style>
    <style:style style:name="P604" style:parent-style-name="Normal" style:family="paragraph">
      <style:paragraph-properties fo:text-align="center"/>
      <style:text-properties fo:font-style="italic" style:font-style-asian="italic" fo:color="#000000" fo:font-size="10pt" style:font-size-asian="10pt"/>
    </style:style>
    <style:style style:name="P605" style:parent-style-name="Normal" style:family="paragraph">
      <style:paragraph-properties fo:margin-left="3.5437in" fo:text-indent="2.3423in">
        <style:tab-stops>
          <style:tab-stop style:type="left" style:position="-1.2013in"/>
        </style:tab-stops>
      </style:paragraph-properties>
      <style:text-properties fo:color="#000000"/>
    </style:style>
    <style:style style:name="TableColumn607" style:family="table-column">
      <style:table-column-properties style:column-width="6.6937in"/>
    </style:style>
    <style:style style:name="Table606" style:family="table">
      <style:table-properties style:width="6.6937in" fo:margin-left="0in" table:align="left"/>
    </style:style>
    <style:style style:name="TableRow608" style:family="table-row">
      <style:table-row-properties/>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min-row-height="0.0437in"/>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paragraph-properties fo:text-align="center"/>
      <style:text-properties fo:font-style="italic" style:font-style-asian="italic" fo:color="#000000" fo:font-size="10pt" style:font-size-asian="10pt"/>
    </style:style>
    <style:style style:name="P614" style:parent-style-name="Normal" style:family="paragraph">
      <style:paragraph-properties fo:text-align="center" fo:margin-left="3.5437in">
        <style:tab-stops/>
      </style:paragraph-properties>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ableColumn618" style:family="table-column">
      <style:table-column-properties style:column-width="1.4763in"/>
    </style:style>
    <style:style style:name="Table617" style:family="table">
      <style:table-properties style:width="1.4763in" fo:margin-left="2.6347in" table:align="left"/>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10pt" style:font-size-asian="10pt"/>
    </style:style>
    <style:style style:name="P622" style:parent-style-name="Normal" style:family="paragraph">
      <style:paragraph-properties fo:text-align="center"/>
      <style:text-properties fo:font-weight="bold" style:font-weight-asian="bold" fo:color="#000000" fo:font-size="10pt" style:font-size-asian="10pt"/>
    </style:style>
    <style:style style:name="TableRow623" style:family="table-row">
      <style:table-row-properties/>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fo:font-style="italic" style:font-style-asian="italic" fo:color="#000000" fo:font-size="10pt" style:font-size-asian="10pt"/>
    </style:style>
    <style:style style:name="TableRow626" style:family="table-row">
      <style:table-row-properties/>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fo:color="#000000" fo:font-size="10pt" style:font-size-asian="10pt"/>
    </style:style>
    <style:style style:name="P631" style:parent-style-name="Normal" style:family="paragraph">
      <style:paragraph-properties fo:text-align="center" fo:margin-left="3.5437in">
        <style:tab-stops/>
      </style:paragraph-properties>
    </style:style>
    <style:style style:name="P632" style:parent-style-name="Normal" style:family="paragraph">
      <style:paragraph-properties fo:text-align="justify" fo:text-indent="0.1972in"/>
    </style:style>
    <style:style style:name="T633" style:parent-style-name="DefaultParagraphFont" style:family="text">
      <style:text-properties fo:color="#000000"/>
    </style:style>
    <style:style style:name="P634" style:parent-style-name="Normal" style:family="paragraph">
      <style:paragraph-properties fo:text-align="justify" fo:margin-left="3.5437in" fo:text-indent="0.2958in">
        <style:tab-stops/>
      </style:paragraph-properties>
    </style:style>
    <style:style style:name="TableColumn636" style:family="table-column">
      <style:table-column-properties style:column-width="1.9687in"/>
    </style:style>
    <style:style style:name="TableColumn637" style:family="table-column">
      <style:table-column-properties style:column-width="4.7777in"/>
    </style:style>
    <style:style style:name="Table635" style:family="table">
      <style:table-properties style:width="6.7465in"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left" style:position="0.1972in"/>
        </style:tab-stops>
      </style:paragraph-properties>
    </style:style>
    <style:style style:name="T641" style:parent-style-name="DefaultParagraphFont" style:family="text">
      <style:text-properties style:font-name-asian="Calibri" fo:color="#000000" fo:font-size="10pt" style:font-size-asian="10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left" style:position="0.1972in"/>
        </style:tab-stops>
      </style:paragraph-properties>
      <style:text-properties style:font-name-asian="Calibri" fo:color="#000000" fo:font-size="10pt" style:font-size-asian="10pt" style:font-size-complex="12pt"/>
    </style:style>
    <style:style style:name="TableRow644" style:family="table-row">
      <style:table-row-properties/>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1972in"/>
        </style:tab-stops>
      </style:paragraph-properties>
      <style:text-properties style:font-name-asian="Calibri" fo:color="#000000" fo:font-size="10pt" style:font-size-asian="10pt" style:font-size-complex="12pt"/>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1972in"/>
        </style:tab-stops>
      </style:paragraph-properties>
    </style:style>
    <style:style style:name="T650" style:parent-style-name="DefaultParagraphFont" style:family="text">
      <style:text-properties style:font-name-asian="Calibri" fo:font-style="italic" style:font-style-asian="italic" fo:color="#000000" fo:font-size="10pt" style:font-size-asian="10pt" style:font-size-complex="12pt" fo:language="en" fo:country="US"/>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ab-stops>
          <style:tab-stop style:type="left" style:position="0.1972in"/>
        </style:tab-stops>
      </style:paragraph-properties>
    </style:style>
    <style:style style:name="T654" style:parent-style-name="DefaultParagraphFont" style:family="text">
      <style:text-properties style:font-name-asian="Calibri" fo:color="#000000" fo:font-size="10pt" style:font-size-asian="10pt" style:font-size-complex="12pt" fo:language="en" fo:country="U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1972in"/>
        </style:tab-stops>
      </style:paragraph-properties>
      <style:text-properties style:font-name-asian="Calibri" fo:font-style="italic" style:font-style-asian="italic" fo:color="#000000" fo:font-size="10pt" style:font-size-asian="10pt" style:font-size-complex="12pt"/>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1972in"/>
        </style:tab-stops>
      </style:paragraph-properties>
      <style:text-properties style:font-name-asian="Calibri" fo:color="#000000" fo:font-size="10pt" style:font-size-asian="10pt" style:font-size-complex="12pt"/>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fo:text-indent="0.0368in">
        <style:tab-stops>
          <style:tab-stop style:type="left" style:position="0.1972in"/>
        </style:tab-stops>
      </style:paragraph-properties>
    </style:style>
    <style:style style:name="T663" style:parent-style-name="DefaultParagraphFont" style:family="text">
      <style:text-properties style:font-name-asian="Calibri" fo:font-style="italic" style:font-style-asian="italic" style:font-style-complex="italic" fo:color="#000000" fo:font-size="10pt" style:font-size-asian="10pt" style:font-size-complex="12pt" fo:language="en" fo:country="US"/>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ab-stops>
          <style:tab-stop style:type="left" style:position="0.1972in"/>
        </style:tab-stops>
      </style:paragraph-properties>
      <style:text-properties style:font-name-asian="Calibri" fo:color="#000000" fo:font-size="10pt" style:font-size-asian="10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1972in"/>
        </style:tab-stops>
      </style:paragraph-properties>
      <style:text-properties style:font-name-asian="Calibri" fo:font-style="italic" style:font-style-asian="italic" fo:color="#000000" fo:font-size="10pt" style:font-size-asian="10pt" style:font-size-complex="12pt"/>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1972in"/>
        </style:tab-stops>
      </style:paragraph-properties>
      <style:text-properties style:font-name-asian="Calibri" fo:color="#000000" fo:font-size="10pt" style:font-size-asian="10pt" style:font-size-complex="12pt"/>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1972in"/>
        </style:tab-stops>
      </style:paragraph-properties>
    </style:style>
    <style:style style:name="T675" style:parent-style-name="DefaultParagraphFont" style:family="text">
      <style:text-properties style:font-name-asian="Calibri" fo:font-style="italic" style:font-style-asian="italic" fo:color="#000000" fo:font-size="10pt" style:font-size-asian="10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1972in"/>
        </style:tab-stops>
      </style:paragraph-properties>
      <style:text-properties style:font-name-asian="Calibri" fo:font-style="italic" style:font-style-asian="italic" style:font-style-complex="italic" fo:color="#000000" fo:font-size="10pt" style:font-size-asian="10pt" style:font-size-complex="12pt" fo:language="en" fo:country="US"/>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style:font-name-asian="Calibri" fo:color="#000000" fo:font-size="10pt" style:font-size-asian="10pt" style:font-size-complex="12pt"/>
    </style:style>
    <style:style style:name="TableRow683" style:family="table-row">
      <style:table-row-properties/>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text-properties style:font-name-asian="Calibri" fo:color="#000000" fo:font-size="10pt" style:font-size-asian="10pt" style:font-size-complex="12pt"/>
    </style:style>
    <style:style style:name="TableRow686" style:family="table-row">
      <style:table-row-properties/>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style>
    <style:style style:name="T689" style:parent-style-name="DefaultParagraphFont" style:family="text">
      <style:text-properties style:font-name-asian="Calibri" fo:font-style="italic" style:font-style-asian="italic" fo:color="#000000" fo:font-size="10pt" style:font-size-asian="10pt" style:font-size-complex="12pt" fo:language="en" fo:country="US"/>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1972in"/>
        </style:tab-stops>
      </style:paragraph-properties>
      <style:text-properties style:font-name-asian="Calibri" fo:font-style="italic" style:font-style-asian="italic" fo:color="#000000" fo:font-size="10pt" style:font-size-asian="10pt" style:font-size-complex="12pt" fo:language="en" fo:country="US"/>
    </style:style>
    <style:style style:name="TableRow693" style:family="table-row">
      <style:table-row-properties/>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1972in"/>
        </style:tab-stops>
      </style:paragraph-properties>
      <style:text-properties style:font-name-asian="Calibri" fo:color="#000000" fo:font-size="10pt" style:font-size-asian="10pt" style:font-size-complex="12p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1972in"/>
        </style:tab-stops>
      </style:paragraph-properties>
    </style:style>
    <style:style style:name="T699" style:parent-style-name="DefaultParagraphFont" style:family="text">
      <style:text-properties style:font-name-asian="Calibri" fo:font-style="italic" style:font-style-asian="italic" fo:color="#000000" fo:font-size="10pt" style:font-size-asian="10pt" style:font-size-complex="12pt" fo:language="en" fo:country="US"/>
    </style:style>
    <style:style style:name="P700" style:parent-style-name="Normal" style:family="paragraph">
      <style:paragraph-properties fo:margin-left="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lietuvos respublikos krašto apsaugos<text:s/></text:span><text:span text:style-name="T8"><text:line-break/>ministras</text:span></text:p>
      <text:p text:style-name="P9"/>
      <text:p text:style-name="P10">LIETUVOS RESPUBLIKOS VALSTYBĖS SAUGUMO DEPARTAMENTO DIREKTORIUS</text:p>
      <text:p text:style-name="P11"/>
      <text:p text:style-name="P12">ĮSAKYMAS</text:p>
      <text:p text:style-name="P13"><text:span text:style-name="T14">DĖL ŽVALGYBOS PAREIGŪNŲ GYVENAMOSIOS PATALPOS NUOMOS IŠLAIDŲ KOMPENSAVIMO, KELIONĖS IŠLAIDŲ ATLYGINIMO IR PERSIKĖLIMO IŠLAIDŲ KOMPENSAVIMO TVARKOS IR SĄLYGŲ APRAŠO PATVIRTINIMO</text:span></text:p>
      <text:p text:style-name="P15"/>
      <text:p text:style-name="P16">2024 m. birželio 28 d. Nr. V-576/1-104</text:p>
      <text:p text:style-name="P17"><text:span text:style-name="T18">Vilnius</text:span></text:p>
      <text:p text:style-name="P19"/>
      <text:p text:style-name="P20"/>
      <text:p text:style-name="P21"><text:span text:style-name="T22">Vadovaudamiesi Lietuvos Respublikos žvalgybos įstatymo 64 straipsnio 10, 13, 17 ir 18 dalimis</text:span><text:span text:style-name="T23">:</text:span></text:p>
      <text:p text:style-name="P24"><text:span text:style-name="T25">1</text:span><text:span text:style-name="T26">. T v i r t i n a m e Žvalgybos pareigūnų gyvenamosios patalpos nuomos išlaidų kompensavimo, kelionės išlaidų atlyginimo ir persikėlimo išlaidų kompensavimo tvarkos ir sąlygų aprašą</text:span><text:span text:style-name="T27"><text:s/></text:span><text:span text:style-name="T28">(pridedama).</text:span></text:p>
      <text:p text:style-name="P29"><text:span text:style-name="T30">2</text:span><text:span text:style-name="T31">.<text:s/></text:span><text:span text:style-name="T32">N u s t a t o m e:</text:span></text:p>
      <text:p text:style-name="P33"><text:span text:style-name="T34">2.1</text:span><text:span text:style-name="T35">. mažiausią atstumą nuo tarnybos vietos iki žvalgybos pareigūnui ar jo šeimos nariui nuosavybės teise priklausančių, techninius ir higienos reikalavimus atitinkančių gyvenamųjų patalpų, kuriam esant kompensuojamos gyvenamosios patalpos nuomos išlaidos, – 20 kilometrų;</text:span></text:p>
      <text:p text:style-name="P36"><text:span text:style-name="T37">2.2</text:span><text:span text:style-name="T38">.</text:span><text:s/>žvalgybos pareigūnams kelionės ne viešuoju transportu vieno kilometro atlyginamų išlaidų dydį – 0,1 euro<text:span text:style-name="T39">;</text:span></text:p>
      <text:p text:style-name="P40"><text:span text:style-name="T41">2.3</text:span><text:span text:style-name="T42">.<text:s/></text:span><text:span text:style-name="T43">mažiausią per dieną nuvažiuojamą<text:s/></text:span><text:span text:style-name="T44">atstumą iš gyvenamosios vietos į tarnybos vietą ir atgal, kuriam esant žvalgybos pareigūnams atlyginamos kelionės išlaidos, – 40 kilometrų (į abi puses);</text:span></text:p>
      <text:p text:style-name="P45"><text:span text:style-name="T46">2.4</text:span><text:span text:style-name="T47">.<text:s/></text:span><text:span text:style-name="T48">didžiausią per dieną nuvažiuojamą atstumą iš gyvenamosios vietos į tarnybos vietą ir atgal, už kurį žvalgybos pareigūnams atlyginamos kelionės išlaidos, –<text:s/></text:span><text:span text:style-name="T49">200</text:span><text:span text:style-name="T50"><text:s/>kilometrų</text:span><text:span text:style-name="T51"><text:s/>(į abi puses).</text:span></text:p>
      <text:p text:style-name="Normal"/>
      <text:p text:style-name="Normal"/>
      <text:p text:style-name="Normal"/>
      <text:p text:style-name="Normal"/>
      <text:p text:style-name="P52">Krašto apsaugos ministras <text:s text:c="87"/>Laurynas<text:s/><text:span text:style-name="T53">Kasčiūnas</text:span></text:p>
      <text:p text:style-name="Normal"/>
      <text:p text:style-name="Normal"/>
      <text:p text:style-name="Normal">Valstybės saugumo departamento direktorius <text:s text:c="60"/>Darius Jauniškis</text:p>
      <text:p text:style-name="Normal"/>
      <text:soft-page-break/>
      <text:p text:style-name="P54">PATVIRTINTA</text:p>
      <text:p text:style-name="P56">Lietuvos Respublikos krašto apsaugos ministro ir<text:s/></text:p>
      <text:p text:style-name="P57">Lietuvos Respublikos valstybės saugumo departamento direktoriaus<text:s/></text:p>
      <text:p text:style-name="P58">2024 m. birželio 28 d. įsakymu Nr.<text:s/><text:span text:style-name="T59">V-576/1-104</text:span></text:p>
      <text:p text:style-name="P60"/>
      <text:p text:style-name="P61"><text:span text:style-name="T62">ŽVALGYBOS PAREIGŪNŲ GYVENAMOSIOS PATALPOS NUOMOS IŠLAIDŲ KOMPENSAVIMO, KELIONĖS IŠLAIDŲ ATLYGINIMO IR PERSIKĖLIMO IŠLAIDŲ KOMPENSAVIMO TVARKOS IR SĄLYGŲ APRAŠAS</text:span></text:p>
      <text:p text:style-name="P63"/>
      <text:h text:style-name="P64" text:outline-level="3"><text:span text:style-name="T65">I</text:span><text:span text:style-name="T66"><text:s/>SKYRIUS</text:span></text:h>
      <text:h text:style-name="P67" text:outline-level="3"><text:span text:style-name="T68">BENDROSIOS NUOSTATOS</text:span></text:h>
      <text:p text:style-name="Normal"/>
      <text:p text:style-name="P69"><text:span text:style-name="T70">1</text:span><text:span text:style-name="T71">.</text:span><text:span text:style-name="T72"><text:tab/></text:span>Žvalgybos pareigūnų gyvenamosios patalpos nuomos išlaidų kompensavimo, kelionės išlaidų atlyginimo ir persikėlimo išlaidų kompensavimo tvarkos ir sąlygų aprašas (toliau – Aprašas) nustato žvalgybos pareigūnų gyvenamosios patalpos nuomos išlaidų kompensavimo tvarką bei kelionės išlaidų atlyginimo ir persikėlimo išlaidų kompensavimo tvarką ir sąlygas ž<text:span text:style-name="T73">valgybos pareigūnams, dėl tarnybinio būtinumo perkeltiems į pareigas kitos savivaldybės teritorijoje arba pavedus laikinai atlikti kitas pareigas kitos savivaldybės teritorijoje.</text:span></text:p>
      <text:p text:style-name="P74"><text:span text:style-name="T75">2</text:span><text:span text:style-name="T76">.</text:span><text:span text:style-name="T77"><text:tab/></text:span><text:span text:style-name="T78">Aprašas netaikomas žvalgybos pareigūnams, vykstantiems į tarnybines komandiruotes.</text:span></text:p>
      <text:p text:style-name="P79"><text:span text:style-name="T80">3</text:span><text:span text:style-name="T81">.</text:span><text:span text:style-name="T82"><text:tab/></text:span><text:span text:style-name="T83">Žvalgybos pareigūno<text:s/></text:span><text:span text:style-name="T84">faktinė</text:span><text:span text:style-name="T85"><text:s/>gyvenamoji vieta nustatoma vadovaujantis Lietuvos Respublikos civilinio kodekso 2.12, 2.16 ir 2.17 straipsniais.</text:span></text:p>
      <text:p text:style-name="P86"><text:span text:style-name="T87">4</text:span><text:span text:style-name="T88">.</text:span><text:span text:style-name="T89"><text:tab/></text:span><text:span text:style-name="T90">Apraše vartojama sąvoka „šeimos narys“ apima asmenis, nurodytus Lietuvos Respublikos žvalgybos įstatymo (toliau – Žvalgybos įstatymas) 64</text:span><text:span text:style-name="T91">1</text:span><text:span text:style-name="T92"><text:s/>straipsnio 6 dalyje.</text:span></text:p>
      <text:p text:style-name="P93"><text:span text:style-name="T94">5</text:span><text:span text:style-name="T95">.</text:span><text:span text:style-name="T96"><text:tab/></text:span>Žvalgybos pareigūno sudaroma gyvenamosios patalpos ar jos dalies nuomos sutartis (toliau – nuomos sutartis) su artimu asmeniu (sutuoktiniu, sugyventiniu, partneriu, kai partnerystė įregistruota įstatymų nustatyta tvarka, taip pat jų ir žvalgybos pareigūno tėvais (įtėviais), vaikais (įvaikiais), broliais (įbroliais), seserimis (įseserėmis), seneliais, vaikaičiais ir jų sutuoktiniais, sugyventiniais ar partneriais bei išlaikytiniais, kurių globėju ar rūpintoju yra paskirtas žvalgybos pareigūnas) ar kitu asmeniu neturi sudaryti prielaidų viešųjų ir privačių interesų konfliktui tarnyboje, taip pat neskaidriam ir nepagrįstam gyvenamosios patalpos nuomos išlaidų panaudojimui, žvalgybos pareigūno vardo pažeminimui ar žvalgybos institucijos diskreditavimui.<text:s/></text:p>
      <text:p text:style-name="P97"/>
      <text:p text:style-name="P98"><text:span text:style-name="T99">II</text:span><text:span text:style-name="T100"><text:s/>SKYRIUS</text:span></text:p>
      <text:p text:style-name="P101"><text:span text:style-name="T102">GYVENAMOSIOS PATALPOS NUOMOS IŠLAIDŲ KOMPENSAVIMAS</text:span></text:p>
      <text:p text:style-name="P103"/>
      <text:p text:style-name="P104"><text:span text:style-name="T105">6</text:span><text:span text:style-name="T106">. Žvalgybos pareigūnas, pageidaujantis, kad jam būtų kompensuojamos gyvenamosios patalpos nuomos išlaidos, užpildo prašymą<text:s/></text:span>pagal Aprašo 1 priede nurodytą formą<text:s/><text:span text:style-name="T107">(toliau – prašymas) ir<text:s/></text:span><text:span text:style-name="T108">teikia jį žvalgybos institucijos personalą administruojančiam</text:span><text:span text:style-name="T109"><text:s/>padaliniui. Prašymas turi būti pateiktas per 30 kalendorinių dienų nuo nuomos sutarties pasirašymo dienos. <text:s/></text:span></text:p>
      <text:p text:style-name="P110"><text:span text:style-name="T111">7</text:span><text:span text:style-name="T112">. Prie žvalgybos pareigūno prašymo turi būti pridėta:</text:span></text:p>
      <text:p text:style-name="P113"><text:span text:style-name="T114">7.1</text:span><text:span text:style-name="T115">. nuomos sutartis, įregistruota Nekilnojamojo turto registre;</text:span></text:p>
      <text:p text:style-name="P116"><text:span text:style-name="T117">7.2</text:span><text:span text:style-name="T118">. Lietuvos Respublikos gyventojų registro tvarkytojo išduota pažyma apie žvalgybos pareigūno šeimos sudėtį (šeimos narius ir jų amžių) (išduota ne daugiau kaip prieš 30 dienų), jei žvalgybos pareigūnas turi šeimą;</text:span></text:p>
      <text:p text:style-name="P119"><text:span text:style-name="T120">7.3</text:span><text:span text:style-name="T121">. pažyma iš valstybės įmonės Registrų centro (išduota ne daugiau kaip prieš 30 dienų), kad žvalgybos pareigūnas (jo šeimos nariai) tarnybos vietos savivaldybėje<text:s/></text:span><text:span text:style-name="T122">ar kitoje savivaldybėje, kurios teritorijos ribos nutolusios nuo tarnybos vietos mažesniu, nei krašto apsaugos ministro ir Valstybės saugumo departamento direktoriaus nustatyta, atstumu,</text:span><text:span text:style-name="T123"><text:s/>neturi nuosavybės teise jam (jo šeimos nariams) priklausančių gyvenamųjų patalpų arba jų dalies;</text:span></text:p>
      <text:p text:style-name="P124"><text:span text:style-name="T125">7.4</text:span><text:span text:style-name="T126">. kai nuomos sutartis sudaroma ne tarnybos vietos savivaldybėje, pridedamas tarnybinis pranešimas, kuriame nurodomos objektyvios ir pagrįstos aplinkybės, kodėl nuomos sutartis sudaryta ne tarnybos vietos savivaldybėje (</text:span><text:span text:style-name="T127">galimybė išsinuomoti būstą tarnybos vietos savivaldybėje, būsto nuomos rinkos pasiūlos kiekybiniai ir kokybiniai vertinimo kriterijai ir pan.)</text:span><text:span text:style-name="T128">;</text:span></text:p>
      <text:p text:style-name="P129"><text:span text:style-name="T130">7.5</text:span><text:span text:style-name="T131">. tarnybinis pranešimas, jeigu prašymas pateikiamas praleidus Aprašo 6 punkte nustatytą terminą, kuriame nurodoma šio termino nesilaikymo priežastis;</text:span></text:p>
      <text:p text:style-name="P132"><text:span text:style-name="T133">7.6</text:span><text:span text:style-name="T134">.<text:s/></text:span><text:span text:style-name="T135">tarnybinis pranešimas, kai nuomos sutartis sudaroma su artimais asmenimis ar kitais asmenimis, dėl kurių gali kilti privačių interesų konfliktas, kuriame nurodoma, su kokiais asmenimis sudaroma sutartis, objektyvios ir pagrįstos priežastys, patvirtinančios tokios nuomos (sutarties sudarymo) būtinumą.</text:span></text:p>
      <text:p text:style-name="P136"><text:span text:style-name="T137">8</text:span><text:span text:style-name="T138">. P</text:span><text:span text:style-name="T139">ersonalą administruojantis padalinys, gavęs žvalgybos pareigūno prašymą, patikrina, ar jis tinkamai užpildytas, ar atitinka teisės aktų nustatytus reikalavimus gyvenamosios patalpos nuomos išlaidų kompensacijai gauti, ar pridėti visi reikiami dokumentai. Kai nuomos sutartis sudaroma su žvalgybos pareigūno artimais asmenimis ar kitais asmenimis, dėl kurių gali kilti privačių interesų konfliktas, personalą administruojantis padalinys pateikia žvalgybos pareigūno prašymą ir visus reikiamus dokumentus už viešųjų ir privačių interesų konfliktų rizikos priežiūrą ir kontrolę žvalgybos institucijoje atsakingam asmeniui ar padaliniui įvertinti, ar tokia sutartis nesudaro prielaidų viešųjų ir privačių interesų konfliktui tarnyboje. Vertindamas atstumą tarp žvalgybos pareigūnui ar jo šeimos nariui nuosavybės teise priklausančių gyvenamųjų patalpų ar jų dalies ir tarnybos vietos, personalą administruojantis padalinys vadovaujasi žemėlapyje maps.google.lt nurodomu trumpiausiu apskaičiuotu atstumu važiuojant automobiliu nuo gyvenamosios patalpos ar jos dalies iki tarnybos vietos. Tais atvejais, kai žemėlapyje maps.google.lt nerandamas adresas, atstumas nustatomas naudojant maps.lt arba kitus internete viešai skelbiamus žemėlapius.</text:span></text:p>
      <text:p text:style-name="P140"><text:span text:style-name="T141">9</text:span><text:span text:style-name="T142">.<text:s/></text:span><text:span text:style-name="T143">Personalą administruojantis padalinys, nustatęs, kad žvalgybos pareigūno prašymas neatitinka teisės aktų nustatytų reikalavimų gyvenamosios patalpos nuomos išlaidų kompensacijai gauti,<text:s/></text:span>pateikia prašymą pateikusiam žvalgybos pareigūnui atsakymą, kuriame informuoja apie jo prašymo netenkinimo priežastis. Jei nustatoma, kad prašymas<text:span text:style-name="T144"><text:s/>nėra tinkamai užpildytas, jame nurodyta ne visa reikiama informacija ar nėra pridėti visi reikiami dokumentai, prašymas grąžinamas žvalgybos pareigūnui papildyti.</text:span></text:p>
      <text:p text:style-name="P145"><text:span text:style-name="T146">10</text:span><text:span text:style-name="T147">. Personalą administruojantis padalinys, žvalgybos pareigūno prašyme nenustatęs trūkumų ir tais atvejais, kai nuomos sutartis sudaroma su artimais asmenimis ar kitais asmenimis, dėl kurių gali kilti privačių interesų konfliktas, gavęs už viešųjų ir privačių interesų konfliktų rizikos priežiūrą ir kontrolę žvalgybos institucijoje atsakingo asmens ar padalinio vertinimą, parengia rašto dėl gyvenamosios patalpos nuomos išlaidų nekompensavimo žvalgybos pareigūnui projektą arba įsakymo dėl gyvenamosios patalpos nuomos išlaidų kompensavimo projektą, kuriame nurodo gyvenamosios patalpos nuomos išlaidų kompensacijos dydį per mėnesį, lygų nuomos sutartyje nurodytai kainai (kai ji neviršija Lietuvos Respublikos Vyriausybės nustatyto maksimalaus gyvenamosios patalpos nuomos išlaidų dydžio per mėnesį, priklausančio nuo tarnybos vietovės ir šeimos narių skaičiaus), arba maksimalų Lietuvos Respublikos Vyriausybės nustatytą gyvenamosios patalpos nuomos išlaidų dydį per mėnesį, priklausantį nuo tarnybos vietovės ir šeimos narių skaičiaus (kai nuomos sutartyje nurodyta kaina viršija Lietuvos Respublikos Vyriausybės nustatytą maksimalų gyvenamosios patalpos nuomos išlaidų dydį per mėnesį, priklausantį nuo tarnybos vietovės ir šeimos narių skaičiaus)</text:span>. Jeigu pateikiama terminuota nuomos sutartis, įsakymo<text:s/><text:span text:style-name="T148">dėl gyvenamosios patalpos nuomos išlaidų kompensavimo<text:s/></text:span>projekte nurodoma kompensacijos mokėjimo pabaigos data.</text:p>
      <text:p text:style-name="P149"><text:span text:style-name="T150">11</text:span><text:span text:style-name="T151">.</text:span><text:span text:style-name="T152"><text:s/>Sprendimą kompensuoti žvalgybos pareigūnui gyvenamosios patalpos nuomos išlaidas ar jų nekompensuoti priima žvalgybos institucijos vadovas ar jo įgaliotas asmuo. Kai <text:s/>nuomos sutartis sudaryta ne tarnybos vietos savivaldybėje, sprendimas priimamas vadovaujantis protingumo bei galimybės išsinuomoti būstą tarnybos vietos savivaldybėje, būsto nuomos rinkos pasiūlos kiekybiniais ir kokybiniais vertinimo kriterijais. Tais atvejais, kai nuomos sutartis sudaroma su artimais asmenimis ar kitais asmenimis, dėl kurių gali kilti privačių interesų konfliktas, sprendimas priimamas atsižvelgiant į už viešųjų ir privačių interesų konfliktų rizikos priežiūrą ir kontrolę žvalgybos institucijoje atsakingo asmens ar padalinio vertinimą dėl galimo viešųjų ir privačių interesų konflikto</text:span><text:span text:style-name="T153">.<text:s/></text:span><text:span text:style-name="T154">Sprendimas kompensuoti žvalgybos pareigūnui gyvenamosios patalpos nuomos išlaidas ar jų nekompensuoti priimamas ne vėliau kaip per 15 darbo dienų nuo prašymo gavimo dienos.<text:s/></text:span></text:p>
      <text:p text:style-name="P155"><text:span text:style-name="T156">12</text:span><text:span text:style-name="T157">. P</text:span><text:span text:style-name="T158">ersonalą administruojantis padalinys supažindina žvalgybos pareigūną su įsakymu dėl gyvenamosios patalpos nuomos išlaidų kompensavimo. Sprendimas nekompensuoti žvalgybos pareigūnui gyvenamosios patalpos nuomos išlaidų įforminamas raštu ir turi atitikti Lietuvos Respublikos viešojo administravimo įstatymo tokiems sprendimams nustatytus reikalavimus. Personalą administruojantis padalinys žvalgybos pareigūną supažindina su priimtu sprendimu ne vėliau kaip per tris dienas dokumentų valdymo informacinėje sistemoje.</text:span></text:p>
      <text:p text:style-name="P159"><text:span text:style-name="T160">13</text:span><text:span text:style-name="T161">. Gyvenamosios patalpos nuomos išlaidų kompensacijos pradedamos mokėti nuo sprendimo<text:s/></text:span><text:span text:style-name="T162">kompensuoti žvalgybos pareigūnui gyvenamosios patalpos nuomos išlaidas<text:s/></text:span><text:span text:style-name="T163">priėmimo ir mokamos vieną kartą per mėnesį kartu su praėjusio mėnesio darbo užmokesčiu.</text:span></text:p>
      <text:p text:style-name="P164"><text:span text:style-name="T165">14</text:span><text:span text:style-name="T166">. Gyvenamosios patalpos n</text:span><text:span text:style-name="T167">uomos išlaidų kompensacijos</text:span><text:span text:style-name="T168"><text:s/>už ne visą mėnesį dydis apskaičiuojamas nustatyto dydžio gyvenamosios patalpos n</text:span><text:span text:style-name="T169">uomos išlaidų kompensaciją</text:span><text:span text:style-name="T170"><text:s/>dalijant iš to mėnesio kalendorinių dienų skaičiaus ir dauginant iš kalendorinių dienų, už kurias žvalgybos pareigūnui priklauso gyvenamosios patalpos<text:s/></text:span><text:span text:style-name="T171">nuomos išlaidų kompensacija</text:span><text:span text:style-name="T172">, skaičiaus.<text:s/></text:span></text:p>
      <text:p text:style-name="P173"><text:span text:style-name="T174">15</text:span><text:span text:style-name="T175">. Žvalgybos pareigūnas ne vėliau kaip per 10 darbo dienų nuo tos dienos, kai atsirado aplinkybės, dėl kurių keičiasi kompensuojamų gyvenamosios patalpos nuomos išlaidų dydis, personalą administruojančiam padaliniui pateikia prašymą pakeisti gyvenamosios patalpos nuomos išlaidų kompensacijos dydį. Prie šio prašymo žvalgybos pareigūnas prideda dokumentus, patvirtinančius pasikeitusias aplinkybes. Personalą administruojantis padalinys, gavęs žvalgybos pareigūno prašymą pakeisti gyvenamosios patalpos nuomos išlaidų kompensacijos dydį, atlieka Aprašo 8, 9, 10 ir 12 punktuose numatytus veiksmus.</text:span></text:p>
      <text:p text:style-name="P176"><text:span text:style-name="T177">16</text:span><text:span text:style-name="T178">. Žvalgybos pareigūnui gyvenamosios patalpos nuomos išlaidų mokėjimas nutraukiamas šiais atvejais:</text:span></text:p>
      <text:p text:style-name="P179"><text:span text:style-name="T180">16.1</text:span><text:span text:style-name="T181">. kai žvalgybos pareigūnas arba jo šeimos nariai įsigyja nuosavybės teise priklausančią, techninius ir higienos reikalavimus atitinkančią gyvenamąją patalpą arba jos dalį<text:s/></text:span>tarnybos vietos savivaldybėje ar kitoje savivaldybėje nuo tarnybos vietos mažesniu, nei krašto apsaugos ministro ir Valstybės saugumo departamento direktoriaus nustatyta, atstumu<text:span text:style-name="T182">;</text:span></text:p>
      <text:p text:style-name="P183"><text:span text:style-name="T184">16.2</text:span><text:span text:style-name="T185">. kai pasibaigia nuomos sutartis ir nesudaryta kita nuomos sutartis;</text:span></text:p>
      <text:p text:style-name="P186"><text:span text:style-name="T187">16.3</text:span><text:span text:style-name="T188">. kai žvalgybos pareigūnui jo pasirinkimu pradedamos atlyginti Žvalgybos įstatymo<text:s/></text:span><text:span text:style-name="T189">64 straipsnio 14 dalyje numatytos kelionės iš gyvenamosios vietos į tarnybos vietą ir atgal išlaidos arba žvalgybos pareigūnas į tarnybos vietą ir atgal pradeda vykti tarnybiniu transportu.</text:span></text:p>
      <text:p text:style-name="P190"><text:span text:style-name="T191">17</text:span><text:span text:style-name="T192">. Žvalgybos pareigūnas apie Aprašo 16 punkte nurodytas aplinkybes privalo raštu informuoti</text:span><text:span text:style-name="T193"><text:s/>personalą administruojantį padalinį</text:span><text:span text:style-name="T194"><text:s/>ne vėliau kaip per 10 darbo dienų nuo jų atsiradimo.</text:span></text:p>
      <text:p text:style-name="P195"><text:span text:style-name="T196">18</text:span><text:span text:style-name="T197">.<text:s/></text:span><text:span text:style-name="T198">Personalą administruojantis padalinys, gavęs Aprašo 16 punkte nurodytą informaciją, parengia įsakymo dėl gyvenamosios patalpos nuomos išlaidų kompensavimo nutraukimo projektą.</text:span></text:p>
      <text:p text:style-name="P199"><text:span text:style-name="T200">19</text:span><text:span text:style-name="T201">. Sprendimą dėl gyvenamosios patalpos nuomos išlaidų kompensavimo nutraukimo priima žvalgybos institucijos vadovas ar jo įgaliotas asmuo pasirašydamas įsakymą. Gyvenamosios patalpos nuomos išlaidų kompensavimas nutraukiamas nuo tos dienos, kai žvalgybos pareigūnas neteko teisės į gyvenamosios patalpos nuomos išlaidų kompensavimą (nuomos išlaidų kompensavimo nutraukimo diena nurodoma įsakyme).<text:s/></text:span></text:p>
      <text:p text:style-name="P202"/>
      <text:p text:style-name="P203"><text:span text:style-name="T204">III</text:span><text:span text:style-name="T205"><text:s/>SKYRIUS<text:s/></text:span></text:p>
      <text:p text:style-name="P206"><text:span text:style-name="T207">KELIONĖS IŠLAIDŲ ATLYGINIMAS</text:span></text:p>
      <text:p text:style-name="P208"/>
      <text:p text:style-name="P209">20. Kai kelionės išlaidos atlyginamos pagal kelionės ne viešuoju transportu vieno kilometro atlyginamų išlaidų dydį, atlyginama už trumpiausią apskaičiuotą važiuojant automobiliu atstumą, kuris nustatomas pagal žemėlapį maps.google.lt. Tais atvejais, kai žemėlapyje maps.google.lt nerandamas adresas, atstumas nustatomas naudojant maps.lt arba kitus internete viešai skelbiamus žemėlapius.</text:p>
      <text:p text:style-name="P210"><text:span text:style-name="T211">21</text:span><text:span text:style-name="T212">. Kai atlyginamos važiavimo<text:s/></text:span><text:span text:style-name="T213">viešuoju</text:span><text:span text:style-name="T214"><text:s/>transportu išlaidos, atlyginamos važiavimo keleiviniu, miesto, tarpmiestiniu (priemiestiniu), tarptautinio susisiekimo<text:s/></text:span><text:span text:style-name="T215">viešuoju</text:span><text:span text:style-name="T216"><text:s/>keleiviniu transportu bilietų įsigijimo išlaidos.</text:span></text:p>
      <text:p text:style-name="P217"><text:span text:style-name="T218">22</text:span><text:span text:style-name="T219">. Kai kelionės išlaidos atlyginamos vadovaujantis Žvalgybos įstatymo 64 straipsnio <text:s text:c="13"/>14 dalimi, žvalgybos pareigūnas turi pateikti pažymą iš valstybės įmonės Registrų centro (išduotą ne daugiau kaip prieš 30 dienų), kad žvalgybos pareigūnas (jo šeimos nariai) tarnybos vieto</text:span><text:span text:style-name="T220">s</text:span><text:span text:style-name="T221"><text:s/></text:span><text:span text:style-name="T222">savivaldybėje<text:s/></text:span><text:span text:style-name="T223">neturi nuosavybės teise jam (jo šeimos nariams) priklausančių, techninius ir higienos reikalavimus atitinkančių gyvenamųjų patalpų ar jų dalies.<text:s/></text:span></text:p>
      <text:p text:style-name="P224"><text:span text:style-name="T225">23</text:span><text:span text:style-name="T226">. Kai kelionės išlaidos atlyginamos vadovaujantis Žvalgybos įstatymo 64 straipsnio 16 dalimi, žvalgybos pareigūnas turi pateikti informaciją apie jo šeimos nario faktinę gyvenamąją vietą, kuri nesutampa su žvalgybos pareigūno faktine gyvenamąja vieta (tarnybos vietoje).</text:span></text:p>
      <text:p text:style-name="P227"><text:span text:style-name="T228">24</text:span><text:span text:style-name="T229">.</text:span><text:span text:style-name="T230"><text:s/></text:span>Žvalgybos pareigūnas prašymą atlyginti kelionės išlaidas, užpildytą pagal Aprašo 2 priede nurodytą formą, pateikia žvalgybos institucijos, kurioje tarnauja, personalą administruojančiam padaliniui.<text:s/><text:span text:style-name="T231">Personalą administruojantis<text:s/></text:span>padalinys užregistruoja prašymą atlyginti kelionės išlaidas ir jo pagrindu parengia žvalgybos institucijos vadovo įsakymo projektą, kuriame nurodo kelionės išlaidų atlyginimo teisinį pagrindą, kelionės išlaidų atlyginimo būdą, atstumą, už kurį atlyginamos kelionės išlaidos, ar kitą informaciją, reikalingą kelionės išlaidoms atlyginti. Šiame punkte nurodytas prašymas atlyginti kelionės išlaidas pateikiamas per 30 kalendorinių dienų nuo teisės į garantijų, nustatytų Žvalgybos įstatymo 64 straipsnio 14 ir (ar) 16 dalyse, taikymą atsiradimo dienos.</text:p>
      <text:p text:style-name="P232"><text:span text:style-name="T233">25</text:span><text:span text:style-name="T234">. Sprendimą atlyginti žvalgybos pareigūnui kelionės išlaidas priima žvalgybos institucijos vadovas ar jo įgaliotas asmuo pasirašydamas įsakymą.</text:span><text:span text:style-name="T235"><text:s/></text:span></text:p>
      <text:p text:style-name="P236"><text:span text:style-name="T237">26</text:span><text:span text:style-name="T238">. Įsakymas dėl kelionės išlaidų atlyginimo perduodamas žvalgybos institucijos finansinę apskaitą tvarkančiam padaliniui, kuris įsakymo pagrindu apskaičiuoja išmokamą<text:s/></text:span><text:span text:style-name="T239">atlygintinų</text:span><text:span text:style-name="T240"><text:s/></text:span><text:span text:style-name="T241">kelionės išlaidų</text:span><text:span text:style-name="T242"><text:s/>sumą:</text:span></text:p>
      <text:p text:style-name="P243"><text:span text:style-name="T244">26.1</text:span><text:span text:style-name="T245">.<text:s/></text:span><text:span text:style-name="T246">kai atlyginama pagal kelionės ne viešuoju transportu vieno kilometro atlyginamų išlaidų dydį, įsakyme nurodytas atstumas padauginamas iš krašto apsaugos ministro ir Valstybės saugumo departamento direktoriaus patvirtinto kelionės ne viešuoju transportu vieno kilometro atlyginamų išlaidų dydžio ir (ar) faktinių kelionės dienų per praėjusį mėnesį, apskaitomų vadovaujantis žvalgybos institucijos vadovo nustatyta tvarka dėl tarnybos laiko apskaitos, skaičiaus. Kai kelionės ne viešuoju transportu išlaidos atlyginamos pagal Žvalgybos įstatymo 64 straipsnio 14 dalį,<text:s/></text:span><text:span text:style-name="T247">suma neturi viršyti krašto apsaugos ministro<text:s/></text:span><text:span text:style-name="T248">ir Valstybės saugumo departamento direktoriaus<text:s/></text:span><text:span text:style-name="T249">nustatyto didžiausio per dieną nuvažiuojamo atstumo į abi puses, už kurį atlyginamos kelionės išlaidos, išlaidų;</text:span><text:span text:style-name="T250"><text:s/></text:span></text:p>
      <text:p text:style-name="P251"><text:span text:style-name="T252">26.2</text:span><text:span text:style-name="T253">.<text:s/></text:span><text:span text:style-name="T254">kai atlyginamos važiavimo<text:s/></text:span><text:span text:style-name="T255">viešuoju</text:span><text:span text:style-name="T256"><text:s/>transportu<text:s/></text:span><text:span text:style-name="T257">bilietų įsigijimo išlaidos pagal Žvalgybos įstatymo<text:s/></text:span><text:span text:style-name="T258">64 straipsnio 14 arba 16 dalį, atlygintina suma už praėjusį mėnesį apskaičiuojama pagal kelionės išlaidas patvirtinančius dokumentus, kuriuos</text:span><text:s/><text:span text:style-name="T259">žvalgybos pareigūnas kartą per mėnesį, bet<text:s/></text:span>ne vėliau kaip iki einamojo mėnesio penktos darbo dienos,<text:s/><text:span text:style-name="T260">pateikia finansinę apskaitą tvarkančiam padaliniui, užpildydamas<text:s/></text:span>prašymą atlyginti kelionės viešuoju transportu išlaidas pagal Aprašo 3 priede nurodytą formą<text:span text:style-name="T261">.</text:span></text:p>
      <text:p text:style-name="P262"><text:span text:style-name="T263">27</text:span><text:span text:style-name="T264">. Finansinę apskaitą tvarkantis padalinys žvalgybos pareigūnui apskaičiuotą išmoką perveda į jo nurodytą asmeninę banko sąskaitą kartu s</text:span><text:span text:style-name="T265">u praėjusio mėnesio darbo užmokesčiu</text:span><text:span text:style-name="T266">.</text:span></text:p>
      <text:p text:style-name="P267"><text:span text:style-name="T268">28</text:span><text:span text:style-name="T269">. Žvalgybos pareigūnams kelionės išlaidos neatlyginamos arba kelionės išlaidų atlyginimas nutraukiamas:</text:span></text:p>
      <text:p text:style-name="P270"><text:span text:style-name="T271">28.1</text:span><text:span text:style-name="T272">.<text:s/></text:span><text:span text:style-name="T273">kai iš gyvenamosios vietos į tarnybos vietą ir atgal vykstama mažesnį atstumą nei krašto apsaugos ministro<text:s/></text:span><text:span text:style-name="T274">ir Valstybės saugumo departamento direktoriaus<text:s/></text:span><text:span text:style-name="T275">nustatytas mažiausias per dieną nuvažiuojamas atstumas į abi puses;</text:span></text:p>
      <text:p text:style-name="P276"><text:span text:style-name="T277">28.2</text:span><text:span text:style-name="T278">. žvalgybos pareigūnui ar jo šeimos nariams<text:s/></text:span><text:span text:style-name="T279">tarnybos vietos savivaldybėje</text:span><text:span text:style-name="T280"><text:s/></text:span><text:span text:style-name="T281">įgijus nuosavybės teise priklausančias, techninius ir higienos reikalavimus atitinkančias gyvenamąsias patalpas ar jų dalį;</text:span></text:p>
      <text:p text:style-name="P282"><text:span text:style-name="T283">28.3</text:span><text:span text:style-name="T284">. kai žvalgybos pareigūnas į tarnybos vietą ir iš jos vyksta tarnybiniu transportu;</text:span></text:p>
      <text:p text:style-name="P285"><text:span text:style-name="T286">28.4</text:span><text:span text:style-name="T287">. kai žvalgybos pareigūnui kompensuojamos gyvenamosios patalpos nuomos išlaidos;<text:s/></text:span></text:p>
      <text:p text:style-name="P288"><text:span text:style-name="T289">28.5</text:span><text:span text:style-name="T290">. paaiškėjus kitų aplinkybių, dėl kurių žvalgybos pareigūnui negali būti taikoma Žvalgybos įstatymo 64 straipsnio 14 arba 16</text:span><text:span text:style-name="T291"><text:s/></text:span><text:span text:style-name="T292">dalyje nustatyta garantija.</text:span></text:p>
      <text:p text:style-name="P293"><text:span text:style-name="T294">29</text:span><text:span text:style-name="T295">. Pasikeitus aplinkybėms, dėl kurių žvalgybos pareigūnui negali būti taikoma Žvalgybos įstatymo 64 straipsnio 14 arba 16 dalyje nustatyta garantija, arba pasikeitus duomenims, turintiems įtakos kelionės išlaidų atlyginimo dydžiui, žvalgybos pareigūnas per 10 darbo dienų nuo minėtų aplinkybių atsiradimo arba duomenų pasikeitimo informuoja žvalgybos institucijos personalą administruojantį padalinį (asmenį), kuris parengia įsakymo dėl kelionės išlaidų atlyginimo nutraukimo projektą arba Aprašo 24</text:span><text:span text:style-name="T296"><text:s/></text:span><text:span text:style-name="T297">punkte nustatyta tvarka parengia naują įsakymo projektą.</text:span></text:p>
      <text:p text:style-name="P298"><text:span text:style-name="T299">30</text:span><text:span text:style-name="T300">. Sprendimą dėl kelionės išlaidų atlyginimo nutraukimo priima žvalgybos institucijos vadovas ar jo įgaliotas asmuo pasirašydamas įsakymą.</text:span></text:p>
      <text:p text:style-name="P301"><text:span text:style-name="T302">31</text:span><text:span text:style-name="T303">. Žvalgybos institucijos, kurioje žvalgybos pareigūnas tarnauja, personalą administruojantis padalinys apie priimtą sprendimą dėl kelionės išlaidų atlyginimo nutraukimo per 3 darbo dienas nuo sprendimo priėmimo dienos, bet ne vėliau kaip iki kito mėnesio, einančio po ataskaitinio laikotarpio, antros darbo dienos informuoja finansinę apskaitą tvarkantį padalinį ir žvalgybos pareigūną.</text:span></text:p>
      <text:p text:style-name="P304"/>
      <text:p text:style-name="P305"><text:span text:style-name="T306">IV</text:span><text:span text:style-name="T307"><text:s/>SKYRIUS<text:s/></text:span></text:p>
      <text:p text:style-name="P308"><text:span text:style-name="T309">PERSIKĖLIMO IŠLAIDŲ KOMPENSAVIMAS</text:span></text:p>
      <text:p text:style-name="P310"/>
      <text:p text:style-name="P311"><text:span text:style-name="T312">32</text:span><text:span text:style-name="T313">. Žvalgybos pareigūnui, perkeliamam į pareigas kitos savivaldybės teritorijoje ir dėl to keičiančiam gyvenamąją vietą, mokama vienkartinė 10 bazinės socialinės išmokos (toliau<text:s/></text:span><text:span text:style-name="T314">–<text:s/></text:span><text:span text:style-name="T315">BSI) dydžio persikėlimo (kelionės ir turto pervežimo) išlaidų kompensacija, kuri didinama 4 BSI už kiekvieną kartu su žvalgybos pareigūnu persikeliantį šeimos narį, tačiau bendra žvalgybos pareigūnui išmokama persikėlimo (kelionės ir turto pervežimo) išlaidų kompensacija negali viršyti maksimalaus Vyriausybės nustatyto kompensuotinų persikėlimo (kelionės ir turto pervežimo) išlaidų dydžio.</text:span></text:p>
      <text:p text:style-name="P316"><text:span text:style-name="T317">33</text:span><text:span text:style-name="T318">. Žvalgybos pareigūnas,<text:s/></text:span><text:span text:style-name="T319">perkeltas į pareigas kitos savivaldybės teritorijoje</text:span><text:span text:style-name="T320"><text:s/>ir pageidaujantis, kad jam būtų kompensuojamos persikėlimo (kelionės ir turto pervežimo) išlaidos, teikia laisvos formos prašymą kompensuoti persikėlimo (kelionės ir turto pervežimo) išlaidas</text:span><text:s/>žvalgybos institucijos, kurioje tarnauja, personalą administruojančiam padaliniui, kuris užregistruoja prašymą ir jo pagrindu parengia žvalgybos institucijos vadovo įsakymo projektą.<text:s/></text:p>
      <text:p text:style-name="P321"><text:span text:style-name="T322">34</text:span><text:span text:style-name="T323">. Sprendimą išmokėti žvalgybos pareigūnui p</text:span>ersikėlimo<text:span text:style-name="T324"><text:s/>(kelionės ir turto pervežimo) išlaidų kompensaciją priima žvalgybos institucijos vadovas ar jo įgaliotas asmuo pasirašydamas įsakymą.</text:span><text:span text:style-name="T325"><text:s/></text:span></text:p>
      <text:p text:style-name="P326">35. Persikėlimo<text:span text:style-name="T327"><text:s/>(kelionės ir turto pervežimo) išlaidų kompensacija išmokama</text:span><text:s/>per 30 kalendorinių dienų nuo tos dienos, kurią žvalgybos pareigūnas<text:span text:style-name="T328"><text:s/>pateikia prašymą, į žvalgybos pareigūno nurodytą asmeninę banko sąskaitą.<text: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6</text:span><text:span text:style-name="T338">. Įgyvendinant Aprašą, jo nustatyta tvarka pateiktuose prašymuose (pagal Aprašo 1, 2 ir 3 priedus) ir jų prieduose nurodytus žvalgybos pareigūno asmens duomenis žvalgybos institucija tvarko nacionalinio saugumo ir gynybos tikslais, siekdama<text:s/></text:span>kompensuoti žvalgybos pareigūnui gyvenamosios patalpos nuomos išlaidas,<text:span text:style-name="T339"><text:s/>persikėlimo išlaidas, atlyginti žvalgybos pareigūnui kelionės išlaidas vadovaudamasi Lietuvos Respublikos asmens duomenų, tvarkomų nusikalstamų veikų prevencijos, tyrimo, atskleidimo ar baudžiamojo persekiojimo už jas, bausmių vykdymo arba nacionalinio saugumo ar gynybos tikslais, teisinės apsaugos įstatymu ir Žvalgybos įstatymu. <text:s text:c="2"/></text:span></text:p>
      <text:p text:style-name="P340"><text:span text:style-name="T341">Apraše nurodyti kitų asmenų (šeimos narių, artimųjų giminaičių ar kitų asmenų, su kuriais sudaromos nuomos sutartys) asmens duomenys tvarkomi žvalgybos pareigūno<text:s/></text:span><text:span text:style-name="T342">gyvenamosios patalpos nuomos išlaidų, persikėlimo išlaidų kompensavimo,</text:span><text:span text:style-name="T343"><text:s/>kelionės išlaidų atlyginimo tikslais, vadovaujantis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344"><text:span text:style-name="T345">________________________________</text:span></text:p>
      <text:p text:style-name="P346"/>
      <text:p text:style-name="P347">Žvalgybos pareigūnų gyvenamosios patalpos nuomos išlaidų kompensavimo, kelionės išlaidų atlyginimo ir persikėlimo išlaidų kompensavimo tvarkos ir sąlygų aprašo<text:s/></text:p>
      <text:p text:style-name="P349">1<text:s/>priedas<text:span text:style-name="T350"><text:s/></text:span></text:p>
      <text:p text:style-name="P351"/>
      <text:p text:style-name="P352">(Prašymo kompensuoti gyvenamosios patalpos nuomos išlaidas forma)</text:p>
      <table:table table:style-name="Table353">
        <table:table-columns>
          <table:table-column table:style-name="TableColumn354"/>
        </table:table-columns>
        <table:table-row table:style-name="TableRow355">
          <table:table-cell table:style-name="TableCell356">
            <text:p text:style-name="P357"/>
          </table:table-cell>
        </table:table-row>
        <table:table-row table:style-name="TableRow358">
          <table:table-cell table:style-name="TableCell359">
            <text:p text:style-name="P360"><text:span text:style-name="T361">(vardas ir pavardė)</text:span></text:p>
            <text:p text:style-name="P362"/>
          </table:table-cell>
        </table:table-row>
      </table:table>
      <text:p text:style-name="P363"><text:span text:style-name="T364">(struktūrinio padalinio ir pareigų pavadinimas)<text:s/></text:span><text:span text:style-name="T365"><text:tab/></text:span></text:p>
      <table:table table:style-name="Table366">
        <table:table-columns>
          <table:table-column table:style-name="TableColumn367"/>
        </table:table-columns>
        <table:table-row table:style-name="TableRow368">
          <table:table-cell table:style-name="TableCell369">
            <text:p text:style-name="P370"/>
          </table:table-cell>
        </table:table-row>
        <table:table-row table:style-name="TableRow371">
          <table:table-cell table:style-name="TableCell372">
            <text:p text:style-name="P373">(adresatas)</text:p>
          </table:table-cell>
        </table:table-row>
      </table:table>
      <text:p text:style-name="P374"/>
      <text:p text:style-name="P375"/>
      <text:p text:style-name="P376">PRAŠYMAS KOMPENSUOTI GYVENAMOSIOS PATALPOS NUOMOS IŠLAIDAS</text:p>
      <table:table table:style-name="Table377">
        <table:table-columns>
          <table:table-column table:style-name="TableColumn378"/>
        </table:table-columns>
        <table:table-row table:style-name="TableRow379">
          <table:table-cell table:style-name="TableCell380">
            <text:p text:style-name="P381"/>
          </table:table-cell>
        </table:table-row>
        <table:table-row table:style-name="TableRow382">
          <table:table-cell table:style-name="TableCell383">
            <text:p text:style-name="P384">(data)</text:p>
          </table:table-cell>
        </table:table-row>
        <table:table-row table:style-name="TableRow385">
          <table:table-cell table:style-name="TableCell386">
            <text:p text:style-name="P387"/>
          </table:table-cell>
        </table:table-row>
      </table:table>
      <text:p text:style-name="Normal"/>
      <text:p text:style-name="P388">(sudarymo vieta)</text:p>
      <text:p text:style-name="P389"/>
      <text:p text:style-name="P390">Prašau kompensuoti man gyvenamosios patalpos nuomos išlaidas nuo 20__m._____________d. pagal šiame prašyme pateiktus duomenis ir pridedamus dokumentus.<text:s/></text:p>
      <text:p text:style-name="P391"><text:span text:style-name="T392">Kartu su manimi<text:s/></text:span><text:span text:style-name="T393">negyvens / gyvens</text:span><text:span text:style-name="T394">________________ šeimos nariai.<text:s/></text:span></text:p>
      <text:p text:style-name="P395">(ko nereikia, išbraukti) (nurodyti kartu gyvensiančių šeimos narių skaičių)</text:p>
      <text:p text:style-name="P396"/>
      <text:p text:style-name="P397">Patvirtinu, kad mano pateikti duomenys ir dokumentai yra teisingi.</text:p>
      <table:table table:style-name="Table398">
        <table:table-columns>
          <table:table-column table:style-name="TableColumn399"/>
          <table:table-column table:style-name="TableColumn400"/>
        </table:table-columns>
        <table:table-row table:style-name="TableRow401">
          <table:table-cell table:style-name="TableCell402">
            <text:p text:style-name="P403">Banko sąskaita</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nurodomas asmeninės banko sąskaitos, į kurią turi būti pervedama kompensacija, numeris)</text:p>
          </table:table-cell>
        </table:table-row>
      </table:table>
      <text:p text:style-name="Normal"/>
      <text:p text:style-name="P411"><text:span text:style-name="T412">Pridedami dokumentai:</text:span></text:p>
      <text:p text:style-name="P413"><text:span text:style-name="T414">1.<text:s/></text:span><text:span text:style-name="T415">Nuomos sutartis, įregistruota Nekilnojamojo turto registre (__ lapai (-ų)).</text:span></text:p>
      <text:p text:style-name="P416"><text:span text:style-name="T417">2.<text:s/></text:span><text:span text:style-name="T418">Pažyma iš valstybės įmonės Registrų centro (išduota ne daugiau kaip prieš 30 dienų), kad žvalgybos pareigūnas (jo šeimos nariai) tarnybos vietos savivaldybėje ar kitoje savivaldybėje, kurios teritorijos ribos nutolusios nuo tarnybos vietos mažesniu, nei krašto apsaugos ministro ir Valstybės saugumo departamento direktoriaus nustatyta, atstumu, neturi nuosavybės teise jam (jo šeimos nariams) priklausančių gyvenamųjų patalpų arba jų dalies (__ lapai (-ų)).</text:span></text:p>
      <text:p text:style-name="P419"><text:span text:style-name="T420">3.<text:s/></text:span><text:span text:style-name="T421">Lietuvos Respublikos gyventojų registro tvarkytojo išduota pažyma apie žvalgybos pareigūno šeimos sudėtį (šeimos narius ir jų amžių) (išduota ne daugiau kaip prieš 30 dienų), jei kartu su žvalgybos pareigūnu gyvens šeima (__ lapai (-ų)).</text:span></text:p>
      <text:p text:style-name="P422"><text:span text:style-name="T423">4.<text:s/></text:span>Tarnybinis pranešimas, jei nuomos sutartis sudaroma ne tarnybos vietos savivaldybėje (__ <text:span text:style-name="T424">lapai (-ų))</text:span>.</text:p>
      <text:p text:style-name="P425"><text:span text:style-name="T426">5.<text:s/></text:span><text:span text:style-name="T427">Tarnybinis pranešimas, jeigu prašymas pateikiamas praleidus Aprašo 6 punkte nustatytą terminą, kuriame nurodoma šio termino nesilaikymo priežastis (__ lapai (-ų)).</text:span></text:p>
      <text:p text:style-name="P428"><text:span text:style-name="T429">6.<text:s/></text:span>Tarnybinis pranešimas, kai nuomos sutartis sudaroma su artimais asmenimis ar kitais asmenimis, dėl kurių gali kilti privačių interesų konfliktas, kuriame nurodoma, su kokiais asmenimis sudaroma sutartis, objektyvios ir pagrįstos priežastys, patvirtinančios tokios nuomos (sutarties sudarymo) būtinumą (__ <text:span text:style-name="T430">lapai (-ų)).</text:span></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prašymą užpildžiusio asmens vardas, pavardė, parašas)</text:p>
            <text:p text:style-name="P439"/>
          </table:table-cell>
          <table:covered-table-cell/>
        </table:table-row>
        <table:table-row table:style-name="TableRow440">
          <table:table-cell table:style-name="TableCell441">
            <text:p text:style-name="P442"><text:span text:style-name="T443">(prašymą priėmusio padalinio personalo specialisto vardas, pavardė, parašas)<text:s/></text:span></text:p>
          </table:table-cell>
          <table:table-cell>
            <text:p text:style-name="P442"/>
          </table:table-cell>
        </table:table-row>
      </table:table>
      <text:p text:style-name="Normal"/>
      <text:p text:style-name="P444">Žvalgybos pareigūnų gyvenamosios patalpos nuomos išlaidų kompensavimo, kelionės išlaidų atlyginimo ir persikėlimo išlaidų kompensavimo tvarkos ir sąlygų aprašo<text:s/></text:p>
      <text:p text:style-name="P446">2<text:s/>priedas<text:span text:style-name="T447"><text:s/></text:span></text:p>
      <text:p text:style-name="P448"/>
      <text:p text:style-name="P449"/>
      <text:p text:style-name="P450">(Prašymo atlyginti kelionės išlaidas forma)</text:p>
      <table:table table:style-name="Table451">
        <table:table-columns>
          <table:table-column table:style-name="TableColumn452"/>
        </table:table-columns>
        <table:table-row table:style-name="TableRow453">
          <table:table-cell table:style-name="TableCell454">
            <text:p text:style-name="P455"/>
            <text:p text:style-name="P456"/>
          </table:table-cell>
        </table:table-row>
        <table:table-row table:style-name="TableRow457">
          <table:table-cell table:style-name="TableCell458">
            <text:p text:style-name="P459"><text:span text:style-name="T460">(vardas ir pavardė)</text:span></text:p>
            <text:p text:style-name="P461"/>
          </table:table-cell>
        </table:table-row>
      </table:table>
      <text:p text:style-name="P462">(struktūrinio padalinio ir pareigų pavadinimas)<text:s/></text:p>
      <table:table table:style-name="Table463">
        <table:table-columns>
          <table:table-column table:style-name="TableColumn464"/>
        </table:table-columns>
        <table:table-row table:style-name="TableRow465">
          <table:table-cell table:style-name="TableCell466">
            <text:p text:style-name="P467"/>
          </table:table-cell>
        </table:table-row>
        <table:table-row table:style-name="TableRow468">
          <table:table-cell table:style-name="TableCell469">
            <text:p text:style-name="P470">(adresatas)</text:p>
          </table:table-cell>
        </table:table-row>
      </table:table>
      <text:p text:style-name="P471"/>
      <text:p text:style-name="P472">PRAŠYMAS ATLYGINTI KELIONĖS IŠLAIDAS</text:p>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row table:style-name="TableRow479">
          <table:table-cell table:style-name="TableCell480">
            <text:p text:style-name="P481">(data)</text:p>
          </table:table-cell>
        </table:table-row>
        <table:table-row table:style-name="TableRow482">
          <table:table-cell table:style-name="TableCell483">
            <text:p text:style-name="P484"/>
          </table:table-cell>
        </table:table-row>
      </table:table>
      <text:p text:style-name="Normal"/>
      <text:p text:style-name="P485">(sudarymo vieta)</text:p>
      <text:p text:style-name="P486"/>
      <text:p text:style-name="P487"/>
      <text:p text:style-name="P488">Prašau atlyginti man kelionės išlaidas pagal šiame prašyme pateiktus duomenis ir pridedamus dokumentus. Patvirtinu, kad mano pateikti duomenys ir dokumentai yra teisingi.</text:p>
      <text:p text:style-name="P489">1. Atlyginimo pagrindas (pažymėti reikiamą vieną variantą):<text:s/></text:p>
      <text:p text:style-name="P490"><text:span text:style-name="T491">– Žvalgybos įstatymo 64 straipsnio 14 dalis</text:span></text:p>
      <text:p text:style-name="P492"><text:span text:style-name="T493">– Žvalgybos įstatymo 64 straipsnio 16 dalis</text:span></text:p>
      <text:p text:style-name="P494"/>
      <text:p text:style-name="P495">2. Atlyginimo būdas (pažymėti reikiamą vieną variantą):<text:s/></text:p>
      <text:p text:style-name="P496"><text:span text:style-name="T497">– pagal kelionės ne viešuoju transportu vieno kilometro atlyginamų išlaidų dydį</text:span></text:p>
      <text:p text:style-name="P498"><text:span text:style-name="T499">– pagal kelionės viešuoju transportu išlaidas patvirtinančius dokumentus</text:span></text:p>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3. Teisinis pagrindas</text:p>
          </table: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2">
            <text:p text:style-name="P513"><text:span text:style-name="T514">(dokumento pavadinimas, sudarytojas, data ir registracijos numeris)</text:span></text:p>
          </table:table-cell>
          <table:covered-table-cell/>
        </table:table-row>
        <table:table-row table:style-name="TableRow515">
          <table:table-cell table:style-name="TableCell516" table:number-columns-spanned="2">
            <text:p text:style-name="P517">4. Šeimos nario faktinė gyvenamoji vieta*</text:p>
          </table: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text:span text:style-name="T525">(šeimos nario faktinės gyvenamosios vietos adresas)</text:span></text:p>
          </table:table-cell>
        </table:table-row>
        <table:table-row table:style-name="TableRow526">
          <table:table-cell table:style-name="TableCell527" table:number-columns-spanned="3">
            <text:p text:style-name="P528"/>
          </table:table-cell>
          <table:covered-table-cell/>
          <table:covered-table-cell/>
        </table:table-row>
        <table:table-row table:style-name="TableRow529">
          <table:table-cell table:style-name="TableCell530" table:number-columns-spanned="3">
            <text:p text:style-name="P531">*Pildoma, kai atlyginimo pagrindas yra Žvalgybos įstatymo 64 straipsnio 16 dalis.<text:s/></text:p>
          </table:table-cell>
          <table:covered-table-cell/>
          <table:covered-table-cell/>
        </table:table-row>
        <table:table-row table:style-name="TableRow532">
          <table:table-cell table:style-name="TableCell533" table:number-columns-spanned="3">
            <text:p text:style-name="P534"/>
            <text:p text:style-name="P535"><text:span text:style-name="T536">5. Maršrutas ir atstumas**</text:span></text:p>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text:span text:style-name="T543">(pvz., Kaunas–Vilnius–Kaunas; 202 km)</text:span></text:p>
          </table:table-cell>
          <table:covered-table-cell/>
          <table:covered-table-cell/>
        </table:table-row>
        <table:table-row table:style-name="TableRow544">
          <table:table-cell table:style-name="TableCell545" table:number-columns-spanned="3">
            <text:p text:style-name="P546"/>
          </table:table-cell>
          <table:covered-table-cell/>
          <table:covered-table-cell/>
        </table:table-row>
        <table:table-row table:style-name="TableRow547">
          <table:table-cell table:style-name="TableCell548" table:number-columns-spanned="3">
            <text:p text:style-name="P549"><text:span text:style-name="T550">** Vykimas į tarnybą ir atgal kiekvieną darbo dieną arba vykimas kartą per savaitę į šeimos nario faktinę gyvenamąją vietą ir atgal.</text:span></text:p>
          </table:table-cell>
          <table:covered-table-cell/>
          <table:covered-table-cell/>
        </table:table-row>
        <table:table-row table:style-name="TableRow551">
          <table:table-cell table:style-name="TableCell552" table:number-columns-spanned="3">
            <text:p text:style-name="P553"/>
          </table:table-cell>
          <table:covered-table-cell/>
          <table:covered-table-cell/>
        </table:table-row>
        <table:table-row table:style-name="TableRow554">
          <table:table-cell table:style-name="TableCell555" table:number-columns-spanned="3">
            <text:p text:style-name="P556"><text:span text:style-name="T557">6. Banko sąskaita</text:span></text:p>
          </table:table-cell>
          <table:covered-table-cell/>
          <table:covered-table-cell/>
        </table:table-row>
        <table:table-row table:style-name="TableRow558">
          <table:table-cell table:style-name="TableCell559" table:number-columns-spanned="3">
            <text:p text:style-name="P560"/>
          </table:table-cell>
          <table:covered-table-cell/>
          <table:covered-table-cell/>
        </table:table-row>
        <table:table-row table:style-name="TableRow561">
          <table:table-cell table:style-name="TableCell562" table:number-columns-spanned="3">
            <text:p text:style-name="P563">(nurodomas asmeninės banko sąskaitos, į kurią turi būti pervedama išmoka, numeris)</text:p>
          </table:table-cell>
          <table:covered-table-cell/>
          <table:covered-table-cell/>
        </table:table-row>
        <table:table-row table:style-name="TableRow564">
          <table:table-cell table:style-name="TableCell565" table:number-columns-spanned="3">
            <text:p text:style-name="P566"/>
          </table:table-cell>
          <table:covered-table-cell/>
          <table:covered-table-cell/>
        </table:table-row>
        <table:table-row table:style-name="TableRow567">
          <table:table-cell table:style-name="TableCell568" table:number-columns-spanned="3">
            <text:p text:style-name="P569"/>
            <text:p text:style-name="P570"><text:span text:style-name="T571">7. Pridedami dokumentai</text:span></text:p>
          </table:table-cell>
          <table:covered-table-cell/>
          <table:covered-table-cell/>
        </table:table-row>
        <table:table-row table:style-name="TableRow572">
          <table:table-cell table:style-name="TableCell573" table:number-columns-spanned="3">
            <text:p text:style-name="P574"/>
          </table:table-cell>
          <table:covered-table-cell/>
          <table:covered-table-cell/>
        </table:table-row>
        <table:table-row table:style-name="TableRow575">
          <table:table-cell table:style-name="TableCell576" table:number-columns-spanned="3">
            <text:p text:style-name="P577">(nurodomi dokumentai)</text:p>
          </table:table-cell>
          <table:covered-table-cell/>
          <table:covered-table-cell/>
        </table:table-row>
        <table:table-row table:style-name="TableRow578">
          <table:table-cell table:style-name="TableCell579" table:number-columns-spanned="3">
            <text:p text:style-name="P580"/>
          </table:table-cell>
          <table:covered-table-cell/>
          <table:covered-table-cell/>
        </table:table-row>
        <table:table-row table:style-name="TableRow581">
          <table:table-cell table:style-name="TableCell582" table:number-columns-spanned="3">
            <text:p text:style-name="P583">(prašymą užpildžiusio asmens vardas, pavardė, parašas)</text:p>
          </table:table-cell>
          <table:covered-table-cell/>
          <table:covered-table-cell/>
        </table:table-row>
      </table:table>
      <text:p text:style-name="P584"/>
      <text:p text:style-name="P585"/>
      <text:p text:style-name="P586">Žvalgybos pareigūnų gyvenamosios patalpos nuomos išlaidų kompensavimo, kelionės išlaidų atlyginimo ir persikėlimo išlaidų kompensavimo tvarkos ir sąlygų aprašo<text:s/></text:p>
      <text:p text:style-name="P588">3<text:s/>priedas<text:span text:style-name="T589"><text:s/></text:span></text:p>
      <text:p text:style-name="P590"/>
      <text:p text:style-name="P591">(Prašymo atlyginti kelionės viešuoju transportu išlaidas forma)</text:p>
      <table:table table:style-name="Table592">
        <table:table-columns>
          <table:table-column table:style-name="TableColumn593"/>
        </table:table-columns>
        <table:table-row table:style-name="TableRow594">
          <table:table-cell table:style-name="TableCell595">
            <text:p text:style-name="P596"/>
            <text:p text:style-name="P597"/>
          </table:table-cell>
        </table:table-row>
        <table:table-row table:style-name="TableRow598">
          <table:table-cell table:style-name="TableCell599">
            <text:p text:style-name="P600"><text:span text:style-name="T601">(vardas ir pavardė)</text:span></text:p>
            <text:p text:style-name="P602"/>
            <text:p text:style-name="P603"/>
          </table:table-cell>
        </table:table-row>
      </table:table>
      <text:p text:style-name="P604">(struktūrinio padalinio ir pareigų pavadinimas)</text:p>
      <text:p text:style-name="P605"/>
      <table:table table:style-name="Table606">
        <table:table-columns>
          <table:table-column table:style-name="TableColumn607"/>
        </table:table-columns>
        <table:table-row table:style-name="TableRow608">
          <table:table-cell table:style-name="TableCell609">
            <text:p text:style-name="P610"/>
          </table:table-cell>
        </table:table-row>
        <table:table-row table:style-name="TableRow611">
          <table:table-cell table:style-name="TableCell612">
            <text:p text:style-name="P613">(adresatas)</text:p>
          </table:table-cell>
        </table:table-row>
      </table:table>
      <text:p text:style-name="P614"/>
      <text:p text:style-name="P615"><text:span text:style-name="T616">PRAŠYMAS ATLYGINTI KELIONĖS VIEŠUOJU TRANSPORTU IŠLAIDAS</text:span></text:p>
      <table:table table:style-name="Table617">
        <table:table-columns>
          <table:table-column table:style-name="TableColumn618"/>
        </table:table-columns>
        <table:table-row table:style-name="TableRow619">
          <table:table-cell table:style-name="TableCell620">
            <text:p text:style-name="P621"/>
            <text:p text:style-name="P622"/>
          </table:table-cell>
        </table:table-row>
        <table:table-row table:style-name="TableRow623">
          <table:table-cell table:style-name="TableCell624">
            <text:p text:style-name="P625">(data)</text:p>
          </table:table-cell>
        </table:table-row>
        <table:table-row table:style-name="TableRow626">
          <table:table-cell table:style-name="TableCell627">
            <text:p text:style-name="P628"/>
          </table:table-cell>
        </table:table-row>
      </table:table>
      <text:p text:style-name="Normal"/>
      <text:p text:style-name="P629"><text:span text:style-name="T630">(sudarymo vieta)</text:span></text:p>
      <text:p text:style-name="P631"/>
      <text:p text:style-name="P632"><text:span text:style-name="T633">Prašau atlyginti man kelionės viešuoju transportu išlaidas pagal šiame prašyme pateiktus duomenis ir pridedamus kelionės viešuoju transportu išlaidas patvirtinančius dokumentus. Patvirtinu, kad mano pateikti duomenys ir dokumentai yra teisingi.</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1. Maršrutas, kelionės data</text:span></text:p>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able:number-columns-spanned="2">
            <text:p text:style-name="P649"><text:span text:style-name="T650">(pvz., Kaunas–Vilnius–Kaunas, 2024-03-15)</text:span></text:p>
          </table:table-cell>
          <table:covered-table-cell/>
        </table:table-row>
        <table:table-row table:style-name="TableRow651">
          <table:table-cell table:style-name="TableCell652">
            <text:p text:style-name="P653"><text:span text:style-name="T654">2. Teisinis pagrindas</text:span></text:p>
          </table: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row>
        <table:table-row table:style-name="TableRow660">
          <table:table-cell table:style-name="TableCell661" table:number-columns-spanned="2">
            <text:p text:style-name="P662"><text:span text:style-name="T663">(dokumento pavadinimas, sudarytojas, data ir registracijos numeris)</text:span></text:p>
          </table:table-cell>
          <table:covered-table-cell/>
        </table:table-row>
        <table:table-row table:style-name="TableRow664">
          <table:table-cell table:style-name="TableCell665">
            <text:p text:style-name="P666">3. Banko sąskaita</text:p>
          </table: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row>
        <table:table-row table:style-name="TableRow672">
          <table:table-cell table:style-name="TableCell673" table:number-columns-spanned="2">
            <text:p text:style-name="P674"><text:span text:style-name="T675">(nurodomas asmeninės banko sąskaitos, į kurią turi būti pervedama išmoka, numeris)</text:span></text:p>
          </table:table-cell>
          <table:covered-table-cell/>
        </table:table-row>
        <table:table-row table:style-name="TableRow676">
          <table:table-cell table:style-name="TableCell677" table:number-columns-spanned="2">
            <text:p text:style-name="P678"/>
          </table:table-cell>
          <table:covered-table-cell/>
        </table:table-row>
        <table:table-row table:style-name="TableRow679">
          <table:table-cell table:style-name="TableCell680" table:number-columns-spanned="2">
            <text:p text:style-name="P681"><text:span text:style-name="T682">4. Pridedami kelionės viešuoju transportu išlaidas patvirtinantys dokumentai</text:span></text:p>
          </table:table-cell>
          <table:covered-table-cell/>
        </table:table-row>
        <table:table-row table:style-name="TableRow683">
          <table:table-cell table:style-name="TableCell684" table:number-columns-spanned="2">
            <text:p text:style-name="P685"/>
          </table:table-cell>
          <table:covered-table-cell/>
        </table:table-row>
        <table:table-row table:style-name="TableRow686">
          <table:table-cell table:style-name="TableCell687" table:number-columns-spanned="2">
            <text:p text:style-name="P688"><text:span text:style-name="T689">(nurodomi dokumentai ir jų skaičius)</text:span></text:p>
          </table:table-cell>
          <table:covered-table-cell/>
        </table:table-row>
        <table:table-row table:style-name="TableRow690">
          <table:table-cell table:style-name="TableCell691" table:number-columns-spanned="2">
            <text:p text:style-name="P692"/>
          </table:table-cell>
          <table:covered-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text:span text:style-name="T699">(prašymą užpildžiusio asmens vardas, pavardė, parašas)</text:span></text:p>
          </table:table-cell>
          <table:covered-table-cell/>
        </table:table-row>
      </table:table>
      <text:p text:style-name="P70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348"><text:page-number text:fixed="false">2</text:page-number></text:p>
        <text:p text:style-name="Header"/>
      </style:header>
    </style:master-page>
    <style:master-page style:next-style-name="MP2" style:name="MPF2" style:page-layout-name="PL2"/>
    <style:master-page style:name="MP3" style:page-layout-name="PL3">
      <style:header>
        <text:p text:style-name="P445"><text:page-number text:fixed="false">2</text:page-number></text:p>
        <text:p text:style-name="Header"/>
      </style:header>
    </style:master-page>
    <style:master-page style:next-style-name="MP3" style:name="MPF3" style:page-layout-name="PL3"/>
    <style:master-page style:name="MP4" style:page-layout-name="PL4">
      <style:header>
        <text:p text:style-name="P58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J.</meta:initial-creator>
    <dc:creator>adlibuser</dc:creator>
    <meta:creation-date>2024-07-03T06:10:00Z</meta:creation-date>
    <dc:date>2024-07-03T06:10:00Z</dc:date>
    <meta:template xlink:href="Normal.dotm" xlink:type="simple"/>
    <meta:editing-cycles>2</meta:editing-cycles>
    <meta:editing-duration>PT0S</meta:editing-duration>
    <meta:document-statistic meta:page-count="3" meta:paragraph-count="238" meta:word-count="3544" meta:character-count="27198" meta:row-count="426" meta:non-whitespace-character-count="23892"/>
  </office:meta>
</office:document-meta>
</file>