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2 M. SAUSIO 7 D. NUTARIMO NR. 6 <text:s/>„DĖL ĮGALIOJIMŲ SUTEIKIMO ĮGYVENDINANT LIETUVOS RESPUBLIKOS PELNO MOKESČIO ĮSTATYMĄ“ PAKEITIMO</text:p>
      <text:p text:style-name="P15"/>
      <text:p text:style-name="P16">2017 m. spalio 4 d. Nr. 812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02 m. sausio 7 d. nutarimą Nr. 6 „Dėl įgaliojimų suteikimo įgyvendinant Lietuvos Respublikos pelno mokesčio įstatymą“:</text:span></text:p>
      <text:p text:style-name="P26"><text:span text:style-name="T27">1</text:span><text:span text:style-name="T28">. Pakeisti preambulę ir ją išdėstyti taip:</text:span></text:p>
      <text:p text:style-name="P29"><text:span text:style-name="T30">„</text:span><text:span text:style-name="T31">Vadovaudamasi Lietuvos Respublikos<text:s/></text:span><text:span text:style-name="T32">pelno mokesčio įstatymo</text:span><text:span text:style-name="T33"><text:s/></text:span><text:span text:style-name="T34">2</text:span><text:span text:style-name="T35"><text:s/>straipsnio 10¹ ir 22 dalimis,<text:s/></text:span><text:span text:style-name="T36">16</text:span><text:span text:style-name="T37"><text:s/>straipsnio 7 dalimi, 17² straipsnio 1 dalies 1 punktu, 2 dalimi,<text:s/></text:span><text:span text:style-name="T38">25</text:span><text:span text:style-name="T39"><text:s/>straipsnio 2 dalimi ir 38² straipsnio 5 dalimi, Lietuvos Respublikos Vyriausybė n u t a r i a:“.</text:span></text:p>
      <text:p text:style-name="P40"><text:span text:style-name="T41">2</text:span><text:span text:style-name="T42">. Papildyti 1.4 papunkčiu:</text:span></text:p>
      <text:p text:style-name="P43"><text:span text:style-name="T44">„</text:span><text:span text:style-name="T45">1.4</text:span><text:span text:style-name="T46">. E</text:span><text:span text:style-name="T47">ksploatuojamo turto, kuris priskiriamas jūrų transportui, perleidimo pajamų priskyrimo tarptautinio vežimo jūrų laivais ir su juo tiesiogiai susijusios veiklos pajamoms tvarkos aprašą.“</text:span></text:p>
      <text:p text:style-name="P48"/>
      <text:p text:style-name="P49"/>
      <text:p text:style-name="P50"/>
      <text:p text:style-name="P51">Ministras Pirmininkas<text:tab/>Saulius Skvernelis</text:p>
      <text:p text:style-name="P52"/>
      <text:p text:style-name="P53"/>
      <text:p text:style-name="P54"/>
      <text:p text:style-name="P55"><text:span text:style-name="T56">Finansų ministras</text:span><text:span text:style-name="T5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Mažylis</meta:initial-creator>
    <dc:creator>adlibuser</dc:creator>
    <meta:creation-date>2017-10-12T10:16:00Z</meta:creation-date>
    <dc:date>2017-10-12T10:1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182" meta:character-count="1038" meta:row-count="82" meta:non-whitespace-character-count="905"/>
  </office:meta>
</office:document-meta>
</file>