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/>
      <text:p text:style-name="P10">MARIJAMPOLĖS SAVIVALDYBĖS TARYBA</text:p>
      <text:p text:style-name="P11"/>
      <text:p text:style-name="P12"/>
      <text:p text:style-name="P13">SPRENDIMAS</text:p>
      <text:p text:style-name="P14"><text:span text:style-name="T15">DĖL MARIJAMPOLĖS SAVIVALDYBĖS TARYBOS 2023 M. BIRŽELIO 26 D. SPRENDIMO NR.<text:s/></text:span><text:a xlink:href="https://www.e-tar.lt/portal/lt/legalAct/a89a2af0167311ee9f7ec2ffce8b47bc" office:target-frame-name="_top" xlink:show="replace"><text:span text:style-name="T16">1-208</text:span></text:a><text:span text:style-name="T17"><text:s/>„DĖL UGDYMO IR KITŲ TEIKIAMŲ PASLAUGŲ ĮKAINIŲ NUSTATYMO MARIJAMPOLĖS MENO MOKYKLOJE“ PAKEITIMO</text:span></text:p>
      <text:p text:style-name="P18"/>
      <text:p text:style-name="P19">2024 m. rugsėjo 30 d. Nr. 1-309</text:p>
      <text:p text:style-name="P20">Marijampolė</text:p>
      <text:p text:style-name="P21"/>
      <text:p text:style-name="P22"/>
      <text:p text:style-name="P23"><text:span text:style-name="T24">Atsižvelgdama į Marijampolės meno mokyklos 2024 m. rugpjūčio 23 d. raštą Nr. V5-61 „Dėl finansinės paramos ir patalpų nuomos</text:span><text:span text:style-name="T25">“, Marijampolės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<text:s/></text:span><text:span text:style-name="T31">Marijampolės savivaldybės tarybos 2023 m. birželio 26 d. sprendimą Nr.<text:s/></text:span><text:a xlink:href="https://www.e-tar.lt/portal/lt/legalAct/a89a2af0167311ee9f7ec2ffce8b47bc" office:target-frame-name="_top" xlink:show="replace"><text:span text:style-name="T32">1-208</text:span></text:a><text:span text:style-name="T33"><text:s/>„Dėl ugdymo ir kitų teikiamų paslaugų įkainių nustatymo Marijampolės meno mokykloje“:</text:span></text:p>
      <text:p text:style-name="P34"><text:span text:style-name="T35">1.1</text:span><text:span text:style-name="T36">. Papildyti 1.2.5 papunkčiu:</text:span></text:p>
      <text:p text:style-name="P37"><text:span text:style-name="T38">„</text:span><text:span text:style-name="T39">1.2.5</text:span><text:span text:style-name="T40">. už Koncertų salės nuomą vienam renginiui darbo dienomis 100,00 Eur, savaitgaliais – 130,00 Eur;“</text:span></text:p>
      <text:p text:style-name="P41"><text:span text:style-name="T42">1.2</text:span><text:span text:style-name="T43">. Papildyti 1.2.6 papunkčiu:</text:span></text:p>
      <text:p text:style-name="P44"><text:span text:style-name="T45">„</text:span><text:span text:style-name="T46">1.2.6</text:span><text:span text:style-name="T47">. už Kamerinės, choreografijos ir kitų salių nuomą vienam renginiui darbo dienomis 50,00 Eur, savaitgaliais – 80,00 Eur už kiekvieną salę.“.</text:span></text:p>
      <text:p text:style-name="P48"><text:span text:style-name="T49">2</text:span><text:span text:style-name="T50">. Nustatyti, kad šis sprendimas įsigalioja 2024 m. spalio 1 d.</text:span></text:p>
      <text:p text:style-name="Normal"/>
      <text:p text:style-name="Normal"/>
      <text:p text:style-name="Normal"/>
      <text:p text:style-name="Normal"><text:span text:style-name="T51">Savivaldybės 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ušra Biskienė</meta:initial-creator>
    <dc:creator>adlibuser</dc:creator>
    <meta:creation-date>2024-10-01T12:43:00Z</meta:creation-date>
    <dc:date>2024-10-01T12:43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2" meta:character-count="1245" meta:row-count="48" meta:non-whitespace-character-count="1104"/>
  </office:meta>
</office:document-meta>
</file>