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3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05in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letter-spacing="-0.0027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weight-complex="bold" fo:letter-spacing="-0.0027in"/>
    </style:style>
    <style:style style:name="T35" style:parent-style-name="DefaultParagraphFont" style:family="text">
      <style:text-properties style:font-weight-complex="bold" fo:letter-spacing="-0.0027in"/>
    </style:style>
    <style:style style:name="TableColumn37" style:family="table-column">
      <style:table-column-properties style:column-width="0.6166in"/>
    </style:style>
    <style:style style:name="TableColumn38" style:family="table-column">
      <style:table-column-properties style:column-width="3.7763in"/>
    </style:style>
    <style:style style:name="TableColumn39" style:family="table-column">
      <style:table-column-properties style:column-width="1.1305in"/>
    </style:style>
    <style:style style:name="TableColumn40" style:family="table-column">
      <style:table-column-properties style:column-width="1.1625in"/>
    </style:style>
    <style:style style:name="Table36" style:family="table">
      <style:table-properties style:width="6.6861in" fo:margin-left="0in" table:align="left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3263in" fo:text-indent="-0.2479in">
        <style:tab-stops/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0.2097in" fo:margin-left="0.025in">
        <style:tab-stops/>
      </style:paragraph-properties>
    </style:style>
    <style:style style:name="T46" style:parent-style-name="DefaultParagraphFont" style:family="text">
      <style:text-properties fo:color="#000000" fo:letter-spacing="0.002in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2097in" fo:margin-left="0.025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5111in"/>
    </style:style>
    <style:style style:name="TableColumn59" style:family="table-column">
      <style:table-column-properties style:column-width="3.9152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1.209in"/>
    </style:style>
    <style:style style:name="Table57" style:family="table">
      <style:table-properties style:width="6.718in" fo:margin-left="0in" table:align="lef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color="#000000" fo:letter-spacing="0.0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0.00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0.0027in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3.6in" fo:text-indent="-0.056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Normal"/>
      <text:p text:style-name="P5">Sprendimas</text:p>
      <text:p text:style-name="P6"><text:span text:style-name="T7">Dėl</text:span><text:span text:style-name="T8"><text:s/></text:span><text:span text:style-name="T9">pasvalio rajono savivaldybės tarybos 2021 m. VASARIO 24 d. sprendimo nr. t1-9 „</text:span><text:span text:style-name="T10">DĖL</text:span><text:span text:style-name="T11"><text:s/>VISUOMENEI BŪTINŲ VIETINIO REGULIARAUS SUSISIEKIMO AUTOBUSŲ MARŠRUTŲ SĄRAŠO PATVIRTINIMO</text:span><text:span text:style-name="T12"><text:s/>IR NUOSTOLIŲ</text:span><text:span text:style-name="T13"><text:s/>KOMPENSAVIMO<text:s/></text:span><text:span text:style-name="T14">“ pakeitimo</text:span></text:p>
      <text:p text:style-name="P15"/>
      <text:p text:style-name="P16">2024 m. rugpjūčio 28 d. Nr. T1-270</text:p>
      <text:p text:style-name="P17">Pasvalys</text:p>
      <text:p text:style-name="Normal"/>
      <text:p text:style-name="P18"/>
      <text:p text:style-name="P19"><text:span text:style-name="T20">Vadovaudamasi Lietuvos Respublikos vietos savivaldos įstatymo 6 straipsnio 33 punktu, 16 straipsnio 1 dalimi, Lietuvos Respublikos transporto<text:s/></text:span><text:span text:style-name="T21">veiklos pagrindų<text:s/></text:span><text:span text:style-name="T22">įstatymo 13 straipsnio 1 dalimi,<text:s/></text:span><text:span text:style-name="T23"><text:s/>atsižvelgdama į<text:s/></text:span><text:span text:style-name="T24">uždarosios akcinės bendrovės „Pasvalio autobusų parkas“ 2024 m. rugpjūčio 2 d. raštą Nr. SD-90 „Dėl reguliaraus vietinio susisiekimo maršruto nutraukimo ir naujam maršrutui Nr. 91 Pasvalys–Kubiliūnai–Žadeikoniai–Pasvalys leidimo išdavimo“ ir 2024 m. rugpjūčio 16 d. raštą Nr. SD-94 „Dėl UAB "Pasvalio autobusų parkas" 2024-08-02 Nr. SD-90 patikslinimo“,<text:s/></text:span><text:span text:style-name="T25">Pasvalio rajono savivaldybės taryba<text:s/></text:span><text:span text:style-name="T26">nusprendžia:<text:s/></text:span></text:p>
      <text:p text:style-name="P27"><text:span text:style-name="T28">1</text:span><text:span text:style-name="T29">.<text:s/></text:span><text:span text:style-name="T30">Pakeisti V</text:span><text:span text:style-name="T31">isuomenei būtinų vietinio reguliaraus susisiekimo autobusų maršrutų sąrašą, patvirtintą Pasvalio rajono savivaldybės tarybos 2021 m. vasario 24 d. sprendimu Nr. T1-9 „Dėl Visuomenei būtinų vietinio reguliaraus susisiekimo autobusų maršrutų sąrašo patvirtinimo ir nuostolių kompensavimo“</text:span><text:span text:style-name="T32"><text:s/>(su visais aktualiais pakeitimais) (toliau – Sąrašas):</text:span></text:p>
      <text:p text:style-name="P33"><text:span text:style-name="T34">1.1</text:span><text:span text:style-name="T35">. pakeisti 38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8.<text:tab/></text:p>
          </table:table-cell>
          <table:table-cell table:style-name="TableCell44">
            <text:p text:style-name="P45"><text:span text:style-name="T46">Nr. 86 „Pasvalys–Kubiliūnai“</text:span>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4<text:s/></text:span><text:span text:style-name="T53">(II, IV)“</text:span></text:p>
          </table:table-cell>
        </table:table-row>
      </table:table>
      <text:p text:style-name="Normal"/>
      <text:p text:style-name="P54"><text:span text:style-name="T55">1.2</text:span><text:span text:style-name="T56">. papildyti Sąrašą 53 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3.</text:p>
          </table:table-cell>
          <table:table-cell table:style-name="TableCell65">
            <text:p text:style-name="P66"><text:span text:style-name="T67">Nr. 91 „Pasvalys–Kubiliūnai–Žadeikoniai–Pasvalys“</text:span>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0“</text:p>
          </table:table-cell>
        </table:table-row>
      </table:table>
      <text:p text:style-name="Normal"/>
      <text:p text:style-name="P72"><text:span text:style-name="T73">2</text:span><text:span text:style-name="T74">. Nustatyti, kad sprendimas:</text:span></text:p>
      <text:p text:style-name="P75"><text:span text:style-name="T76">2.1</text:span><text:span text:style-name="T77">. įsigalioja<text:s/></text:span><text:span text:style-name="T78">2024 m. rugsėjo 1 d.;</text:span></text:p>
      <text:p text:style-name="P79"><text:span text:style-name="T80">2.2</text:span><text:span text:style-name="T81">. skelbiamas Teisės aktų registre</text:span><text:span text:style-name="T82"><text:s/>ir Pasvalio rajono savivaldybės interneto svetainėje<text:s/></text:span><text:span text:style-name="T83">www.pasvalys.lt</text:span><text:span text:style-name="T84">.</text:span></text:p>
      <text:p text:style-name="P85"><text:span text:style-name="T86">Sprendimas gali būti skundžiamas Lietuvos Respublikos administracinių bylų teisenos įstatymo nustatyta tvarka.</text:span></text:p>
      <text:p text:style-name="P87"/>
      <text:p text:style-name="P88"/>
      <text:p text:style-name="P89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"/>Gintautas Gegužinska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8-29T11:44:00Z</meta:creation-date>
    <dc:date>2024-08-29T11:44:00Z</dc:date>
    <meta:print-date>2024-08-21T06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4" meta:character-count="1837" meta:row-count="32" meta:non-whitespace-character-count="1611"/>
  </office:meta>
</office:document-meta>
</file>