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6 POSĖDIS</text:p>
      <text:p text:style-name="P15"/>
      <text:p text:style-name="P16">SPRENDIMAS</text:p>
      <text:p text:style-name="P17">DĖL KAUNO RAJONO SAVIVALDYBĖS TARYBOS 2022 M. SAUSIO 27 D. SPRENDIMO NR. TS-1 „DĖL KAUNO RAJONO SAVIVALDYBĖS 2022–2024 M. STRATEGINIO VEIKLOS PLANO PATVIRTINIMO“ PAKEITIMO</text:p>
      <text:p text:style-name="P18"/>
      <text:p text:style-name="P19">2022 m. birželio 30 d. Nr. TS-228</text:p>
      <text:p text:style-name="P20">Kaunas</text:p>
      <text:p text:style-name="P21"/>
      <text:p text:style-name="P22"/>
      <text:p text:style-name="P23"><text:span text:style-name="T24">Vadovaudamasi Lietuvos Respublikos vietos savivaldos įstatymo<text:s/></text:span><text:span text:style-name="T25">18 straipsnio 1 dalimi, Kauno rajono savivaldybės taryba <text:s/>n u s p r e n d ž i a:</text:span></text:p>
      <text:p text:style-name="P26"><text:span text:style-name="T27">Pakeisti Kauno rajono savivaldybės 2022–2024 m. strateginį veiklos planą, patvirtintą Kauno rajono savivaldybės tarybos 2022 m. sausio 27 d. sprendimu Nr. TS-1<text:s/></text:span><text:span text:style-name="T28">„Dėl Kauno rajono savivaldybės 2022–2024 m. strateginio veiklos plano patvirtinimo“</text:span><text:span text:style-name="T29">, ir patikslinti programų lėšų paskirstymą (pridedama)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07-04T07:13:00Z</meta:creation-date>
    <dc:date>2022-07-04T07:13:00Z</dc:date>
    <meta:print-date>2022-06-30T13:43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13" meta:word-count="99" meta:character-count="765" meta:row-count="16" meta:non-whitespace-character-count="679"/>
  </office:meta>
</office:document-meta>
</file>