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font-size="16pt" style:font-size-asian="16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justify" fo:background-color="#FFFFFF"/>
      <style:text-properties style:text-position="25% 100%" style:font-size-complex="12pt" style:language-asian="lt" style:country-asian="LT"/>
    </style:style>
    <style:style style:name="P13" style:parent-style-name="Normal" style:family="paragraph">
      <style:paragraph-properties fo:text-align="justify"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lapkričio 21 d. Nr. T-499</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socialinės apsaugos ir darbo ministro 2024 m. rugsėjo 10 d. įsakymu Nr. A1-599 „Dėl Lietuvos Respublikos socialinės apsaugos ir darbo ministro 2024 m. sausio 2 d. įsakymo Nr. A1-1 „Dėl Lietuvos Respublikos valstybės biudžeto specialių tikslinių dotacijų, skirtų socialinėms paslaugoms finansuoti,</text:span><text:span text:style-name="T20"><text:s/></text:span><text:span text:style-name="T21">savivaldybių biudžetams 2024 metais paskirstymo savivaldybių administracijoms ir jų panaudojimo tikslo pasiekimo 2024 metais vertinimo kriterijų patvirtinimo“ pakeitimo“,</text:span><text:span text:style-name="T22"><text:s/></text:span><text:span text:style-name="T23">Lietuvos Respublikos socialinės apsaugos ir darbo ministro 2024 m. rugsėjo 30 d. įsakymu Nr. A1-646 „Dėl Lietuvos Respublikos socialinės apsaugos ir darbo ministro 2023 m. gruodžio 20 d. įsakymo Nr. A1-882 „Dėl Lietuvos Respublikos valstybės biudžeto specialių tikslinių dotacijų, skirtų būsto nuomos ar išperkamosios būsto nuomos mokesčio daliai kompensuoti, savivaldybių biudžetams 2024 metais paskirstymo savivaldybių administracijoms ir jų panaudojimo tikslo pasiekimo 2024 metais vertinimo kriterijų patvirtinimo“ pakeitimo“, Lietuvos Respublikos socialinės apsaugos ir darbo ministro 2024 m. spalio 15 d. įsakymu Nr. A1-681 „Dėl Lietuvos Respublikos socialinės apsaugos ir darbo ministro 2024 m. sausio 2 d. įsakymo Nr. A1-1 „Dėl Lietuvos Respublikos valstybės biudžeto specialių tikslinių<text:s/></text:span><text:soft-page-break/><text:span text:style-name="T24">dotacijų, skirtų socialinėms paslaugoms finansuoti, savivaldybių biudžetams 2024 metais paskirstymo savivaldybių administracijoms ir jų panaudojimo tikslo pasiekimo 2024 metais vertinimo kriterijų patvirtinimo“ pakeitimo“,</text:span><text:span text:style-name="T25"><text:s/></text:span><text:span text:style-name="T26">Lietuvos Respublikos 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text:span><text:span text:style-name="T27"><text:s/></text:span><text:span text:style-name="T28">Lietuvos Respublikos švietimo, mokslo ir sporto ministro 2024 m. lapkričio 8 d. įsakymu Nr. V- 1239 „Dėl švietimo, mokslo ir sporto ministro 2024 m. sausio 11 d. įsakymo Nr. V-25 „Dėl specialios tikslinės dotacijos ugdymo reikmėms finansuoti 2024 metais paskirstymo pagal savivaldybes patvirtinimo“ pakeitimo“, Lietuvos Respublikos švietimo, mokslo ir sporto ministro 2024 m. spalio 7 d. įsakymu Nr. V-1121 „Dėl švietimo, mokslo ir sporto ministro 2024 m. sausio 11 d. įsakymo Nr. V-25 „Dėl specialios tikslinės dotacijos ugdymo reikmėms finansuoti 2024 metais paskirstymo pagal savivaldybes patvirtinimo“ pakeitimo“, Lietuvos Respublikos švietimo, mokslo ir sporto ministro 2024 m. spalio 10 d. įsakymu Nr. V-1139 „Dėl švietimo, mokslo ir sporto ministro 2024 m. sausio 17 d. įsakymo Nr. V-48 „Dėl vaikų, kuriems skirtas privalomas ugdymas pagal ikimokyklinio ugdymo programą, ugdymui, maitinimui ir vežiojimui skiriamų papildomų lėšų 2024 metais paskirstymo pagal savivaldybes patvirtinimo“ pakeitimo“,</text:span><text:span text:style-name="T29"><text:s/></text:span><text:span text:style-name="T30">Lietuvos Respublikos socialinės apsaugos ir darbo ministro 2024 m. spalio 25 d. įsakymu Nr. A1-710 „Dėl valstybės biudžeto lėšų paskirstymo savivaldybių administracijoms 2024 metais, siekiant užtikrinti Lietuvos Respublikos piniginės socialinės paramos nepasiturintiems gyventojams įstatymo įgyvendinimą“,</text:span><text:span text:style-name="T31"><text:s/></text:span><text:span text:style-name="T32">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text:s/>atsižvelgdama į jungtinės veiklos sutartį Nr. Nr. 10-013-p-0001/051 (registravimai: 2024-07-15 Nr. SUT-2024-695 (11.31 E); 2024-07-16 Nr. VD-364) su Europos socialinio fondo agentūra dėl projekto „Ankstyvojo ugdymo užtikrinimas vaikams iš socialinę riziką patiriančių šeimų“ finansavimo, į gautus prašymus ir į Radviliškio rajono savivaldybės mero 2024 m. spalio 25 d. potvarkį Nr. M-574 (2.5 E) „Dėl Radviliškio rajono savivaldybės tarybos 2024 m. vasario 1 d. sprendimo Nr. T-248 „Dėl Radviliškio rajono savivaldybės 2024 metų biudžeto patvirtinimo“ pakeitimo“, <text:s/>Radviliškio rajono savivaldybės taryba<text:s/></text:span><text:span text:style-name="T33">nusprendži</text:span><text:span text:style-name="T34">a:<text:s/></text:span></text:p>
      <text:p text:style-name="P35"><text:span text:style-name="T36">Pakeisti Radviliškio rajono savivaldybės tarybos 2024 m. vasario 1 d. sprendimą Nr. T-248 „Dėl Radviliškio rajono savivaldybės 2024 metų biudžeto patvirtinimo“:</text:span></text:p>
      <text:p text:style-name="P37"><text:span text:style-name="T38">1</text:span><text:span text:style-name="T39">.<text:s/></text:span><text:span text:style-name="T40">Pakeisti 1.1. punktu patvirtintas Radviliškio rajono savivaldybės 2024 m. biudžeto pajamas ir išdėstyti nauja redakcija (pridedama), o 1.1. punktą<text:s/></text:span><text:span text:style-name="T41">išdėstyti taip:</text:span></text:p>
      <text:p text:style-name="P42"><text:span text:style-name="T43">„</text:span><text:span text:style-name="T44">1.1</text:span><text:span text:style-name="T45">. pajamų <text:s/>– <text:s/>78 762 768,14 <text:s/>Eur, iš jų lėšų likučiai iš 2023 metų – 6 214 763,90 Eur.</text:span><text:span text:style-name="T46"><text:s/></text:span><text:span text:style-name="T47">(1 priedas);“</text:span></text:p>
      <text:p text:style-name="P48"><text:span text:style-name="T49">2</text:span><text:span text:style-name="T50">. Pakeisti 1.2. punktu patvirtintus asignavimus pagal programas, asignavimų valdytojus ir lėšų šaltinius ir išdėstyti nauja redakcija (pridedama), o 1.2. punktą išdėstyti taip:</text:span></text:p>
      <text:p text:style-name="P51"><text:span text:style-name="T52">„</text:span><text:span text:style-name="T53">1.2</text:span><text:span text:style-name="T54">. asignavimų pagal programas, asignavimų valdytojus ir lėšų šaltinius <text:s/>– 78 762 768,14 <text:s text:c="4"/>Eur (2, 3 priedai);</text:span></text:p>
      <text:p text:style-name="P55"><text:span text:style-name="T56">3</text:span><text:span text:style-name="T57">. Pakeisti 1.2.1. papunkčiu patvirtintą Infrastruktūros objektų modernizavimo ir plėtros projektų sąrašą (2.1. priedas) ir jį išdėstyti nauja redakcija (pridedam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 text:c="15"/>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5T09:07:00Z</meta:creation-date>
    <dc:date>2024-11-25T09:07:00Z</dc:date>
    <meta:print-date>2024-11-12T13:12:00Z</meta:print-date>
    <meta:template xlink:href="Normal.dotm" xlink:type="simple"/>
    <meta:editing-cycles>2</meta:editing-cycles>
    <meta:editing-duration>PT0S</meta:editing-duration>
    <meta:document-statistic meta:page-count="3" meta:paragraph-count="48" meta:word-count="765" meta:character-count="6051" meta:row-count="166" meta:non-whitespace-character-count="5334"/>
  </office:meta>
</office:document-meta>
</file>