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ext-properties style:font-size-complex="12pt" style:language-asian="lt" style:country-asian="LT"/>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text-indent="0.3937in"/>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3 M. GRUODŽIO 4 D. NUTARIMO NR. 1129 „DĖL VALDŽIOS SEKTORIAUS APSKAITOS DUOMENŲ TEIKIMO“ PAKEITIMO</text:span></text:p>
      <text:p text:style-name="P17"/>
      <text:p text:style-name="P18"><text:span text:style-name="T19">2015 m. spalio 26 d.</text:span><text:span text:style-name="T20"><text:s/>Nr.<text:s/></text:span><text:span text:style-name="T21">1111</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13 m. gruodžio 4 d. nutarimą Nr. 1129 „Dėl valdžios sektoriaus apskaitos duomenų teikimo“ ir jį išdėstyti nauja redakcija:</text:span></text:p>
      <text:p text:style-name="P31"/>
      <text:p text:style-name="P32"><text:span text:style-name="T33">„</text:span><text:span text:style-name="T34">LIETUVOS RESPUBLIKOS VYRIAUSYBĖ</text:span></text:p>
      <text:p text:style-name="P35"/>
      <text:p text:style-name="P36">NUTARIMAS</text:p>
      <text:p text:style-name="P37"><text:span text:style-name="T38">DĖL VALDŽIOS SEKTORIAUS APSKAITOS DUOMENŲ TEIKIMO</text:span></text:p>
      <text:p text:style-name="P39"/>
      <text:p text:style-name="P40"><text:span text:style-name="T41">Įgyvendindama 2011 m. lapkričio 8 d. Tarybos direktyvos 2011/85/ES dėl reikalavimų valstybių narių biudžeto sistemoms (OL 2011 L 306, p. 41) 3 straipsnio 2 dalį ir 14 straipsnio 3 dalį, Lietuvos Respublikos Vyriausybė</text:span><text:span text:style-name="T42"><text:s/>nutari</text:span><text:span text:style-name="T43">a:</text:span></text:p>
      <text:p text:style-name="P44"><text:span text:style-name="T45">Pavesti:</text:span></text:p>
      <text:p text:style-name="P46"><text:span text:style-name="T47">1</text:span><text:span text:style-name="T48">. Lietuvos Respublikos finansų ministerijai (toliau – Finansų ministerija):<text:s/></text:span></text:p>
      <text:p text:style-name="P49"><text:span text:style-name="T50">1.1</text:span><text:span text:style-name="T51">. patvirtinti Valdžios sektoriaus subjektų apskaitos duomenų teikimo Finansų ministerijai ir skelbimo taisykles;</text:span></text:p>
      <text:p text:style-name="P52"><text:span text:style-name="T53">1.2</text:span><text:span text:style-name="T54">. skelbti Finansų ministerijos interneto svetainėje:</text:span></text:p>
      <text:p text:style-name="P55"><text:span text:style-name="T56">1.2.1</text:span><text:span text:style-name="T57">. valdžios sektoriaus subjektų apskaitos duomenis (centrinės valdžios ir socialinės apsaugos fondų subsektorių praėjusio ataskaitinio mėnesio duomenis skelbti iki einamojo mėnesio pabaigos, vietos valdžios subsektoriaus praėjusio ataskaitinio ketvirčio duomenis – iki einamojo ketvirčio pabaigos);</text:span></text:p>
      <text:p text:style-name="P58"><text:span text:style-name="T59">1.2.2</text:span><text:span text:style-name="T60">. išsamią derinamąją lentelę, kurioje parodyta perėjimo nuo apskaitos duomenų prie statistinių duomenų metodika;</text:span></text:p>
      <text:p text:style-name="P61"><text:span text:style-name="T62">1.2.3</text:span><text:span text:style-name="T63">. informaciją apie valdžios sektoriaus neapibrėžtuosius įsipareigojimus ir valdžios sektoriaus nuosavo kapitalo dalį įmonių sektoriuje (kontroliuojamose ir privačiose įmonėse), kaip nustatyta 2013 m. gegužės 21 d. Europos Parlamento ir Tarybos reglamente (ES) Nr. 549/2013 dėl Europos nacionalinių ir regioninių sąskaitų sistemos Europos Sąjungoje (OL 2013 L 174, p. 1) (toliau – Reglamentas Nr. 549/2013).</text:span></text:p>
      <text:p text:style-name="P64"><text:span text:style-name="T65">2</text:span><text:span text:style-name="T66">. Valdžios sektoriaus subjektams teikti Finansų ministerijai apskaitos duomenis pagal Valdžios sektoriaus subjektų apskaitos duomenų teikimo Finansų ministerijai ir skelbimo taisykles.</text:span></text:p>
      <text:p text:style-name="P67"><text:span text:style-name="T68">3</text:span><text:span text:style-name="T69">. Lietuvos statistikos departamentui pateikti Finansų ministerijai:<text:s/></text:span></text:p>
      <text:p text:style-name="P70"><text:span text:style-name="T71">3.1</text:span><text:span text:style-name="T72">. išsamią derinamąją lentelę, kurioje parodyta perėjimo nuo apskaitos duomenų prie statistinių duomenų, parengtų pagal Europos sąskaitų sistemos (ESSʼ 2010), kuri nustatyta Reglamentu Nr. 549/2013, standartą, metodika;</text:span></text:p>
      <text:p text:style-name="P73"><text:span text:style-name="T74">3.2</text:span><text:span text:style-name="T75">. praėjusių ataskaitinių metų informaciją, nurodytą šio nutarimo 1.2.3 papunktyje, išskiriant informaciją:</text:span></text:p>
      <text:p text:style-name="P76"><text:span text:style-name="T77">3.2.1</text:span><text:span text:style-name="T78">. apie valdžios sektoriaus garantijas, valdžios sektoriaus suteiktas neveiksnias paskolas ir viešojo ir privataus sektorių partnerystės projektų, kuriuos įgyvendinant sukurtas turtas priskiriamas ne valdžios sektoriui, įsipareigojimus – iki einamųjų metų spalio 27 dienos;</text:span></text:p>
      <text:p text:style-name="P79"><text:span text:style-name="T80">3.2.2</text:span><text:span text:style-name="T81">. apie valdžios sektoriaus kontroliuojamų įmonių įsipareigojimus ir valdžios sektoriaus nuosavo kapitalo dalį įmonių sektoriuje (kontroliuojamose ir privačiose įmonėse) – iki einamųjų metų gruodžio 23 dienos.“</text:span></text:p>
      <text:p text:style-name="P82"/>
      <text:p text:style-name="P83"/>
      <text:p text:style-name="P84"/>
      <text:p text:style-name="P85">Ministras Pirmininkas<text:tab/>Algirdas Butkevičius</text:p>
      <text:p text:style-name="P86"/>
      <text:p text:style-name="P87"/>
      <text:p text:style-name="P88"/>
      <text:p text:style-name="P89"><text:span text:style-name="T90">Finansų ministras</text:span><text:span text:style-name="T91"><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02T14:56:00Z</meta:creation-date>
    <dc:date>2015-11-02T14:56:00Z</dc:date>
    <meta:print-date>2015-10-23T05:49:00Z</meta:print-date>
    <meta:template xlink:href="Normal" xlink:type="simple"/>
    <meta:editing-cycles>2</meta:editing-cycles>
    <meta:editing-duration>PT0S</meta:editing-duration>
    <meta:document-statistic meta:page-count="2" meta:paragraph-count="29" meta:word-count="372" meta:character-count="3051" meta:row-count="108" meta:non-whitespace-character-count="2708"/>
  </office:meta>
</office:document-meta>
</file>