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fo:color="#00008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Calibri" fo:color="#000000" style:font-size-complex="12pt" style:language-asian="ar" style:country-asian="SA"/>
    </style:style>
    <style:style style:name="T2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1" style:parent-style-name="DefaultParagraphFont" style:family="text">
      <style:text-properties fo:color="#000000" style:letter-kerning="true" style:font-size-complex="12pt" style:language-asian="ar" style:country-asian="SA"/>
    </style:style>
    <style:style style:name="T32" style:parent-style-name="DefaultParagraphFont" style:family="text">
      <style:text-properties fo:color="#000000" style:letter-kerning="true" style:font-size-complex="12pt" style:language-asian="ar" style:country-asian="SA"/>
    </style:style>
    <style:style style:name="T33" style:parent-style-name="DefaultParagraphFont" style:family="text">
      <style:text-properties fo:color="#000000" style:letter-kerning="true" style:font-size-complex="12pt" style:language-asian="ar" style:country-asian="SA"/>
    </style:style>
    <style:style style:name="T34" style:parent-style-name="DefaultParagraphFont" style:family="text">
      <style:text-properties fo:color="#000000" fo:letter-spacing="0.0416in" style:letter-kerning="true" style:font-size-complex="12pt" style:language-asian="ar" style:country-asian="SA"/>
    </style:style>
    <style:style style:name="T35" style:parent-style-name="DefaultParagraphFont" style:family="text">
      <style:text-properties fo:color="#000000" style:letter-kerning="true"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7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1pt"/>
    </style:style>
    <style:style style:name="P51" style:parent-style-name="Normal" style:family="paragraph">
      <style:paragraph-properties>
        <style:tab-stops>
          <style:tab-stop style:type="left" style:position="3.4159in"/>
        </style:tab-stops>
      </style:paragraph-properties>
    </style:style>
    <style:style style:name="P52" style:parent-style-name="Normal" style:family="paragraph">
      <style:paragraph-properties>
        <style:tab-stops>
          <style:tab-stop style:type="left" style:position="3.4159in"/>
        </style:tab-stops>
      </style:paragraph-properties>
    </style:style>
    <style:style style:name="P53" style:parent-style-name="Normal" style:family="paragraph">
      <style:paragraph-properties>
        <style:tab-stops>
          <style:tab-stop style:type="left" style:position="3.4159in"/>
        </style:tab-stops>
      </style:paragraph-properties>
    </style:style>
    <style:style style:name="P54" style:parent-style-name="Normal" style:family="paragraph">
      <style:paragraph-properties>
        <style:tab-stops>
          <style:tab-stop style:type="left" style:position="3.4159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text-indent="3.9375in" style:page-number="1">
        <style:tab-stops>
          <style:tab-stop style:type="left" style:position="4.2333in"/>
          <style:tab-stop style:type="left" style:position="4.5284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text-align="justify" fo:text-indent="3.9375in"/>
      <style:text-properties style:font-size-complex="12pt"/>
    </style:style>
    <style:style style:name="P66" style:parent-style-name="Normal" style:family="paragraph">
      <style:paragraph-properties fo:text-align="justify" fo:text-indent="3.9375in"/>
      <style:text-properties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0861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tab-stops>
          <style:tab-stop style:type="left" style:position="0.5909in"/>
        </style:tab-stops>
      </style:paragraph-properties>
      <style:text-properties style:font-size-complex="12pt" style:language-asian="ja" style:country-asian="JP"/>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language-asian="ar" style:country-asian="SA"/>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6895in" fo:text-indent="-0.2958in">
        <style:tab-stops>
          <style:tab-stop style:type="left" style:position="-0.1513in"/>
          <style:tab-stop style:type="left" style:position="-0.0986in"/>
          <style:tab-stop style:type="left" style:position="0.98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3937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style>
    <style:style style:name="P120" style:parent-style-name="Normal" style:family="paragraph">
      <style:paragraph-properties fo:text-align="justify" fo:margin-left="0.3937in">
        <style:tab-stops>
          <style:tab-stop style:type="left" style:position="0.1972in"/>
        </style:tab-stops>
      </style:paragraph-properties>
    </style:style>
    <style:style style:name="P121" style:parent-style-name="Normal" style:family="paragraph">
      <style:paragraph-properties fo:text-align="center">
        <style:tab-stops>
          <style:tab-stop style:type="left" style:position="0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text-indent="0.3937in">
        <style:tab-stops>
          <style:tab-stop style:type="left" style:position="0.5909in"/>
          <style:tab-stop style:type="left" style:position="0.7875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9847in" fo:text-indent="-0.5909in">
        <style:tab-stops>
          <style:tab-stop style:type="left" style:position="-0.3937in"/>
          <style:tab-stop style:type="left" style:position="-0.295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2.7131in" fo:text-indent="-2.3194in">
        <style:tab-stops>
          <style:tab-stop style:type="left" style:position="-2.3194in"/>
          <style:tab-stop style:type="left" style:position="-2.0236in"/>
          <style:tab-stop style:type="left" style:position="-1.925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fo:background-color="#FFFFFF"/>
    </style:style>
    <style:style style:name="T270" style:parent-style-name="DefaultParagraphFont" style:family="text">
      <style:text-properties fo:color="#000000" fo:background-color="#FFFFFF"/>
    </style:style>
    <style:style style:name="T271" style:parent-style-name="DefaultParagraphFont" style:family="text">
      <style:text-properties fo:color="#000000"/>
    </style:style>
    <style:style style:name="T272" style:parent-style-name="DefaultParagraphFont" style:family="text">
      <style:text-properties fo:color="#000000" fo:background-color="#FFFFFF"/>
    </style:style>
    <style:style style:name="T273" style:parent-style-name="DefaultParagraphFont" style:family="text">
      <style:text-properties fo:color="#000000" fo:background-color="#FFFFFF"/>
    </style:style>
    <style:style style:name="T274" style:parent-style-name="DefaultParagraphFont" style:family="text">
      <style:text-properties fo:color="#212529" fo:background-color="#FFFFFF"/>
    </style:style>
    <style:style style:name="T275" style:parent-style-name="DefaultParagraphFont" style:family="text">
      <style:text-properties fo:color="#000000" fo:background-color="#FFFFFF"/>
    </style:style>
    <style:style style:name="P27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fo:background-color="#FFFFFF"/>
    </style:style>
    <style:style style:name="P28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tyle-complex="italic"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00" style:parent-style-name="DefaultParagraphFont" style:family="text">
      <style:text-properties style:font-style-complex="italic" fo:color="#000000" style:font-size-complex="12pt" style:language-asian="lt" style:country-asian="LT"/>
    </style:style>
    <style:style style:name="T301" style:parent-style-name="DefaultParagraphFont" style:family="text">
      <style:text-properties style:font-style-complex="italic" fo:color="#000000" style:font-size-complex="12pt" style:language-asian="lt" style:country-asian="LT"/>
    </style:style>
    <style:style style:name="T302" style:parent-style-name="DefaultParagraphFont" style:family="text">
      <style:text-properties style:font-style-complex="italic" fo:color="#000000" style:font-size-complex="12pt" style:language-asian="lt" style:country-asian="LT"/>
    </style:style>
    <style:style style:name="T303" style:parent-style-name="DefaultParagraphFont" style:family="text">
      <style:text-properties style:font-style-complex="italic" fo:color="#000000"/>
    </style:style>
    <style:style style:name="P304"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tyle-complex="italic" fo:color="#000000"/>
    </style:style>
    <style:style style:name="P309"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fo:background-color="#FFFFFF"/>
    </style:style>
    <style:style style:name="T319" style:parent-style-name="DefaultParagraphFont" style:family="text">
      <style:text-properties fo:color="#000000" fo:background-color="#FFFFFF"/>
    </style:style>
    <style:style style:name="P320"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fo:background-color="#FFFFFF"/>
    </style:style>
    <style:style style:name="T325" style:parent-style-name="DefaultParagraphFont" style:family="text">
      <style:text-properties fo:color="#000000"/>
    </style:style>
    <style:style style:name="P32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212529" fo:background-color="#FFFFFF"/>
    </style:style>
    <style:style style:name="T331" style:parent-style-name="DefaultParagraphFont" style:family="text">
      <style:text-properties fo:color="#000000" fo:background-color="#FFFFFF"/>
    </style:style>
    <style:style style:name="T332" style:parent-style-name="DefaultParagraphFont" style:family="text">
      <style:text-properties fo:color="#212529" fo:background-color="#FFFFFF"/>
    </style:style>
    <style:style style:name="T333" style:parent-style-name="DefaultParagraphFont" style:family="text">
      <style:text-properties fo:color="#000000" fo:background-color="#FFFFFF"/>
    </style:style>
    <style:style style:name="P334" style:parent-style-name="Normal" style:family="paragraph">
      <style:paragraph-properties fo:text-align="justify" fo:margin-left="0.3937in" fo:background-color="#FFFFFF">
        <style:tab-stops>
          <style:tab-stop style:type="left" style:position="0.1972in"/>
          <style:tab-stop style:type="left" style:position="0.2958in"/>
        </style:tab-stops>
      </style:paragraph-properties>
    </style:style>
    <style:style style:name="P335" style:parent-style-name="Normal" style:family="paragraph">
      <style:paragraph-properties fo:text-align="center" fo:margin-left="0.3937in" fo:background-color="#FFFFFF">
        <style:tab-stops>
          <style:tab-stop style:type="left" style:position="0.1972in"/>
          <style:tab-stop style:type="left" style:position="0.2958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fo:margin-left="0.3937in" fo:background-color="#FFFFFF">
        <style:tab-stops>
          <style:tab-stop style:type="left" style:position="0.1972in"/>
          <style:tab-stop style:type="left" style:position="0.2958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margin-left="0.3937in" fo:background-color="#FFFFFF">
        <style:tab-stops>
          <style:tab-stop style:type="left" style:position="0.1972in"/>
          <style:tab-stop style:type="left" style:position="0.2958in"/>
        </style:tab-stops>
      </style:paragraph-properties>
      <style:text-properties fo:font-weight="bold" style:font-weight-asian="bold" style:font-size-complex="12pt" style:language-asian="lt" style:country-asian="LT"/>
    </style:style>
    <style:style style:name="P34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212529" fo:background-color="#FFFFFF"/>
    </style:style>
    <style:style style:name="P346"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6895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212529" fo:background-color="#FFFFFF"/>
    </style:style>
    <style:style style:name="T351" style:parent-style-name="DefaultParagraphFont" style:family="text">
      <style:text-properties fo:color="#000000"/>
    </style:style>
    <style:style style:name="T352" style:parent-style-name="DefaultParagraphFont" style:family="text">
      <style:text-properties fo:color="#212529" fo:background-color="#FFFFFF"/>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font-style="italic" style:font-style-asian="italic" fo:color="#000000"/>
    </style:style>
    <style:style style:name="T355" style:parent-style-name="DefaultParagraphFont" style:family="text">
      <style:text-properties fo:color="#000000"/>
    </style:style>
    <style:style style:name="T356" style:parent-style-name="DefaultParagraphFont" style:family="text">
      <style:text-properties fo:color="#212529" fo:background-color="#FFFFFF"/>
    </style:style>
    <style:style style:name="P357"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6895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212529" fo:background-color="#FFFFFF"/>
    </style:style>
    <style:style style:name="P362"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212529" fo:background-color="#FFFFFF"/>
    </style:style>
    <style:style style:name="P36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fo:background-color="#FFFFFF"/>
    </style:style>
    <style:style style:name="T372" style:parent-style-name="DefaultParagraphFont" style:family="text">
      <style:text-properties fo:color="#212529" fo:background-color="#FFFFFF"/>
    </style:style>
    <style:style style:name="T373" style:parent-style-name="DefaultParagraphFont" style:family="text">
      <style:text-properties fo:color="#000000" fo:background-color="#FFFFFF"/>
    </style:style>
    <style:style style:name="P374" style:parent-style-name="Normal" style:family="paragraph">
      <style:paragraph-properties fo:text-align="justify" fo:margin-left="-0.0986in" fo:text-indent="0.4923in" fo:background-color="#FFFFFF">
        <style:tab-stops>
          <style:tab-stop style:type="left" style:position="0.4923in"/>
          <style:tab-stop style:type="left" style:position="0.7881in"/>
          <style:tab-stop style:type="left" style:position="0.8861in"/>
          <style:tab-stop style:type="left" style:position="1.279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left="-0.0986in" fo:text-indent="0.4923in" fo:background-color="#FFFFFF">
        <style:tab-stops>
          <style:tab-stop style:type="left" style:position="0.4923in"/>
          <style:tab-stop style:type="left" style:position="0.5986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0986in" fo:text-indent="0.4923in" fo:background-color="#FFFFFF">
        <style:tab-stops>
          <style:tab-stop style:type="left" style:position="0.4923in"/>
          <style:tab-stop style:type="left" style:position="0.5986in"/>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style>
    <style:style style:name="P387" style:parent-style-name="Normal" style:family="paragraph">
      <style:paragraph-properties fo:text-align="justify" fo:margin-left="-0.0986in" fo:text-indent="0.4923in" fo:background-color="#FFFFFF">
        <style:tab-stops>
          <style:tab-stop style:type="left" style:position="0.4923in"/>
          <style:tab-stop style:type="left" style:position="0.5986in"/>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margin-left="-0.0986in" fo:text-indent="0.4923in" fo:background-color="#FFFFFF">
        <style:tab-stops>
          <style:tab-stop style:type="left" style:position="0.4923in"/>
          <style:tab-stop style:type="left" style:position="0.7881in"/>
          <style:tab-stop style:type="left" style:position="0.8861in"/>
          <style:tab-stop style:type="left" style:position="1.181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left="0.7875in" fo:text-indent="-0.3937in" fo:background-color="#FFFFFF">
        <style:tab-stops>
          <style:tab-stop style:type="left" style:position="-0.3937in"/>
          <style:tab-stop style:type="left" style:position="-0.0979in"/>
          <style:tab-stop style:type="left" style:position="0in"/>
          <style:tab-stop style:type="left" style:position="0.0986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fo:background-color="#FFFFFF">
        <style:tab-stops>
          <style:tab-stop style:type="left" style:position="0.3937in"/>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fo:background-color="#FFFFFF">
        <style:tab-stops>
          <style:tab-stop style:type="left" style:position="0.3937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fo:background-color="#FFFFFF">
        <style:tab-stops>
          <style:tab-stop style:type="left" style:position="0.3937in"/>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style>
    <style:style style:name="P416" style:parent-style-name="Normal" style:family="paragraph">
      <style:paragraph-properties fo:text-align="justify" fo:text-indent="0.3937in" fo:background-color="#FFFFFF">
        <style:tab-stops>
          <style:tab-stop style:type="left" style:position="0.3937in"/>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fo:background-color="#FFFFFF">
        <style:tab-stops>
          <style:tab-stop style:type="left" style:position="0.3937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style>
    <style:style style:name="P425"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fo:background-color="#FFFFFF">
        <style:tab-stops>
          <style:tab-stop style:type="left" style:position="0.3937in"/>
          <style:tab-stop style:type="left" style:position="0.7875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style>
    <style:style style:name="P434"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3937in" fo:background-color="#FFFFFF">
        <style:tab-stops>
          <style:tab-stop style:type="left" style:position="-0.0986in"/>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fo:background-color="#FFFFFF">
        <style:tab-stops>
          <style:tab-stop style:type="left" style:position="0.3937in"/>
          <style:tab-stop style:type="left" style:position="0.6895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style>
    <style:style style:name="P451" style:parent-style-name="Normal" style:family="paragraph">
      <style:paragraph-properties fo:text-align="justify" fo:text-indent="0.3937in" fo:background-color="#FFFFFF">
        <style:tab-stops>
          <style:tab-stop style:type="left" style:position="0.3937in"/>
          <style:tab-stop style:type="left" style:position="0.6895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fo:background-color="#FFFFFF"/>
    </style:style>
    <style:style style:name="T472" style:parent-style-name="DefaultParagraphFont" style:family="text">
      <style:text-properties fo:color="#000000" fo:background-color="#FFFFFF"/>
    </style:style>
    <style:style style:name="T473" style:parent-style-name="DefaultParagraphFont" style:family="text">
      <style:text-properties fo:color="#212529" fo:background-color="#FFFFFF"/>
    </style:style>
    <style:style style:name="T474" style:parent-style-name="DefaultParagraphFont" style:family="text">
      <style:text-properties fo:color="#000000" fo:background-color="#FFFFFF"/>
    </style:style>
    <style:style style:name="P475" style:parent-style-name="Normal" style:family="paragraph">
      <style:paragraph-properties fo:text-align="justify" fo:text-indent="0.3937in" fo:background-color="#FFFFFF">
        <style:tab-stops>
          <style:tab-stop style:type="left" style:position="0.3937in"/>
          <style:tab-stop style:type="left" style:position="0.6895in"/>
          <style:tab-stop style:type="left" style:position="0.7875in"/>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fo:background-color="#FFFFFF">
        <style:tab-stops>
          <style:tab-stop style:type="left" style:position="0.3937in"/>
          <style:tab-stop style:type="left" style:position="0.6895in"/>
          <style:tab-stop style:type="left" style:position="0.7875in"/>
          <style:tab-stop style:type="left" style:position="0.8861in"/>
          <style:tab-stop style:type="left" style:position="1.181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style>
    <style:style style:name="P484" style:parent-style-name="Normal" style:family="paragraph">
      <style:paragraph-properties fo:text-align="justify" style:vertical-align="baseline" fo:text-indent="0.3937in" fo:background-color="#FFFFFF">
        <style:tab-stops>
          <style:tab-stop style:type="left" style:position="-0.0986in"/>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left="-0.2958in" fo:background-color="#FFFFFF">
        <style:tab-stops>
          <style:tab-stop style:type="left" style:position="0.8868in"/>
          <style:tab-stop style:type="left" style:position="1.0833in"/>
          <style:tab-stop style:type="left" style:position="1.1819in"/>
        </style:tab-stops>
      </style:paragraph-properties>
    </style:style>
    <style:style style:name="P489" style:parent-style-name="Normal" style:family="paragraph">
      <style:paragraph-properties fo:text-align="center">
        <style:tab-stops>
          <style:tab-stop style:type="left" style:position="0.1972in"/>
          <style:tab-stop style:type="left" style:position="0.7875in"/>
        </style:tab-stops>
      </style:paragraph-properties>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fo:text-indent="0.043in">
        <style:tab-stops>
          <style:tab-stop style:type="left" style:position="0.1972in"/>
          <style:tab-stop style:type="left" style:position="0.7875in"/>
        </style:tab-stops>
      </style:paragraph-properties>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4923in"/>
        </style:tab-stops>
      </style:paragraph-properties>
      <style:text-properties style:font-size-complex="12pt" style:language-asian="lt" style:country-asian="LT"/>
    </style:style>
    <style:style style:name="P496"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style>
    <style:style style:name="P510" style:parent-style-name="Normal" style:family="paragraph">
      <style:paragraph-properties fo:text-align="justify" fo:text-indent="0.4923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fo:color="#FF0000"/>
    </style:style>
    <style:style style:name="T516" style:parent-style-name="DefaultParagraphFont" style:family="text">
      <style:text-properties style:font-size-complex="11pt"/>
    </style:style>
    <style:style style:name="T517" style:parent-style-name="DefaultParagraphFont" style:family="text">
      <style:text-properties fo:color="#000000"/>
    </style:style>
    <style:style style:name="P518" style:parent-style-name="Normal" style:family="paragraph">
      <style:paragraph-properties fo:text-align="justify" fo:text-indent="0.4923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style>
    <style:style style:name="P523" style:parent-style-name="Normal" style:family="paragraph">
      <style:paragraph-properties fo:text-align="justify" style:vertical-align="baseline" fo:text-indent="0.4923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P528" style:parent-style-name="Normal" style:family="paragraph">
      <style:paragraph-properties fo:text-align="justify" style:vertical-align="baseline" fo:text-indent="0.4923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style>
    <style:style style:name="P533" style:parent-style-name="Normal" style:family="paragraph">
      <style:paragraph-properties fo:text-align="justify" style:vertical-align="baseline" fo:text-indent="0.4923in" fo:background-color="#FFFFFF">
        <style:tab-stops>
          <style:tab-stop style:type="left" style:position="0in"/>
          <style:tab-stop style:type="left" style:position="0.5909in"/>
          <style:tab-stop style:type="left" style:position="0.8861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212529"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vertical-align="baseline" fo:text-indent="0.4923in" fo:background-color="#FFFFFF">
        <style:tab-stops>
          <style:tab-stop style:type="left" style:position="0in"/>
          <style:tab-stop style:type="left" style:position="0.5909in"/>
          <style:tab-stop style:type="left" style:position="0.8861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4923in" fo:background-color="#FFFFFF">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4923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style>
    <style:style style:name="P555" style:parent-style-name="Normal" style:family="paragraph">
      <style:paragraph-properties fo:text-align="justify" style:vertical-align="baseline" fo:margin-left="0.1972in" fo:text-indent="0.2951in" fo:background-color="#FFFFFF">
        <style:tab-stops>
          <style:tab-stop style:type="left" style:position="0.3937in"/>
          <style:tab-stop style:type="left" style:position="0.4923in"/>
          <style:tab-stop style:type="left" style:position="0.5902in"/>
          <style:tab-stop style:type="left" style:position="0.6888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4923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style>
    <style:style style:name="P564" style:parent-style-name="Normal" style:family="paragraph">
      <style:paragraph-properties fo:text-align="justify" style:vertical-align="baseline" fo:text-indent="0.4923in" fo:background-color="#FFFFFF">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fo:color="#212529"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style:vertical-align="baseline" fo:text-indent="0.4923in" fo:background-color="#FFFFFF">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4923in" fo:background-color="#FFFFFF">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4923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4923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style>
    <style:style style:name="P590" style:parent-style-name="Normal" style:family="paragraph">
      <style:paragraph-properties fo:text-align="justify" style:vertical-align="baseline" fo:margin-left="0.4923in" fo:background-color="#FFFFFF">
        <style:tab-stops>
          <style:tab-stop style:type="left" style:position="0.0986in"/>
          <style:tab-stop style:type="left" style:position="0.1972in"/>
          <style:tab-stop style:type="left" style:position="0.2951in"/>
        </style:tab-stops>
      </style:paragraph-properties>
      <style:text-properties fo:hyphenate="false"/>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6" style:parent-style-name="Normal" style:family="paragraph">
      <style:paragraph-properties fo:text-align="justify" style:vertical-align="baseline" fo:text-indent="0.4923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text-indent="0.4923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4923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4923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212529" fo:background-color="#FFFFFF"/>
    </style:style>
    <style:style style:name="T613" style:parent-style-name="DefaultParagraphFont" style:family="text">
      <style:text-properties fo:color="#000000"/>
    </style:style>
    <style:style style:name="P614" style:parent-style-name="Normal" style:family="paragraph">
      <style:paragraph-properties fo:text-align="justify" style:vertical-align="baseline" fo:text-indent="0.4923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text-indent="0.4923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style>
    <style:style style:name="P623" style:parent-style-name="Normal" style:family="paragraph">
      <style:paragraph-properties fo:text-align="justify" style:vertical-align="baseline" fo:text-indent="0.4923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center"/>
    </style:style>
    <style:style style:name="P62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MERAS</text:span></text:p>
      <text:p text:style-name="P13"/>
      <text:p text:style-name="P14">POTVARKIS</text:p>
      <text:p text:style-name="P15">DĖL KREDITO, PAIMTO DAUGIABUČIAM NAMUI ATNAUJINTI (MODERNIZUOTI), IR PALŪKANŲ ĮMOKŲ APMOKĖJIMO VILNIAUS MIESTO SAVIVALDYBĖJE TVARKOS APRAŠO TVIRTINIMO</text:p>
      <text:p text:style-name="P16"/>
      <text:p text:style-name="P17">2023 m. birželio 30 d. Nr. 955-440/23</text:p>
      <text:p text:style-name="P18">Vilnius</text:p>
      <text:p text:style-name="P19"/>
      <text:p text:style-name="P20"/>
      <text:p text:style-name="P21"><text:span text:style-name="T22">Vadovaudamasis Lietuvos Respublikos vietos savivaldos įstatymo<text:s/></text:span><text:span text:style-name="T23">25 straipsnio 5 dalimi ir 27 straipsnio 2 dalies 8 punktu ir</text:span><text:span text:style-name="T24"><text:s/></text:span><text:span text:style-name="T25">Kredito, paimto daugiabučiam namui atnaujinti (modernizuoti), ir palūkanų apmokėjimo už asmenis, turinčius teisę į būsto šildymo išlaidų kompensaciją, tvarkos aprašo, patvirtinto Lietuvos Respublikos aplinkos ministro ir Lietuvos Respublikos socialinės apsaugos ir darbo ministro 2012 m. vasario 24 d. įsakymu Nr. D1-174/A1-116</text:span><text:span text:style-name="T26"><text:s/>„Dėl<text:s/></text:span><text:span text:style-name="T27">Kredito, paimto daugiabučiam namui atnaujinti (modernizuoti), ir palūkanų apmokėjimo už asmenis, turinčius teisę į būsto šildymo išlaidų kompensaciją, tvarkos aprašo patvirtin</text:span><text:span text:style-name="T28">imo“, 19 punktu</text:span><text:span text:style-name="T29">:</text:span></text:p>
      <text:p text:style-name="P30"><text:span text:style-name="T31">1</text:span><text:span text:style-name="T32">.</text:span><text:span text:style-name="T33"><text:tab/></text:span><text:span text:style-name="T34">Tvirtin</text:span><text:span text:style-name="T35">u <text:s/></text:span><text:span text:style-name="T36">Kredito, paimto daugiabučiam namui atnaujinti (modernizuoti), ir palūkanų įmokų apmokėjimo Vilniaus miesto savivaldybėje tvarkos<text:s/></text:span><text:span text:style-name="T37">aprašą (pridedama).<text:s/></text:span></text:p>
      <text:p text:style-name="P38"><text:span text:style-name="T39">2</text:span><text:span text:style-name="T40">.</text:span><text:span text:style-name="T41"><text:tab/></text:span><text:span text:style-name="T42">P a v e d u<text:s/></text:span><text:span text:style-name="T43">Vilniaus miesto savivaldybės administracijos<text:s/></text:span><text:span text:style-name="T44">direktoriui<text:s/></text:span><text:span text:style-name="T45">kontroliuoti, kaip vykdomos šio įsakymo 1 punktu patvirtinto tvarkos a</text:span><text:span text:style-name="T46">prašo nuostatos.</text:span></text:p>
      <text:p text:style-name="P47"><text:span text:style-name="T48">3</text:span><text:span text:style-name="T49">. P r i p a ž į s t u <text:s/>netekusiu galios Vilniaus miesto savivaldybės administracijos direktoriaus 2020 m. gruodžio 21 d. įsakymą Nr. 30-2914/20 „Dėl K</text:span><text:span text:style-name="T50">redito, paimto daugiabučiam namui atnaujinti (modernizuoti), ir palūkanų apmokėjimo Vilniaus miesto savivaldybėje tvarkos aprašo tvirtinimo“ su visais pakeitimais ir papildymais.</text:span></text:p>
      <text:p text:style-name="P51"/>
      <text:p text:style-name="P52"/>
      <text:p text:style-name="P53"/>
      <text:p text:style-name="P54">Meras<text:tab/><text:tab/><text:tab/><text:tab/><text:tab/>Valdas Benkunskas</text:p>
      <text:p text:style-name="P55"/>
      <text:soft-page-break/>
      <text:p text:style-name="P56"><text:span text:style-name="T63">PATVIRTINTA</text:span></text:p>
      <text:p text:style-name="P64">Vilniaus miesto savivaldybės mero</text:p>
      <text:p text:style-name="P65">2023 m. birželio 30 d. <text:s/></text:p>
      <text:p text:style-name="P66">potvarkiu Nr. 955-440/23</text:p>
      <text:p text:style-name="P67"/>
      <text:p text:style-name="P68"><text:span text:style-name="T69">KREDITO, PAIMTO DAUGIABUČIAM NAMUI ATNAUJINTI (MODERNIZUOTI), IR PALŪKANŲ ĮMOKŲ APMOKĖJIMO VILNIAUS MIESTO SAVIVALDYBĖJE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Kredito, paimto daugiabučiam namui atnaujinti (modernizuoti), ir palūkanų įmokų apmokėjimo Vilniaus miesto savivaldybėje tvarkos<text:s/><text:span text:style-name="T81">aprašas (toliau –<text:s/></text:span>Tvarkos aprašas) nustato prašymų dėl teisės į kredito, paimto daugiabučiam namui atnaujinti (modernizuoti), ir palūkanų įmokų (toliau kartu – kreditas ir palūkanos) apmokėjimą nustatymo pateikimo, teisės į kredito ir palūkanų apmokėjimą nustatymo, paraiškų teikimo ir jų pagrindu vykdomo kredito ir palūkanų apmokėjimo Vilniaus miesto savivaldybėje tvarką.</text:p>
      <text:p text:style-name="P82"><text:span text:style-name="T83">2</text:span><text:span text:style-name="T84">.</text:span><text:span text:style-name="T85"><text:tab/></text:span>Tvarkos aprašas parengtas vadovaujantis Lietuvos Respublikos piniginės socialinės paramos nepasiturintiems gyventojams įstatymo (toliau – Įstatymas) ir Kredito, paimto daugiabučiam namui atnaujinti (modernizuoti), ir palūkanų apmokėjimo už asmenis, turinčius teisę į būsto šildymo išlaidų kompensaciją, tvarkos aprašo, patvirtinto Lietuvos Respublikos aplinkos ministro ir Lietuvos Respublikos socialinės apsaugos ir darbo ministro 2012 m. vasario 24 d. įsakymu Nr. D1-174/A1-116 „Dėl Kredito, paimto daugiabučiam namui atnaujinti (modernizuoti), ir palūkanų apmokėjimo už asmenis, turinčius teisę į būsto šildymo išlaidų kompensaciją, tvarkos aprašo patvirtinimo“ (toliau – AM ir SADM aprašas), nuostatomis.</text:p>
      <text:p text:style-name="P86"><text:span text:style-name="T87">3</text:span><text:span text:style-name="T88">.</text:span><text:span text:style-name="T89"><text:tab/></text:span>Kredito ir palūkanų apmokėjimas Vilniaus miesto daugiabučio namo buto savininkui finansuojamas iš Vilniaus miesto savivaldybės biudžeto lėšų.</text:p>
      <text:p text:style-name="P90"><text:span text:style-name="T91">4</text:span><text:span text:style-name="T92">.</text:span><text:span text:style-name="T93"><text:tab/></text:span>Tvarkos apraše vartojamos sąvokos atitinka Įstatyme ir Lietuvos Respublikos valstybės paramos daugiabučiams namams atnaujinti (modernizuoti) įstatyme vartojamas sąvokas.<text:span text:style-name="T94"><text:s/></text:span></text:p>
      <text:p text:style-name="P95"><text:span text:style-name="T96">5</text:span><text:span text:style-name="T97">.</text:span><text:span text:style-name="T98"><text:tab/></text:span>Tvarkos aprašas taikomas:</text:p>
      <text:p text:style-name="P99"><text:span text:style-name="T100">5.1</text:span><text:span text:style-name="T101">.</text:span><text:span text:style-name="T102"><text:tab/></text:span><text:s/>daugiabučio namo buto savininkui (toliau – pareiškėjas arba namo buto savininkas);</text:p>
      <text:p text:style-name="P103"><text:span text:style-name="T104">5.2</text:span><text:span text:style-name="T105">.</text:span><text:span text:style-name="T106"><text:tab/></text:span>bendrojo naudojimo objektų valdytojui ar Vilniaus miesto savivaldybės programos įgyvendinimo administratoriui (toliau – Savivaldybės programos įgyvendinimo administratorius), veikiantiems daugiabučio namo butų ir kitų patalpų savininkų naudai;</text:p>
      <text:p text:style-name="P107"><text:span text:style-name="T108">5.3</text:span><text:span text:style-name="T109">.</text:span><text:span text:style-name="T110"><text:tab/></text:span>kreditą daugiabučiam namui atnaujinti suteikusiai institucijai (toliau – kreditą suteikusi institucija).</text:p>
      <text:p text:style-name="P111"><text:span text:style-name="T112">6</text:span><text:span text:style-name="T113">.</text:span><text:span text:style-name="T114"><text:tab/></text:span>Tvarkos aprašu privalo vadovautis Vilniaus miesto savivaldybės administracijos (toliau – Administracija) Socialinių išmokų skyrius (toliau – Socialinių išmokų skyrius), Administracijos Apskaitos skyrius (toliau – Apskaitos skyrius), bendrojo naudojimo objektų valdytojai ir Savivaldybės programos įgyvendinimo administratoriai, kreditą daugiabučiam namui atnaujinti suteikusios institucijos.</text:p>
      <text:p text:style-name="P115"><text:span text:style-name="T116">7</text:span><text:span text:style-name="T117">.</text:span><text:span text:style-name="T118"><text:tab/></text:span><text:span text:style-name="T119">Tvarkos aprašo nuostatų vykdymo kontrolė atliekama vertinant Socialinių išmokų skyriaus duomenis apie kredito ir palūkanų apmokėjimo teikimą.</text:span></text:p>
      <text:p text:style-name="P120"/>
      <text:p text:style-name="P121"><text:span text:style-name="T122">II</text:span><text:span text:style-name="T123"><text:s/>SKYRIUS</text:span></text:p>
      <text:p text:style-name="P124"><text:span text:style-name="T125">PRAŠYMŲ PATEIKIMAS<text:s/></text:span></text:p>
      <text:p text:style-name="P126"/>
      <text:p text:style-name="P127"><text:span text:style-name="T128">8</text:span><text:span text:style-name="T129">.</text:span><text:span text:style-name="T130"><text:tab/></text:span>Pareiškėjas<text:span text:style-name="T131"><text:s/>ar jam atstovaujantis asmuo<text:s/></text:span>dėl kredito ir palūkanų apmokėjimo turi kreiptis į Socialinių išmokų skyrių ir pateikti užpildytą prašymą dėl teisės į kredito, paimto daugiabučiam<text:s/><text:soft-page-break/>namui atnaujinti (modernizuoti), ir palūkanų <text:s/>apmokėjimą nustatymo (toliau – prašymas), kurio forma nustatyta AM ir SADM aprašo 1 priede, ir šiuos dokumentus:</text:p>
      <text:p text:style-name="P132"><text:span text:style-name="T133">8.1</text:span><text:span text:style-name="T134">.</text:span><text:span text:style-name="T135"><text:tab/></text:span>asmens tapatybę patvirtinantį dokumentą (dėl objektyvių priežasčių nesant galimybės pateikti asmens tapatybę patvirtinančio dokumento originalo, pateikiama šio dokumento kopija, patvirtinta Lietuvos Respublikoje galiojančių teisės aktų nustatyta tvarka, ir (ar) pažyma apie šio dokumento poėmį). Pareiškėjui atstovaujantis asmuo pateikia įgaliojimą ir dokumentą, patvirtinantį įgalioto asmens tapatybę;</text:p>
      <text:p text:style-name="P136"><text:span text:style-name="T137">8.2</text:span><text:span text:style-name="T138">.</text:span><text:span text:style-name="T139"><text:tab/></text:span><text:s/><text:span text:style-name="T140">bendrojo naudojimo objektų valdytojo ar Savivaldybės programos įgyvendinimo administratoriaus raštą, patvirtinantį, kad pareiškėjas su kitais daugiabučio namo butų savininkais įgyvendina ar įgyvendino daugiabučio namo atnaujinimo (modernizavimo) projektą (teikiamas prašymą teikiant tik pirmą kartą)</text:span>;</text:p>
      <text:p text:style-name="P141"><text:span text:style-name="T142">8.3</text:span><text:span text:style-name="T143">.</text:span><text:span text:style-name="T144"><text:tab/></text:span>kreditavimo sutarties kopiją (teikiama prašymą teikiant tik pirmą kartą);</text:p>
      <text:p text:style-name="P145"><text:span text:style-name="T146">8.4</text:span><text:span text:style-name="T147">.</text:span><text:span text:style-name="T148"><text:tab/></text:span>kredito grąžinimo grafiko kopiją (teikiama prašymą teikiant tik pirmą kartą);</text:p>
      <text:p text:style-name="P149"><text:span text:style-name="T150">8.5</text:span><text:span text:style-name="T151">.</text:span><text:span text:style-name="T152"><text:tab/></text:span>Įstatymo 20 straipsnyje<text:s/><text:span text:style-name="T153">nurodytus piniginei socialinei paramai gauti būtinus dokumentus ir duomenis, išskyrus atvejais, nurodytais Tvarkos aprašo 9 punkte</text:span>:</text:p>
      <text:p text:style-name="P154"><text:span text:style-name="T155">8.5.1</text:span><text:span text:style-name="T156">.</text:span><text:span text:style-name="T157"><text:tab/></text:span><text:s/>prašymą-paraišką piniginei socialinei paramai gauti;<text:s/></text:p>
      <text:p text:style-name="P158"><text:span text:style-name="T159">8.5.2</text:span><text:span text:style-name="T160">.</text:span><text:span text:style-name="T161"><text:tab/></text:span>vaiko gimimo faktą patvirtinantį dokumentą;</text:p>
      <text:p text:style-name="P162"><text:span text:style-name="T163">8.5.3</text:span><text:span text:style-name="T164">.</text:span><text:span text:style-name="T165"><text:tab/></text:span>santuokos, ištuokos, mirties faktus patvirtinantį dokumentą;</text:p>
      <text:p text:style-name="P166"><text:span text:style-name="T167">8.5.4</text:span><text:span text:style-name="T168">.</text:span><text:span text:style-name="T169"><text:tab/></text:span>procesinį dokumentą, patvirtinantį aplinkybę, kad teisme yra nagrinėjama byla dėl tėvystės, vaiko gyvenamosios vietos nustatymo, išlaikymo priteisimo;</text:p>
      <text:p text:style-name="P170"><text:span text:style-name="T171">8.5.5</text:span><text:span text:style-name="T172">.</text:span><text:span text:style-name="T173"><text:tab/></text:span>teismo nutartį arba teismo patvirtintą sutartį dėl vaiko išlaikymo;</text:p>
      <text:p text:style-name="P174"><text:span text:style-name="T175">8.5.6</text:span><text:span text:style-name="T176">.</text:span><text:span text:style-name="T177"><text:tab/></text:span>juridinio asmens pažymą apie vaiko išlaikymui gaunamas periodines išmokas arba kitos kompetentingos institucijos išduotą dokumentą, patvirtinantį materialinio išlaikymo vaikui teikimą;</text:p>
      <text:p text:style-name="P178"><text:span text:style-name="T179">8.5.7</text:span><text:span text:style-name="T180">.</text:span><text:span text:style-name="T181"><text:tab/></text:span>teismo sprendimą dėl asmens pripažinimo neveiksniu arba neveiksniu tam tikroje srityje;</text:p>
      <text:p text:style-name="P182"><text:span text:style-name="T183">8.5.8</text:span><text:span text:style-name="T184">.</text:span><text:span text:style-name="T185"><text:tab/></text:span>sveikatos priežiūros įstaigos pažymą, patvirtinančią, kad iki numatytos gimdymo datos yra likę ne daugiau kaip 70 kalendorinių dienų;</text:p>
      <text:p text:style-name="P186"><text:span text:style-name="T187">8.5.9</text:span><text:span text:style-name="T188">.</text:span><text:span text:style-name="T189"><text:tab/></text:span>švietimo įstaigos pažymą, patvirtinančią, kad asmuo studijuoja pagal formaliojo švietimo studijų programą (įskaitant akademines atostogas dėl ligos ar nėštumo) ar mokosi pagal formaliojo profesinio mokymo programą bei gaunamas stipendijas;</text:p>
      <text:p text:style-name="P190"><text:span text:style-name="T191">8.5.10</text:span><text:span text:style-name="T192">.</text:span><text:span text:style-name="T193"><text:tab/></text:span>karinio vieneto išduotą pažymą, patvirtinančią, kad privalomosios pradinės karo tarnybos karys atlieka jame privalomąją pradinę karo tarnybą;</text:p>
      <text:p text:style-name="P194"><text:span text:style-name="T195">8.5.11</text:span><text:span text:style-name="T196">.</text:span><text:span text:style-name="T197"><text:tab/></text:span>kompetentingos institucijos pažymą apie asmeniui paskirtos bausmės atlikimą, jo sulaikymą, suėmimą, paieškos paskelbimą ar teismo pripažinimą nežinia kur esančiu;</text:p>
      <text:p text:style-name="P198"><text:span text:style-name="T199">8.5.12</text:span><text:span text:style-name="T200">.</text:span><text:span text:style-name="T201"><text:tab/></text:span>kompetentingos institucijos išduotą dokumentą, patvirtinantį formaliojo švietimo įstaigos dieninio skyriaus baigimą;</text:p>
      <text:p text:style-name="P202"><text:span text:style-name="T203">8.5.13</text:span><text:span text:style-name="T204">.</text:span><text:span text:style-name="T205"><text:tab/></text:span>sveikatos priežiūros įstaigos išduotą pažymą apie gydymo stacionare trukmę, elektroninį nedarbingumo pažymėjimą ar medicininę pažymą apie ligos trukmę;</text:p>
      <text:p text:style-name="P206"><text:span text:style-name="T207">8.5.14</text:span><text:span text:style-name="T208">.</text:span><text:span text:style-name="T209"><text:tab/></text:span>pažymą apie priskaičiuotą ir išmokėtą darbo užmokestį;</text:p>
      <text:p text:style-name="P210"><text:span text:style-name="T211">8.5.15</text:span><text:span text:style-name="T212">.</text:span><text:span text:style-name="T213"><text:tab/></text:span>individualios įmonės buhalterinės apskaitos dokumentą, patvirtinantį vertinamo laikotarpio individualios įmonės savininko pajamas, gautas iš įmonės apmokestinto pelno; mažosios, tikrosios ūkinės ar komanditinės ūkinės bendrijos buhalterinės apskaitos dokumentą, patvirtinantį vertinamo laikotarpio mažosios bendrijos narių, tikrosios ūkinės bendrijos ar komanditinės ūkinės bendrijos tikrųjų narių pajamas ir iš šių įmonių asmeniniams poreikiams gautų lėšų sumas; asmens, įsigijusio verslo liudijimą ar individualios veiklos vykdymo pažymą, pajamų ir išlaidų apskaitos žurnalą;</text:p>
      <text:p text:style-name="P214"><text:span text:style-name="T215">8.5.16</text:span><text:span text:style-name="T216">.</text:span><text:span text:style-name="T217"><text:tab/></text:span>dokumentą, patvirtinantį turto įsigijimo ar perleidimo faktą;</text:p>
      <text:p text:style-name="P218"><text:span text:style-name="T219">8.5.17</text:span><text:span text:style-name="T220">.</text:span><text:span text:style-name="T221"><text:tab/></text:span><text:s/>dokumentą, patvirtinantį atsiskaitymą už paslaugas;</text:p>
      <text:p text:style-name="P222"><text:span text:style-name="T223">8.5.18</text:span><text:span text:style-name="T224">.</text:span><text:span text:style-name="T225"><text:tab/></text:span><text:s/>ikiteisminio tyrimo įstaigos, prokuratūros ar teismo išduotą dokumentą dėl padarytos nusikalstamos veikos žmogaus seksualinio apsisprendimo laisvei ir neliečiamumui;</text:p>
      <text:p text:style-name="P226"><text:span text:style-name="T227">8.5.19</text:span><text:span text:style-name="T228">.</text:span><text:span text:style-name="T229"><text:tab/></text:span>pažymą apie įsiregistravimą kitos valstybės įdarbinimo tarnyboje;</text:p>
      <text:p text:style-name="P230"><text:span text:style-name="T231">8.5.20</text:span><text:span text:style-name="T232">.</text:span><text:span text:style-name="T233"><text:tab/></text:span>sveikatos priežiūros įstaigos išduotą pažymą, kad vaikas iki 8 metų negali lankyti švietimo įstaigos;</text:p>
      <text:p text:style-name="P234"><text:span text:style-name="T235">8.5.21</text:span><text:span text:style-name="T236">.</text:span><text:span text:style-name="T237"><text:tab/></text:span>gyvenamųjų patalpų ar nekilnojamojo turto nuomos sutartį, įregistruotą viešajame registre;</text:p>
      <text:p text:style-name="P238"><text:span text:style-name="T239">8.5.22</text:span><text:span text:style-name="T240">.</text:span><text:span text:style-name="T241"><text:tab/></text:span>metinę gyventojo (šeimos) turto ir pajamų deklaraciją;</text:p>
      <text:p text:style-name="P242"><text:span text:style-name="T243">8.5.23</text:span><text:span text:style-name="T244">.</text:span><text:span text:style-name="T245"><text:tab/></text:span><text:s/>kompetentingos įstaigos išduotą pažymą apie gaunamas pareigūnų ir karių valstybines pensijas ir kitų valstybių mokamas pensijas, išmokas;</text:p>
      <text:p text:style-name="P246"><text:span text:style-name="T247">8.5.24</text:span><text:span text:style-name="T248">.</text:span><text:span text:style-name="T249"><text:tab/></text:span><text:s/>kitus teisei į būsto šildymo išlaidų kompensaciją nustatyti reikalingus dokumentus.</text:p>
      <text:p text:style-name="P250"><text:span text:style-name="T251">9</text:span><text:span text:style-name="T252">.</text:span><text:span text:style-name="T253"><text:tab/></text:span><text:span text:style-name="T254">Tvarkos aprašo 8.5 papunktyje nurodytų dokumentų pareiškėjas neteikia šiais atvejais:</text:span></text:p>
      <text:p text:style-name="P255"><text:span text:style-name="T256">9.1</text:span><text:span text:style-name="T257">.</text:span><text:span text:style-name="T258"><text:tab/></text:span><text:span text:style-name="T259"><text:s/>kai Administracija duomenis gauna iš valstybės ir žinybinių registrų bei valstybės informacinių sistemų;</text:span></text:p>
      <text:p text:style-name="P260"><text:span text:style-name="T261">9.2</text:span><text:span text:style-name="T262">.</text:span><text:span text:style-name="T263"><text:tab/></text:span><text:span text:style-name="T264">jeigu teikiant prašymą pareiškėjui yra nustatyta teisė į būsto šildymo išlaidų kompensaciją.</text:span></text:p>
      <text:p text:style-name="P265"><text:span text:style-name="T266">10</text:span><text:span text:style-name="T267">.</text:span><text:span text:style-name="T268"><text:tab/></text:span><text:span text:style-name="T269">Prašymas ir dokumentai gali būti pateikti elektroninių ryšių priemonėmis per<text:s/></text:span>Vilniaus miesto savivaldybės elektroninių paslaugų valdymo sistemą<text:span text:style-name="T270">,<text:s/></text:span><text:span text:style-name="T271">Nacionalinę elektroninių siuntų pristatymo naudojant pašto tinklą informacinę sistemą</text:span><text:span text:style-name="T272">, elektroniniu paštu, pašto siunta,<text:s/></text:span>telefoninio ryšio priemonėmis,<text:s/><text:span text:style-name="T273">atvykus į Administracijos </text:span><text:span text:style-name="T274">Klientų aptarnavimo skyrių (toliau – Klientų aptarnavimo skyrius)</text:span><text:span text:style-name="T275"><text:s/>asmeniškai arba per atstovą. Jeigu prašymas ir dokumentai teikiami:</text:span></text:p>
      <text:p text:style-name="P276"><text:span text:style-name="T277">10.1</text:span><text:span text:style-name="T278">.</text:span><text:span text:style-name="T279"><text:tab/></text:span><text:span text:style-name="T280"><text:s/>elektroninių ryšių priemonėmis per<text:s/></text:span>Vilniaus miesto savivaldybės elektroninių paslaugų valdymo sistemą, leidžiančią nustatyti asmens tapatybę, prašymą ir dokumentus teikiančio asmens tapatybę patvirtinančio dokumento kopija neteikiama;</text:p>
      <text:p text:style-name="P281"><text:span text:style-name="T282">10.2</text:span><text:span text:style-name="T283">.</text:span><text:span text:style-name="T284"><text:tab/></text:span>elektroniniu<text:s/><text:span text:style-name="T285">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text:s/></text:span><text:soft-page-break/><text:span text:style-name="T286">parašui keliamus reikalavimus, prašymą ir dokumentus teikiančio asmens tapatybę patvirtinančio dokumento kopija neteikiama;</text:span></text:p>
      <text:p text:style-name="P287"><text:span text:style-name="T288">10.3</text:span><text:span text:style-name="T289">.</text:span><text:span text:style-name="T290"><text:tab/></text:span><text:span text:style-name="T291">pašto siunta, prie prašymo turi būti pridedami visų reikiamų dokumentų originalai arba jų kopijos,<text:s/></text:span>patvirtintos teisės aktų nustatyta tvarka<text:s/><text:span text:style-name="T292">(įskaitant asmens tapatybę patvirtinančio dokumento kopiją);<text:s/></text:span></text:p>
      <text:p text:style-name="P293"><text:span text:style-name="T294">10.4</text:span><text:span text:style-name="T295">.</text:span><text:span text:style-name="T296"><text:tab/></text:span><text:span text:style-name="T297">telefoninio ryšio priemonėmis, programuotos veiksmų sekos pagalba, pateikiant asmens tapatybę Socialinių išmokų apskaitos informacinėje sistemoje „Parama“ (toliau – sistema „Parama“) identifikuojančius duomenis (telefono numerį ir 4 paskutinius asmens kodo skaitmenis) ir patvirtinant, kad yra informuotas, jog Administracija gaus iš valstybės ir žinybinių registrų bei valstybės informacinių sistemų ir tvarkys jo asmens (bendrai gyvenančių asmenų) duomenis, reikalingus prašymui išnagrinėti,<text:s/></text:span><text:span text:style-name="T298">prašymą teikiančio asmens tapatybę patvirtinančio dokumento kopija neteikiama;</text:span></text:p>
      <text:p text:style-name="P299"><text:span text:style-name="T300">10.5</text:span><text:span text:style-name="T301">.</text:span><text:span text:style-name="T302"><text:tab/></text:span><text:span text:style-name="T303">asmeniškai atvykus į Klientų aptarnavimo skyrių, padaromos pridedamų dokumentų skaitmeninės kopijos (išskyrus Lietuvos Respublikos piliečių pasus ir asmens tapatybę patvirtinančias korteles), dokumentai grąžinami juos pateikusiam asmeniui;</text:span></text:p>
      <text:p text:style-name="P304"><text:span text:style-name="T305">10.6</text:span><text:span text:style-name="T306">.</text:span><text:span text:style-name="T307"><text:tab/></text:span><text:span text:style-name="T308"><text:tab/>per atstovą, pateikiamas notaro ar kito asmens, įgalioto atlikti notarinius veiksmus, patvirtintas įgaliojimas arba jo kopija, patvirtinta teisės aktų nustatyta tvarka.</text:span></text:p>
      <text:p text:style-name="P309"><text:span text:style-name="T310">11</text:span><text:span text:style-name="T311">.</text:span><text:span text:style-name="T312"><text:tab/></text:span>Prašymo priėmimo diena laikoma atvykimo (asmeniškai ar per atstovą) į Socialinių išmokų skyrių diena. Elektroniniu būdu, paštu ar elektroniniu paštu pateikto prašymo priėmimo diena laikoma prašymo gavimo Socialinių išmokų skyriuje diena.<text:s/><text:span text:style-name="T313">Telefono ryšio priemonėmis pateikto prašymo priėmimo diena laikoma susisiekimo telefono ryšiu diena, gavus patvirtinimą, apie priimtą prašymą</text:span>.</text:p>
      <text:p text:style-name="P314"><text:span text:style-name="T315">12</text:span><text:span text:style-name="T316">.</text:span><text:span text:style-name="T317"><text:tab/></text:span><text:span text:style-name="T318">Su prašymu turi būti pateiktos ir visų reikiamų dokumentų, nurodytų Tvarkos aprašo 8.2, 8.3, 8.4, 8.5.1–8.5.24 papunkčiuose (išskyrus Tvarkos aprašo 9 punkte nustatytus atvejus), kopijos. Jeigu nebuvo pateikti visi reikiami dokumentai, trūkstamus dokumentus pareiškėjas turi pateikti Socialinių išmokų skyriui per vieną mėnesį nuo prašymo priėmimo arba pranešimo apie<text:s/></text:span><text:soft-page-break/><text:span text:style-name="T319">trūkstamus dokumentus išsiuntimo dienos. Apie trūkstamus dokumentus ir jų pateikimo terminą pareiškėjas informuojamas elektroniniu paštu arba paštu.</text:span></text:p>
      <text:p text:style-name="P320"><text:span text:style-name="T321">13</text:span><text:span text:style-name="T322">.</text:span><text:span text:style-name="T323"><text:tab/></text:span>Jeigu<text:s/><text:span text:style-name="T324">pareiškėjas per Tvarkos aprašo 12 punkte nustatytą terminą nepateikia trūkstamų dokumentų, Socialinių išmokų skyrius prašymo nenagrinėja </text:span><text:span text:style-name="T325">ir per 3 darbo dienas nuo termino suėjimo dienos raštu grąžina pareiškėjui pateiktų dokumentų originalus, nurodydamas grąžinimo priežastis.</text:span></text:p>
      <text:p text:style-name="P326"><text:span text:style-name="T327">14</text:span><text:span text:style-name="T328">.</text:span><text:span text:style-name="T329"><text:tab/></text:span><text:span text:style-name="T330">Socialinių išmokų skyriuje gauti popieriniai prašymai ir dokumentai skaitmeninami. Suskaitmeninti ir e</text:span><text:span text:style-name="T331">lektroniniu būdu Socialinių išmokų skyriuje gauti prašymai ir dokumentai saugomi </text:span><text:span text:style-name="T332">sistemoje „Parama“</text:span><text:span text:style-name="T333">.</text:span></text:p>
      <text:p text:style-name="P334"/>
      <text:p text:style-name="P335"><text:span text:style-name="T336">III</text:span><text:span text:style-name="T337"><text:s/>SKYRIUS</text:span></text:p>
      <text:p text:style-name="P338"><text:span text:style-name="T339">TEISĖS Į KREDITO IR PALŪKANŲ APMOKĖJIMĄ NUSTATYMAS</text:span></text:p>
      <text:p text:style-name="P340"/>
      <text:p text:style-name="P341"><text:span text:style-name="T342">15</text:span><text:span text:style-name="T343">.</text:span><text:span text:style-name="T344"><text:tab/></text:span><text:span text:style-name="T345">Sprendimus dėl kredito ir palūkanų įmokų apmokėjimo priima (įskaitant jų pasirašymą) ir pranešimus apie priimtus sprendimus pasirašo:</text:span></text:p>
      <text:p text:style-name="P346"><text:span text:style-name="T347">15.1</text:span><text:span text:style-name="T348">.</text:span><text:span text:style-name="T349"><text:tab/></text:span><text:span text:style-name="T350">dėl pareiškėjų teisės į kredito ir palūkanų įmokų apmokėjimą<text:s/></text:span><text:span text:style-name="T351">nustatymo, nenustatymo, mokėjimo stabdymo, mokėjimo nutraukimo ar perskaičiavimo –<text:s/></text:span><text:span text:style-name="T352">Socialinių išmokų skyriaus valstybės tarnautojai, kurių pareigybių aprašymuose</text:span><text:span text:style-name="T353">,</text:span><text:span text:style-name="T354"><text:s/></text:span><text:span text:style-name="T355">patvirtintuose Administracijos direktoriaus įsakymu, nustatyta prašymų nagrinėjimo ir sprendimų priėmimo funkcija</text:span><text:span text:style-name="T356">;</text:span></text:p>
      <text:p text:style-name="P357"><text:span text:style-name="T358">15.2</text:span><text:span text:style-name="T359">.</text:span><text:span text:style-name="T360"><text:tab/></text:span><text:span text:style-name="T361">dėl kredito ir palūkanų įmokų apmokėjimo permokų nustatymo ir jų grąžinimo arba išskaičiavimo – Socialinių išmokų skyriaus vedėjo įsakymu pavesti Socialinių išmokų skyriaus valstybės tarnautojai.</text:span></text:p>
      <text:p text:style-name="P362"><text:span text:style-name="T363">16</text:span><text:span text:style-name="T364">.</text:span><text:span text:style-name="T365"><text:tab/></text:span><text:span text:style-name="T366">Sprendimus dėl pareiškėjų teisės į kredito ir palūkanų įmokų apmokėjimą nustatymo, nenustatymo, mokėjimo stabdymo, mokėjimo nutraukimo, perskaičiavimo, permokų nustatyto ir jų grąžinimo arba išskaičiavimo taip pat gali priimti Socialinių išmokų skyriaus vedėjas, o jo nesant – Skyriaus vedėjo funkcijas vykdantis valstybės tarnautojas.</text:span></text:p>
      <text:p text:style-name="P367"><text:span text:style-name="T368">17</text:span><text:span text:style-name="T369">.</text:span><text:span text:style-name="T370"><text:tab/></text:span>Socialinių išmokų skyrius, priėmęs prašymą ir visus reikalingus dokumentus teisei į kredito ir palūkanų apmokėjimą nustatyti,<text:s/><text:span text:style-name="T371">ne vėliau kaip per </text:span><text:span text:style-name="T372">10 darbo dienų</text:span><text:span text:style-name="T373"> nuo prašymo ir visų reikalingų dokumentų pateikimo dienos</text:span>:</text:p>
      <text:p text:style-name="P374"><text:span text:style-name="T375">17.1</text:span><text:span text:style-name="T376">.</text:span><text:span text:style-name="T377"><text:tab/></text:span>patikrina Socialinės paramos šeimai informacinėje sistemoje (toliau – SPIS), sistemoje „Parama“ ir kituose turimuose registruose ir valstybės informacinėse sistemose pateiktų dokumentų bei duomenų tikrumą ir įvertina, ar jie pagrindžia <text:s/>teisės aktuose nustatytus reikalavimus teisei į kredito ir palūkanų apmokėjimą nustatyti:</text:p>
      <text:p text:style-name="P378"><text:span text:style-name="T379">17.1.1</text:span><text:span text:style-name="T380">.</text:span><text:span text:style-name="T381"><text:tab/></text:span>kreipėsi buto savininkas ar vienas iš buto savininkų, kai butas nuosavybės teise priklauso keliems savininkams;</text:p>
      <text:p text:style-name="P382"><text:span text:style-name="T383">17.1.2</text:span><text:span text:style-name="T384">.</text:span><text:span text:style-name="T385"><text:tab/></text:span><text:span text:style-name="T386">pareiškėjas turi teisę į būsto šildymo išlaidų kompensaciją pagal energijos ar kuro sąnaudų normatyvą būsto naudingajam plotui, bet ne didesniam už Įstatyme nustatytą būsto naudingojo ploto normatyvą, šildyti;</text:span></text:p>
      <text:p text:style-name="P387"><text:span text:style-name="T388">17.1.3</text:span><text:span text:style-name="T389">.</text:span><text:span text:style-name="T390"><text:tab/></text:span>pareiškėjas su kitais daugiabučio namo butų ir kitų patalpų savininkais įgyvendino ar įgyvendina valstybės ir (ar) Vilniaus miesto savivaldybės remiamą daugiabučio namo atnaujinimo (modernizavimo) projektą;</text:p>
      <text:p text:style-name="P391"><text:span text:style-name="T392">17.2</text:span><text:span text:style-name="T393">.</text:span><text:span text:style-name="T394"><text:tab/></text:span>suveda į sistemą „Parama“ duomenis, reikalingus teisei į kredito ir palūkanų apmokėjimą nustatyti:<text:s/></text:p>
      <text:p text:style-name="P395"><text:span text:style-name="T396">17.2.1</text:span><text:span text:style-name="T397">.</text:span><text:span text:style-name="T398"><text:tab/></text:span>prašymo pateikimo mėnesį galiojančias energijos ar kuro kainas;</text:p>
      <text:p text:style-name="P399"><text:span text:style-name="T400">17.2.2</text:span><text:span text:style-name="T401">.</text:span><text:span text:style-name="T402"><text:tab/></text:span><text:s/>bendrojo naudojimo objektų valdytojo arba Savivaldybės programos įgyvendinimo administratoriaus arba kreditą suteikusios institucijos pavadinimą;</text:p>
      <text:p text:style-name="P403"><text:span text:style-name="T404">17.2.3</text:span><text:span text:style-name="T405">.</text:span><text:span text:style-name="T406"><text:tab/></text:span>pareiškėjui kreipiantis pirmą kartą, buto ir daugiabučio namo duomenis (buto naudingą plotą, lubų aukštį, daugiabučio namo tipą, statybos metus ir kt.);</text:p>
      <text:p text:style-name="P407"><text:span text:style-name="T408">17.3</text:span><text:span text:style-name="T409">.</text:span><text:span text:style-name="T410"><text:tab/></text:span>jeigu vadovaudamasis Įstatymo ir AM ir SADM aprašo nuostatomis nustato asmens teisę į kredito ir palūkanų apmokėjimą:</text:p>
      <text:p text:style-name="P411"><text:span text:style-name="T412">17.3.1</text:span><text:span text:style-name="T413">.</text:span><text:span text:style-name="T414"><text:tab/></text:span><text:s/>sistemoje „Parama“ rengia ir priima sprendimą dėl teisės<text:span text:style-name="T415"><text:s/>į kredito, paimto daugiabučiam namui atnaujinti (modernizuoti), ir palūkanų apmokėjimą nustatymo ir<text:s/></text:span>formą dėl<text:s/><text:soft-page-break/>teisės į būsto šildymo išlaidų kompensaciją, apmokant kreditą ir palūkanas, nustatymo (toliau – forma) (AM ir SADM aprašo 2 priedas) bei rengia pranešimą dėl teisės į kredito, paimto daugiabučiam namui atnaujinti (modernizuoti), ir palūkanų apmokėjimą nustatymo (toliau – pranešimas);<text:s/></text:p>
      <text:p text:style-name="P416"><text:span text:style-name="T417">17.3.2</text:span><text:span text:style-name="T418">.</text:span><text:span text:style-name="T419"><text:tab/></text:span>per 5 darbo dienas nuo sprendimo priėmimo dienos išsiunčia asmeniui elektroniniu paštu ar paštu pranešimą;</text:p>
      <text:p text:style-name="P420"><text:span text:style-name="T421">17.3.3</text:span><text:span text:style-name="T422">.</text:span><text:span text:style-name="T423"><text:tab/></text:span>sistemoje „Parama“ parengia pažymą dėl teisės į kredito, paimto daugiabučiam namui atnaujinti (modernizuoti), ir palūkanų apmokėjimą (toliau – pažyma),<text:s/><text:span text:style-name="T424">kurios forma nustatyta AM ir SADM aprašo 3 priede, ir ją teikia Tvarkos aprašo 18 punkte nustatyta tvarka</text:span>;</text:p>
      <text:p text:style-name="P425"><text:span text:style-name="T426">17.4</text:span><text:span text:style-name="T427">.</text:span><text:span text:style-name="T428"><text:tab/></text:span>jeigu vadovaudamasis Įstatymo ir AM ir SADM aprašo nuostatomis nenustato asmens teisės į kredito ir palūkanų apmokėjimą:</text:p>
      <text:p text:style-name="P429"><text:span text:style-name="T430">17.4.1</text:span><text:span text:style-name="T431">.</text:span><text:span text:style-name="T432"><text:tab/></text:span><text:s/>sistemoje „Parama“ parengia sprendimą dėl teisės<text:span text:style-name="T433"><text:s/>į kredito, paimto daugiabučiam namui atnaujinti (modernizuoti), ir palūkanų apmokėjimą nenustatymo, formą</text:span><text:s/>ir pranešimą, kuriame nurodomos sprendimo dėl pažymos neišdavimo priežastys ir sprendimo apskundimo tvarka;</text:p>
      <text:p text:style-name="P434"><text:span text:style-name="T435">17.4.2</text:span><text:span text:style-name="T436">.</text:span><text:span text:style-name="T437"><text:tab/></text:span><text:s/>per 5 darbo dienas nuo sprendimo parengimo dienos išsiunčia asmeniui elektroniniu paštu ar paštu pranešimą;</text:p>
      <text:p text:style-name="P438"><text:span text:style-name="T439">17.5</text:span><text:span text:style-name="T440">.</text:span><text:span text:style-name="T441"><text:tab/></text:span>Tvarkos aprašo 17.3–17.4 papunkčiuose nurodytus dokumentus įkelia į sistemos „Parama“ skaitmeninę bylą.</text:p>
      <text:p text:style-name="P442"><text:span text:style-name="T443">18</text:span><text:span text:style-name="T444">.</text:span><text:span text:style-name="T445"><text:tab/></text:span>Parengtas pažymas Socialinių išmokų skyrius teikia:</text:p>
      <text:p text:style-name="P446"><text:span text:style-name="T447">18.1</text:span><text:span text:style-name="T448">.</text:span><text:span text:style-name="T449"><text:tab/></text:span>nesant prašyme pareiškėjo rašytinio sutikimo per 5 darbo dienas nuo jos parengimo dienos išsiunčia pareiškėjui paštu, elektroniniu paštu arba išduoda asmeniškai (arba atstovui) atvykus į Socialinių išmokų skyrių atsiimti, kartu informuodamas apie pažymos pateikimo<text:s/><text:span text:style-name="T450">bendrojo naudojimo objektų valdytojui, Savivaldybės programos įgyvendinimo administratoriui arba kreditą suteikusiai institucijai terminą, nustatytą AM ir SADM aprašo 10 punkte;</text:span></text:p>
      <text:p text:style-name="P451"><text:span text:style-name="T452">18.2</text:span><text:span text:style-name="T453">.</text:span><text:span text:style-name="T454"><text:tab/></text:span>esant prašyme pareiškėjo rašytiniam sutikimui:</text:p>
      <text:p text:style-name="P455"><text:span text:style-name="T456">18.2.1</text:span><text:span text:style-name="T457">.</text:span><text:span text:style-name="T458"><text:tab/></text:span>kreditą suteikusiai institucijai elektroniniu paštu per 5 darbo dienas nuo jos parengimo dienos;<text:s/></text:p>
      <text:p text:style-name="P459"><text:span text:style-name="T460">18.2.2</text:span><text:span text:style-name="T461">.</text:span><text:span text:style-name="T462"><text:tab/></text:span>bendrojo naudojimo objektų valdytojui elektroniniu paštu arba paštu per 5 darbo dienas nuo jos parengimo dienos;</text:p>
      <text:p text:style-name="P463"><text:span text:style-name="T464">18.2.3</text:span><text:span text:style-name="T465">.</text:span><text:span text:style-name="T466"><text:tab/></text:span>Savivaldybės programos įgyvendinimo administratoriui elektroniniu paštu per 5 darbo dienas nuo jos parengimo dienos. Elektroninio ryšio priemonėmis perduodami pareiškėjų, kuriems išduota pažyma, duomenys iki einamojo mėnesio 9 kalendorinės dienos. Duomenų perdavimo elektroninio ryšio priemonėmis sąlygos nustatomos duomenų teikimo sutartyje, kurią sudaro Administracija ir Savivaldybės programos įgyvendinimo administratorius.<text:s/></text:p>
      <text:p text:style-name="P467"><text:span text:style-name="T468">19</text:span><text:span text:style-name="T469">.</text:span><text:span text:style-name="T470"><text:tab/></text:span>Socialinių išmokų skyrius, gavęs duomenų apie būsto savininko mirtį, būsto pardavimą arba būsto savininko teisės į būsto šildymo<text:s/><text:span text:style-name="T471"><text:s/></text:span>išlaidų kompensaciją praradimą, ne<text:s/><text:span text:style-name="T472">vėliau kaip per 5</text:span><text:span text:style-name="T473"><text:s/>darbo dienas</text:span><text:span text:style-name="T474"> nuo duomenų gavimo dienos,<text:s/></text:span>tikrina sistemoje „Parama“ priimtus sprendimus dėl teisės į kredito ir palūkanų įmokų apmokėjimą nustatymo:</text:p>
      <text:p text:style-name="P475"><text:span text:style-name="T476">19.1</text:span><text:span text:style-name="T477">.</text:span><text:span text:style-name="T478"><text:tab/></text:span>patikrina SPIS, sistemoje „Parama“ ir kituose turimuose registruose ir valstybės informacinėse sistemose gautų duomenų tikrumą ir įvertina, ar jie pagrindžia asmens teisės į kredito ir palūkanų apmokėjimą nutraukimą;</text:p>
      <text:p text:style-name="P479"><text:span text:style-name="T480">19.2</text:span><text:span text:style-name="T481">.</text:span><text:span text:style-name="T482"><text:tab/></text:span>sistemoje „Parama“ rengia ir priima sprendimą dėl teisės<text:span text:style-name="T483"><text:s/>į kredito ir palūkanų įmokų apmokėjimą nutraukimo</text:span><text:s/>bei rengia pranešimą, kuriame nurodomos nutraukimo priežastys ir sprendimo apskundimo tvarka;</text:p>
      <text:p text:style-name="P484"><text:span text:style-name="T485">19.3</text:span><text:span text:style-name="T486">.</text:span><text:span text:style-name="T487"><text:tab/></text:span>Tvarkos aprašo 19.1–19.2 papunkčiuose nurodytus dokumentus įkelia į sistemos „Parama“ skaitmeninę bylą.</text:p>
      <text:p text:style-name="P488"/>
      <text:p text:style-name="P489"><text:span text:style-name="T490">IV</text:span><text:span text:style-name="T491"><text:s/>SKYRIUS</text:span></text:p>
      <text:p text:style-name="P492"><text:span text:style-name="T493">PARAIŠKŲ IR PRAŠYMŲ DĖL KREDITO IR PALŪKANŲ APMOKĖJIMO TEIKIMAS IR JŲ<text:s/></text:span><text:span text:style-name="T494">APMOKĖJIMAS</text:span></text:p>
      <text:p text:style-name="P495"/>
      <text:p text:style-name="P496"><text:span text:style-name="T497">20</text:span><text:span text:style-name="T498">.</text:span><text:span text:style-name="T499"><text:tab/></text:span><text:span text:style-name="T500"><text:s/>Kreditą suteikusi institucija, bendrojo naudojimo objektų valdytojai ar<text:s/></text:span>Savivaldybės programos įgyvendinimo administratorius, gavę iš Socialinių išmokų skyriaus pažymas arba duomenis apie išduotas pažymas ir užpildę AM ir SADM aprašo nustatyta tvarka<text:span text:style-name="T501"><text:s/></text:span><text:span text:style-name="T502">prašymą arba paraišką<text:s/></text:span>kreditui, paimtam daugiabučiam namui atnaujinti (modernizuoti), ir palūkanoms, tenkančioms asmenims, turintiems teisę į būsto šildymo išlaidų kompensaciją, apmokėti (toliau – paraiška), kurios forma nustatyta AM ir SADM aprašo 4 priede, teikia juos<text:s/><text:span text:style-name="T503">Socialinių išmokų skyriui</text:span><text:span text:style-name="T504"><text:s/></text:span>tokia tvarka:</text:p>
      <text:p text:style-name="P505"><text:span text:style-name="T506">20.1</text:span><text:span text:style-name="T507">.</text:span><text:span text:style-name="T508"><text:tab/></text:span><text:span text:style-name="T509">kreditą suteikusi institucija teikia prašymą elektroniniu paštu per 10 darbo dienų pasibaigus pažymoje nurodytam laikotarpiui;</text:span></text:p>
      <text:p text:style-name="P510"><text:span text:style-name="T511">20.2</text:span><text:span text:style-name="T512">.</text:span><text:span text:style-name="T513"><text:tab/></text:span><text:span text:style-name="T514">bendrojo naudojimo objektų valdytojas teikia paraišką elektroniniu paštu, paštu arba atvykus į Klientų aptarnavimo skyrių</text:span><text:s/>iki einamojo<text:span text:style-name="T515"><text:s/></text:span>kalendorinio mėnesio 25 dienos.<text:s/><text:span text:style-name="T516">Pirmenybė teikiama paraiškų teikimui nuotoliniu būdu</text:span><text:span text:style-name="T517">;</text:span></text:p>
      <text:p text:style-name="P518"><text:span text:style-name="T519">20.3</text:span><text:span text:style-name="T520">.</text:span><text:span text:style-name="T521"><text:tab/></text:span><text:span text:style-name="T522">Savivaldybės programos įgyvendinimo administratorius teikia paraiškų duomenis elektroninio ryšio priemonėmis pagal sutarčių, nurodytų Tvarkos aprašo 18.2.3 papunktyje, sąlygas iki einamojo kalendorinio mėnesio 15 dienos ir parengtas paraiškas per Administracijos dokumentų valdymo informacinę sistemą „Avilys“ (toliau – DVS) iki einamojo kalendorinio mėnesio 25 dienos.</text:span></text:p>
      <text:p text:style-name="P523"><text:span text:style-name="T524">21</text:span><text:span text:style-name="T525">.</text:span><text:span text:style-name="T526"><text:tab/></text:span><text:span text:style-name="T527"><text:s/>Socialinių išmokų skyrius, gavęs Tvarkos aprašo 20.1 papunktyje nurodytą prašymą arba 20.2 papunktyje nurodytą paraišką:</text:span></text:p>
      <text:p text:style-name="P528"><text:span text:style-name="T529">21.1</text:span><text:span text:style-name="T530">.</text:span><text:span text:style-name="T531"><text:tab/></text:span><text:span text:style-name="T532">patikrina sistemoje „Parama“,<text:s/></text:span>ar prašyme ir paraiškose nurodytas buto savininkas turi teisę į kredito ir palūkanų apmokėjimą;</text:p>
      <text:p text:style-name="P533"><text:span text:style-name="T534">21.2</text:span><text:span text:style-name="T535">.</text:span><text:span text:style-name="T536"><text:tab/></text:span><text:span text:style-name="T537">teisingai užpildytus prašymus ar paraiškas, vizuotus ir pasirašytus Administracijos direktoriaus įsakymu tvirtinamo<text:s/></text:span><text:span text:style-name="T538">Sąskaitų faktūrų, išankstinio apmokėjimo sąskaitų ir kitų apskaitos dokumentų judėjimo tvarkos aprašo nustatyta tvarka,</text:span><text:span text:style-name="T539"><text:s/>p</text:span>er 5 darbo<text:s/><text:span text:style-name="T540">dienas nuo gavimo Socialinių išmokų skyriuje<text:s/></text:span>dienos su tarnybiniu pranešimu teikia per DVS Apskaitos skyriui lėšoms į prašyme ar paraiškose nurodytas sąskaitas pervesti<text:span text:style-name="T541">;</text:span></text:p>
      <text:p text:style-name="P542"><text:span text:style-name="T543">21.3</text:span><text:span text:style-name="T544">.</text:span><text:span text:style-name="T545"><text:tab/></text:span>apie neteisingai užpildytus prašymus ar paraiškas elektroniniu paštu arba paštu informuoja kreditą suteikusią instituciją ar bendrojo naudojimo objektų valdytoją per 5 darbo dienas nuo jų gavimo Socialinių išmokų skyriuje dienos. Patikslintus teisingus prašymus ar paraiškas teikia Apskaitos skyriui Tvarkos aprašo 21.2 papunktyje nustatyta tvarka;</text:p>
      <text:p text:style-name="P546"><text:span text:style-name="T547">21.4</text:span><text:span text:style-name="T548">.</text:span><text:span text:style-name="T549"><text:tab/></text:span>gavęs iš Apskaitos skyriaus informaciją apie lėšų į prašyme ar paraiškoje nurodytas sąskaitas pervedimą, į sistemą „Parama“ suveda prašyme ar paraiškoje apskaičiuotą apmokėti kredito ir palūkanų sumą kiekvienam buto savininkui už prašyme ar paraiškoje nurodytą laikotarpį.</text:p>
      <text:p text:style-name="P550"><text:span text:style-name="T551">22</text:span><text:span text:style-name="T552">.</text:span><text:span text:style-name="T553"><text:tab/></text:span><text:span text:style-name="T554">Socialinių išmokų skyrius, gavęs Tvarkos aprašo 20.3 papunktyje nurodytas paraiškas ir jų duomenis:</text:span></text:p>
      <text:p text:style-name="P555"><text:span text:style-name="T556">22.1</text:span><text:span text:style-name="T557">.</text:span><text:span text:style-name="T558"><text:tab/></text:span>perkelia apskaičiuotus apmokėti kredito ir palūkanų duomenis į sistemą „Parama“;</text:p>
      <text:p text:style-name="P559"><text:span text:style-name="T560">22.2</text:span><text:span text:style-name="T561">.</text:span><text:span text:style-name="T562"><text:tab/></text:span><text:span text:style-name="T563">patikrina sistemoje „Parama“,<text:s/></text:span>ar prašyme ir paraiškose nurodytas buto savininkas turi teisę į kredito ir palūkanų apmokėjimą;</text:p>
      <text:p text:style-name="P564"><text:span text:style-name="T565">22.3</text:span><text:span text:style-name="T566">.</text:span><text:span text:style-name="T567"><text:tab/></text:span><text:span text:style-name="T568">teisingai užpildytas paraiškas, vizuotas ir pasirašytas Administracijos direktoriaus įsakymu tvirtinamo<text:s/></text:span><text:span text:style-name="T569">Sąskaitų faktūrų, išankstinio apmokėjimo sąskaitų ir kitų apskaitos dokumentų judėjimo tvarkos aprašo nustatyta tvarka,</text:span><text:span text:style-name="T570"><text:s/>p</text:span>er 5 darbo<text:s/><text:span text:style-name="T571">dienas nuo paraiškų gavimo Socialinių išmokų skyriuje<text:s/></text:span>dienos tarnybiniu pranešimu teikia per DVS Apskaitos skyriui lėšoms į paraiškose nurodytas sąskaitas pervesti;<text:span text:style-name="T572"><text:s/></text:span></text:p>
      <text:p text:style-name="P573"><text:span text:style-name="T574">22.4</text:span><text:span text:style-name="T575">.</text:span><text:span text:style-name="T576"><text:tab/></text:span>apie neteisingai užpildytas paraiškas elektroniniu paštu arba paštu informuoja Savivaldybės programos įgyvendinimo administratorių per 5 darbo dienas nuo jų gavimo Socialinių išmokų skyriuje dienos. Patikslintas teisingas paraiškas teikia Tvarkos aprašo 22.3 papunktyje nustatyta tvarka;</text:p>
      <text:p text:style-name="P577"><text:span text:style-name="T578">22.5</text:span><text:span text:style-name="T579">.</text:span><text:span text:style-name="T580"><text:tab/></text:span>gavęs iš Apskaitos skyriaus informaciją apie lėšų į paraiškoje nurodytas sąskaitas pervedimą, sistemoje „Parama“ programiniu būdu patvirtina importuotas apskaičiuotas apmokėti kredito ir palūkanų sumas.</text:p>
      <text:p text:style-name="P581"><text:span text:style-name="T582">23</text:span><text:span text:style-name="T583">.</text:span><text:span text:style-name="T584"><text:tab/></text:span>Apskaitos skyrius, gavęs Tvarkos aprašo 21.2 arba 22.3 papunkčiuose nurodytus dokumentus, per 5 darbo dienas perveda lėšas į prašymuose ar paraiškose nurodytas sąskaitas ir apie atliktą lėšų pervedimą elektroniniu paštu informuoja Socialinių išmokų skyrių.</text:p>
      <text:p text:style-name="P585"><text:span text:style-name="T586">24</text:span><text:span text:style-name="T587">.</text:span><text:span text:style-name="T588"><text:tab/></text:span>Socialinių išmokų skyrius, nustatęs, kad pažymoje nurodytu laikotarpiu buto savininkas prarado teisę į kredito ir palūkanų apmokėjimą – neatitinka reikalavimų, nustatytų AM ir SADM aprašo 4 punkte, priima sprendimą nutraukti asmeniui būsto šildymo išlaidų kompensacijos teikimą ir per 3 darbo dienas nuo sprendimo priėmimo dienos elektroniniu paštu arba paštu informuoja buto savininką, bendrojo naudojimo objektų valdytoją ar Savivaldybės programos įgyvendinimo administratorių ir<text:s/><text:span text:style-name="T589">kreditą suteikusią instituciją</text:span><text:s/>apie buto savininko teisės į kredito ir palūkanų apmokėjimą praradimą.</text:p>
      <text:p text:style-name="P590"/>
      <text:p text:style-name="P591"><text:span text:style-name="T592">V</text:span><text:span text:style-name="T593"><text:s/>SKYRIUS</text:span></text:p>
      <text:p text:style-name="P594"><text:span text:style-name="T595">BAIGIAMOSIOS NUOSTATOS<text:s/></text:span></text:p>
      <text:p text:style-name="Normal"/>
      <text:p text:style-name="P596"><text:span text:style-name="T597">25</text:span><text:span text:style-name="T598">.</text:span><text:span text:style-name="T599"><text:tab/></text:span>Valstybės tarnautojai ir darbuotojai už šio Tvarkos aprašo nuostatų nesilaikymą atsako Lietuvos Respublikos teisės aktų nustatyta tvarka.</text:p>
      <text:p text:style-name="P600"><text:span text:style-name="T601">26</text:span><text:span text:style-name="T602">.</text:span><text:span text:style-name="T603"><text:tab/></text:span>Kredito ir palūkanų permokos nustatomos ir būsto savininkui permokėtos kredito ir palūkanų sumos, kurios negrąžintos arba neišskaičiuotos ir dėl kurių likęs įsiskolinimas, tvarkomos mero potvarkiu patvirtinto Socialinių išmokų permokų nagrinėjimo tvarkos aprašo nustatyta tvarka.<text:s/></text:p>
      <text:p text:style-name="P604"><text:span text:style-name="T605">27</text:span><text:span text:style-name="T606">.</text:span><text:span text:style-name="T607"><text:tab/></text:span>Socialinių išmokų skyrius kredito ir palūkanų skyrimo ir mokėjimo apskaitą tvarko sistemoje „Parama“.</text:p>
      <text:p text:style-name="P608"><text:span text:style-name="T609">28</text:span><text:span text:style-name="T610">.</text:span><text:span text:style-name="T611"><text:tab/></text:span><text:span text:style-name="T612">Socialinių išmokų skyriaus valstybės tarnautojų ir darbuotojų, dirbančių pagal darbo sutartis, priimtų s</text:span>prendimų dėl teisės<text:span text:style-name="T613"><text:s/>į kredito ir palūkanų apmokėjimą nustatymo, nenustatymo, <text:s/>nutraukimo <text:s/></text:span>teisingumas ir teisėtumas tikrinamas Savivaldybės administracijos direktoriaus įsakymu patvirtinto Socialinių išmokų teikimo kontrolės tvarkos aprašo nustatyta tvarka.<text:s/></text:p>
      <text:p text:style-name="P614"><text:span text:style-name="T615">29</text:span><text:span text:style-name="T616">.</text:span><text:span text:style-name="T617"><text:tab/></text:span>Sprendimai dėl teisės į kredito ir palūkanų apmokėjimą nustatymo, nenustatymo, nutraukimo ar permokų nustatymo skundžiami Lietuvos Respublikos administracinių bylų teisenos įstatymo nustatyta tvarka.</text:p>
      <text:p text:style-name="P618"><text:span text:style-name="T619">30</text:span><text:span text:style-name="T620">.</text:span><text:span text:style-name="T621"><text:tab/></text:span><text:span text:style-name="T622">Kredito ir palūkanų įmokų apmokėjimo teikimo dokumentai saugomi Lietuvos Respublikos dokumentų ir archyvų įstatymo nustatyta tvarka.</text:span></text:p>
      <text:p text:style-name="P623"><text:span text:style-name="T624">31</text:span><text:span text:style-name="T625">.</text:span><text:span text:style-name="T626"><text:tab/></text:span>Valstybės tarnautojai ir darbuotojai, vykdydami šio Tvarkos aprašo nuostatas, privalo asmens duomenis tvarkyti vadovaudamiesi Europos Parlamento ir Tarybos 2016 m. balandžio 27 d.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bei Administracijos direktoriaus patvirtintomis Vilniaus miesto savivaldybės administracijos asmens duomenų tvarkymo taisyklėmis.<text:s/></text:p>
      <text:p text:style-name="P627">_____________________</text:p>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3T08:20:00Z</meta:creation-date>
    <dc:date>2023-07-03T08:20:00Z</dc:date>
    <meta:template xlink:href="Normal.dotm" xlink:type="simple"/>
    <meta:editing-cycles>2</meta:editing-cycles>
    <meta:editing-duration>PT0S</meta:editing-duration>
    <meta:document-statistic meta:page-count="14" meta:paragraph-count="371" meta:word-count="3245" meta:character-count="26374" meta:row-count="712" meta:non-whitespace-character-count="23500"/>
  </office:meta>
</office:document-meta>
</file>