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3 M. BALANDŽIO 23 D. NUTARIMO NR. 280 „DĖL<text:s/></text:span><text:span text:style-name="T19">GYVENAMOJO NAMO STATYBOS BENDRIJOS IR GYVENAMOJO NAMO EKSPLOATAVIMO BENDRIJOS PAVYZDINIŲ ĮSTATŲ PATVIRTINIMO“ PRIPAŽINIMO NETEKUSIU GALIOS</text:span></text:p>
      <text:p text:style-name="P20"/>
      <text:p text:style-name="P21">2014 m. vasario 12 d.<text:span text:style-name="T22"><text:s/>Nr.<text:s/></text:span><text:span text:style-name="T23">124</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ripažinti netekusiu galios Lietuvos Respublikos Vyriausybės 1993 m. balandžio 23 d. nutarimą Nr. 280 ,,Dėl Gyvenamojo namo statybos bendrijos ir Gyvenamojo namo eksploatavimo bendrijos pavyzdinių įstatų patvirtinimo“ su visais pakeitimais ir papildymais.</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
      <text:p text:style-name="P41">Aplinkos ministras<text:tab/>Valentinas Mazuron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14T14:18:00Z</meta:creation-date>
    <dc:date>2014-02-14T14:18:00Z</dc:date>
    <meta:print-date>2013-12-19T07:58:00Z</meta:print-date>
    <meta:template xlink:href="Normal" xlink:type="simple"/>
    <meta:editing-cycles>2</meta:editing-cycles>
    <meta:editing-duration>PT0S</meta:editing-duration>
    <meta:document-statistic meta:page-count="1" meta:paragraph-count="1" meta:word-count="105" meta:character-count="704" meta:row-count="5" meta:non-whitespace-character-count="600"/>
  </office:meta>
</office:document-meta>
</file>