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text-indent="0.04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5472in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3.9881in"/>
    </style:style>
    <style:style style:name="Table29" style:family="table">
      <style:table-properties style:width="6.39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277in" fo:padding-bottom="0in" fo:padding-right="0.0277in"/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" style:parent-style-name="Normal" style:family="paragraph">
      <style:paragraph-properties style:vertical-align="baseline" fo:line-height="107%"/>
      <style:text-properties style:font-size-complex="12pt" fo:background-color="#00FF00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277in" fo:padding-bottom="0in" fo:padding-right="0.0277in"/>
    </style:style>
    <style:style style:name="P42" style:parent-style-name="Normal" style:family="paragraph"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in" fo:padding-left="0.0277in" fo:padding-bottom="0in" fo:padding-right="0.0277in"/>
    </style:style>
    <style:style style:name="P45" style:parent-style-name="Normal" style:family="paragraph">
      <style:paragraph-properties style:vertical-align="baseline" fo:line-height="107%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277in" fo:padding-bottom="0in" fo:padding-right="0.0277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0.0069in solid #000000" style:writing-mode="lr-tb" fo:padding-top="0in" fo:padding-left="0.0277in" fo:padding-bottom="0in" fo:padding-right="0.0277in"/>
    </style:style>
    <style:style style:name="P54" style:parent-style-name="Normal" style:family="paragraph">
      <style:paragraph-properties style:vertical-align="baseline" fo:line-height="107%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text-properties fo:color="#000000" style:font-size-complex="12pt"/>
    </style:style>
    <style:style style:name="P57" style:parent-style-name="Normal" style:family="paragraph"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/text:p>
      <text:p text:style-name="P14"><text:span text:style-name="T15">2009 M. SPALIO 23 D. ĮSAKYMO NR. V-880 „</text:span><text:span text:style-name="T16">DĖL AMBULATORINIAM GYDYMUI SKIRTŲ KOMPENSUOJAMŲJŲ MEDICINOS PAGALBOS PRIEMONIŲ GRUPIŲ IR ŠIOMS GRUPĖMS PRISKIRIAMŲ MEDICINOS PAGALBOS PRIEMONIŲ JŲ BAZINEI KAINAI APSKAIČIUOTI SĄRAŠO PATVIRTINIMO“ PAKEITIMO</text:span></text:p>
      <text:p text:style-name="P17"/>
      <text:p text:style-name="P18"><text:span text:style-name="T19">2024 m. liepos</text:span><text:span text:style-name="T20"><text:s/>4<text:s/></text:span><text:span text:style-name="T21">d. Nr. V-719</text:span></text:p>
      <text:p text:style-name="P22">Vilnius</text:p>
      <text:p text:style-name="P23"/>
      <text:p text:style-name="P24"><text:span text:style-name="T25">P a k e i<text:s/></text:span><text:span text:style-name="T26">č i u <text:s/>Ambulatoriniam gydymui skirtų kompensuojamųjų medicinos pagalbos priemonių grupių ir šioms grupėms priskiriamų medicinos pagalbos priemonių jų bazinei kainai apskaičiuoti sąrašą, patvirtintą Lietuvos Respublikos sveikatos apsaugos ministro 2009 m. s</text:span><text:span text:style-name="T27">palio 23 d. įsakymu Nr. V-880 „Dėl Ambulatoriniam gydymui skirtų kompensuojamųjų medicinos pagalbos priemonių grupių ir šioms grupėms priskiriamų medicinos pagalbos priemonių jų bazinei kainai apskaičiuoti sąrašo patvirtinimo“, ir 14.2 papunktį išdėstau ta</text:span><text:span text:style-name="T28">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„14.2. Hidrolizuoto baltymo enterinės mitybos mišiniai: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14.2.1.<text:s/></text:p>
            <text:p text:style-name="P43">Hidrolizuoto baltymo enterinės mitybos mišiniai vaikams nuo 0 iki 1 metų<text:s/></text:p>
          </table:table-cell>
          <table:table-cell table:style-name="TableCell44">
            <text:p text:style-name="P45">Kitos medicinos priemonės</text:p>
          </table:table-cell>
          <table:table-cell table:style-name="TableCell46">
            <text:p text:style-name="P47">Visavertis specialiosios medicininės paskirties maisto produktas – enterinės mitybos mišinys, sudėtyje turintis hidrolizuotų baltymų. Paruošto vartoti enterinės mitybos mišinio energetinė vertė 100–110 kcal/100 ml.<text:s/></text:p>
            <text:p text:style-name="P48">Paruošto vartoti enterinės mitybos mišinio maistinė vertė:</text:p>
            <text:p text:style-name="P49">100 ml = ≥ 2,5 g baltymo arba baltymai sudaro 10–15 %; angliavandeniai sudaro 40–50 %; riebalai sudaro 45–50 %; vidutinės grandinės riebalų rūgštys sudaro 45–55 % riebalų kiekio.</text:p>
          </table:table-cell>
        </table:table-row>
        <table:table-row table:style-name="TableRow50">
          <table:table-cell table:style-name="TableCell51">
            <text:p text:style-name="P52">14.2.2. Hidrolizuoto baltymo enterinės mitybos mišiniai vaikams nuo 1 metų iki 6 metų<text:s/></text:p>
          </table:table-cell>
          <table:table-cell table:style-name="TableCell53">
            <text:p text:style-name="P54">Kitos medicinos priemonės</text:p>
          </table:table-cell>
          <table:table-cell table:style-name="TableCell55">
            <text:p text:style-name="P56">Visavertis specialiosios medicininės paskirties maisto produktas – enterinės mitybos mišinys, sudėtyje turintis hidrolizuotų baltymų.<text:s/></text:p>
            <text:p text:style-name="P57">Paruošto vartoti enterinės mitybos mišinio energetinė vertė 100–110 kcal/100 ml.<text:s/></text:p>
            <text:p text:style-name="P58">Paruošto vartoti enterinės mitybos mišinio maistinė vertė:</text:p>
            <text:p text:style-name="P59">100 ml = ≥ 2,5 g baltymo arba baltymai sudaro 10–15 %; angliavandeniai sudaro 45–55 %; riebalai sudaro 30–40 %; vidutinės grandinės riebalų rūgštys sudaro 45–55 % riebalų kiekio.“</text:p>
          </table:table-cell>
        </table:table-row>
      </table:table>
      <text:p text:style-name="P60"/>
      <text:p text:style-name="Normal"/>
      <text:p text:style-name="Normal"><text:span text:style-name="T61">Sveikatos apsaugos ministras</text:span><text:s text:c="4"/><text:tab/><text:tab/><text:s text:c="4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4-07-04T20:03:00Z</meta:creation-date>
    <dc:date>2024-07-04T20:03:00Z</dc:date>
    <meta:template xlink:href="Normal.dotm" xlink:type="simple"/>
    <meta:editing-cycles>2</meta:editing-cycles>
    <meta:editing-duration>PT0S</meta:editing-duration>
    <meta:document-statistic meta:page-count="2" meta:paragraph-count="8" meta:word-count="272" meta:character-count="2243" meta:row-count="47" meta:non-whitespace-character-count="1979"/>
  </office:meta>
</office:document-meta>
</file>