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MIŠKO GENETINIŲ IŠTEKLIŲ IŠSAUGOJIMO IR SELEKCIJOS PLĖTROS PRIEMONIŲ 2018–2020 METAMS</text:p>
      <text:p text:style-name="P12"/>
      <text:p text:style-name="P13">2018 m. kovo 13 d. Nr. D1-190</text:p>
      <text:p text:style-name="P14">Vilnius</text:p>
      <text:p text:style-name="P15"/>
      <text:p text:style-name="P16"/>
      <text:p text:style-name="P17"><text:span text:style-name="T18">Vadovaudamasis Lietuvos Respublikos miškų įstatymo 5 straipsnio 2 dalies 2 punktu ir įgyvendindamas Nacionalinės miškų ūkio sektoriaus plėtros 2012–2020 metų programos, patvirtintos Lietuvos Respublikos Vyriausybės 2012 m. gegužės 23 d. nutarimu Nr. 569 „Dėl Nacionalinės miškų ūkio sektoriaus plėtros 2012–2020 metų programos patvirtinimo“, 7.2.2 uždavinį – plėtoti miškų atkūrimą genetiniu-ekologiniu pagrindu selekciškai vertinga ir kokybiška miško dauginamąja medžiaga,</text:span></text:p>
      <text:p text:style-name="P19"><text:span text:style-name="T20">t v i r t i n u Miško genetinių išteklių išsaugojimo ir selekcijos plėtros priemones 2018–2020 metams (pridedama).</text:span></text:p>
      <text:p text:style-name="P21"/>
      <text:p text:style-name="P22"/>
      <text:p text:style-name="P23"/>
      <text:p text:style-name="P24"><text:span text:style-name="T25">Aplinkos ministras</text:span><text:span text:style-name="T2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19T08:59:00Z</meta:creation-date>
    <dc:date>2018-03-19T08:59:00Z</dc:date>
    <meta:template xlink:href="Normal.dotm" xlink:type="simple"/>
    <meta:editing-cycles>1</meta:editing-cycles>
    <meta:editing-duration>PT0S</meta:editing-duration>
    <meta:document-statistic meta:page-count="1" meta:paragraph-count="6" meta:word-count="107" meta:character-count="817" meta:row-count="25" meta:non-whitespace-character-count="716"/>
  </office:meta>
</office:document-meta>
</file>