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weight-complex="bold" fo:text-transform="uppercase"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ab-stops>
          <style:tab-stop style:type="left" style:position="4.3312in"/>
        </style:tab-stops>
      </style:paragraph-properties>
      <style:text-properties fo:hyphenate="false"/>
    </style:style>
    <style:style style:name="P33" style:parent-style-name="Normal" style:family="paragraph">
      <style:paragraph-properties fo:text-align="justify">
        <style:tab-stops>
          <style:tab-stop style:type="left" style:position="4.3312in"/>
        </style:tab-stops>
      </style:paragraph-properties>
      <style:text-properties fo:hyphenate="false"/>
    </style:style>
    <style:style style:name="P34" style:parent-style-name="Normal" style:family="paragraph">
      <style:paragraph-properties fo:text-align="justify">
        <style:tab-stops>
          <style:tab-stop style:type="left" style:position="4.3312in"/>
        </style:tab-stops>
      </style:paragraph-properties>
      <style:text-properties fo:hyphenate="false"/>
    </style:style>
    <style:style style:name="P35" style:parent-style-name="Normal" style:family="paragraph">
      <style:paragraph-properties fo:text-align="justify">
        <style:tab-stops>
          <style:tab-stop style:type="left" style:position="4.33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8"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together="always" fo:text-align="center" style:vertical-align="middle"/>
      <style:text-properties fo:font-weight="bold" style:font-weight-asian="bold" fo:color="#000000" style:font-size-complex="12pt"/>
    </style:style>
    <style:style style:name="P50"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T56" style:parent-style-name="DefaultParagraphFont" style:family="text">
      <style:text-properties style:font-name-asian="Calibri"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5%">
        <style:tab-stops>
          <style:tab-stop style:type="left" style:position="1.8708in"/>
          <style:tab-stop style:type="left" style:position="2.2645in"/>
          <style:tab-stop style:type="left" style:position="2.3625in"/>
        </style:tab-stops>
      </style:paragraph-properties>
    </style:style>
    <style:style style:name="T58" style:parent-style-name="DefaultParagraphFont" style:family="text">
      <style:text-properties style:font-name-asian="Calibri" fo:font-weight="bold" style:font-weight-asian="bold" style:font-weight-complex="bold" fo:text-transform="uppercase" fo:color="#000000" style:font-size-complex="12pt"/>
    </style:style>
    <style:style style:name="P59" style:parent-style-name="Normal" style:family="paragraph">
      <style:paragraph-properties fo:text-align="justify" fo:text-indent="0.3937in"/>
      <style:text-properties style:font-weight-complex="bold" fo:font-style="italic" style:font-style-asian="italic"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in">
        <style:tab-stops>
          <style:tab-stop style:type="left" style:position="0.5in"/>
        </style:tab-stops>
      </style:paragraph-properties>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tab-stops>
          <style:tab-stop style:type="left" style:position="0.5in"/>
        </style:tab-stops>
      </style:paragraph-properties>
    </style:style>
    <style:style style:name="P91" style:parent-style-name="Normal" style:family="paragraph">
      <style:paragraph-properties fo:text-align="justify" fo:line-height="115%" fo:text-indent="0.5in">
        <style:tab-stops>
          <style:tab-stop style:type="left" style:position="0.5in"/>
        </style:tab-stops>
      </style:paragraph-properties>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vertical-align="middle" fo:line-height="115%">
        <style:tab-stops>
          <style:tab-stop style:type="left" style:position="0in"/>
          <style:tab-stop style:type="left" style:position="0.8861in"/>
        </style:tab-stops>
      </style:paragraph-properties>
    </style:style>
    <style:style style:name="P99" style:parent-style-name="Normal" style:family="paragraph">
      <style:paragraph-properties fo:text-align="center" style:vertical-align="middle" fo:line-height="115%">
        <style:tab-stops>
          <style:tab-stop style:type="left" style:position="0in"/>
          <style:tab-stop style:type="left" style:position="0.8861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vertical-align="middle" fo:line-height="115%">
        <style:tab-stops>
          <style:tab-stop style:type="left" style:position="0.6895in"/>
          <style:tab-stop style:type="left" style:position="0.886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middle" fo:line-height="115%"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line-height="115%" fo:margin-right="-0.125in">
        <style:tab-stops>
          <style:tab-stop style:type="left" style:position="0.6895in"/>
        </style:tab-stops>
      </style:paragraph-properties>
    </style:style>
    <style:style style:name="P131" style:parent-style-name="Normal" style:family="paragraph">
      <style:paragraph-properties fo:text-align="center" fo:line-height="115%">
        <style:tab-stops>
          <style:tab-stop style:type="left" style:position="0.689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weight-complex="bold" fo:text-transform="uppercase" fo:color="#000000" style:font-size-complex="12pt"/>
    </style:style>
    <style:style style:name="P135" style:parent-style-name="Normal" style:family="paragraph">
      <style:paragraph-properties fo:text-align="center" fo:line-height="115%">
        <style:tab-stops>
          <style:tab-stop style:type="left" style:position="0.689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15%" fo:text-indent="0.2152in"/>
      <style:text-properties fo:color="#000000"/>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5%" fo:text-indent="0.5in">
        <style:tab-stops>
          <style:tab-stop style:type="left" style:position="0in"/>
          <style:tab-stop style:type="left" style:position="0.8861in"/>
        </style:tab-stops>
      </style:paragraph-properties>
    </style:style>
    <style:style style:name="P142" style:parent-style-name="Normal" style:family="paragraph">
      <style:paragraph-properties fo:text-align="center" style:vertical-align="middle" fo:line-height="115%">
        <style:tab-stops>
          <style:tab-stop style:type="left" style:position="0in"/>
          <style:tab-stop style:type="left" style:position="0.8861in"/>
        </style:tab-stops>
      </style:paragraph-properties>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8333in" svg:height="0.67361in" style:rel-width="scale" style:rel-height="scale"><draw:image xlink:href="media/image1.emf" xlink:type="simple" xlink:show="embed" xlink:actuate="onLoad"/><svg:title/><svg:desc/></draw:frame></text:span><text:span text:style-name="T8"><text:line-break/></text:span></text:p>
      <text:p text:style-name="P9">mobilizacijos ir pilietinio pasipriešinimo departamentO</text:p>
      <text:p text:style-name="P10">prie krašto apsaugos ministerijos<text:s/></text:p>
      <text:p text:style-name="P11">DIREKTORIUS</text:p>
      <text:p text:style-name="P12"/>
      <text:p text:style-name="P13">įsakymas</text:p>
      <text:p text:style-name="P14"><text:span text:style-name="T15">DĖL<text:s/></text:span><text:span text:style-name="T16">NUOTOLINIŲ MOKYMŲ PLATFORMOS TVARKOS APRAŠO PATVIRTINIMO</text:span></text:p>
      <text:p text:style-name="P17"/>
      <text:p text:style-name="P18"><text:span text:style-name="T19">2024<text:s/></text:span><text:span text:style-name="T20">m. sausio 12 d. Nr.<text:s/></text:span><text:span text:style-name="T21">V-4</text:span></text:p>
      <text:p text:style-name="P22">Vilnius</text:p>
      <text:p text:style-name="P23"/>
      <text:p text:style-name="P24"/>
      <text:p text:style-name="P25"><text:span text:style-name="T26">Vadovaudamasis Mobilizacijos ir pilietinio pasipriešinimo departamento prie Krašto apsaugos ministerijos direktoriaus 2024 m. sausio 8 d. įsakymu Nr. V</text:span><text:span text:style-name="T27">‑1 „Dėl Pilietinio pasipriešinimo kurso išklausymo tvarkos aprašo patvirtinimo“, Mobilizacijos ir pilietinio pasipriešinimo departamento prie Krašto apsaugos ministerijos nuostatų, patvirtintų Lietuvos Respublikos krašto apsaugos ministro 2011 m. vasario 23 d. įsakymu Nr. V</text:span><text:span text:style-name="T28">‑225 „Dėl Mobilizacijos ir pilietinio pasipriešinimo departamento prie Krašto apsaugos ministerijos“ 24.9 papunkčiu,<text:s/></text:span></text:p>
      <text:p text:style-name="P29"><text:span text:style-name="T30">tvirtinu </text:span><text:span text:style-name="T31">Nuotolinių mokymų platformos tvarkos aprašą (pridedama).<text:s/></text:span></text:p>
      <text:p text:style-name="P32"/>
      <text:p text:style-name="P33"/>
      <text:p text:style-name="P34"/>
      <text:p text:style-name="P35"><text:span text:style-name="T36">Direktorius</text:span><text:span text:style-name="T37"><text:tab/><text:s text:c="12"/>Virginijus Vitalijus Vilkelis</text:span></text:p>
      <text:soft-page-break/>
      <text:p text:style-name="P38">PATVIRTINTA</text:p>
      <text:p text:style-name="P44">Mobilizacijos ir pilietinio pasipriešinimo<text:s/></text:p>
      <text:p text:style-name="P45">departamento prie Krašto apsaugos<text:s/></text:p>
      <text:p text:style-name="P46">ministerijos direktoriaus<text:s/></text:p>
      <text:p text:style-name="P47">2024 m. sausio 12 d. įsakymu Nr. V‑4</text:p>
      <text:p text:style-name="P48"/>
      <text:p text:style-name="P49"/>
      <text:p text:style-name="P50"><text:span text:style-name="T51">NUOTOLINIŲ MOKYMŲ PLATFORMOS<text:s/></text:span><text:span text:style-name="T52">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Nuotolinių mokymų platformos naudojimo tvarkos aprašas (toliau – Aprašas) nustato<text:s/><text:span text:style-name="T63">nuotoliniams mokymams skirtos informacinės-edukacinės platformos, esančios adresu:<text:s/></text:span><text:span text:style-name="T64">www.mobilizacijos</text:span><text:span text:style-name="T65">mokykla.lt (toliau – Mobilizacijos mokykla)</text:span><text:s/>naudojimo tvarką, paskirtį, tikslus.<text:s/></text:p>
      <text:p text:style-name="P66"><text:span text:style-name="T67">2</text:span><text:span text:style-name="T68">.<text:s/></text:span>Mobilizacijos mokyklos naudojimo tikslas –<text:s/><text:span text:style-name="T69">gilinti didesnės visuomenės dalies žinias apie mobilizaciją, priimančiosios šalies paramą ir pilietinį pasipriešinimą.</text:span></text:p>
      <text:p text:style-name="P70"><text:span text:style-name="T71">3</text:span><text:span text:style-name="T72">. Mobilizacijos mokyklos mokomoji medžiaga (toliau – Kursai) skirti supažindinti su mobilizacijos sistema, gyvybiškai svarbiomis valstybės funkcijomis, pasirengimu priimti sąjungininkų ginkluotąsias pajėgas, visuotinės ir besąlyginės gynybos samprata, istorine Lietuvos pilietinio pasipriešinimo patirtimi, Valstybės gynybos ginkluotais ir neginkluotais būdais, pilietinio pasipriešinimo uždaviniais.</text:span><text:span text:style-name="T73"><text:s/></text:span></text:p>
      <text:p text:style-name="P74"><text:span text:style-name="T75">4</text:span><text:span text:style-name="T76">.<text:s/></text:span>Mobilizacijos mokyklos lankytojų tikslinės grupės:</text:p>
      <text:p text:style-name="P77">4.<text:span text:style-name="T78">1</text:span><text:span text:style-name="T79">.<text:s/></text:span>Lietuvos Respublikos piliečiai, esantys<text:s/><text:span text:style-name="T80">civilinio mobilizacinio personalo rezervo (toliau – CMPR) sąrašuose, nurodyti Lietuvos Respublikos mobilizacijos ir priimančiosios šalies paramos įstatymo 14 straipsnio 2 ir 3 dalyse;</text:span><text:span text:style-name="T81"><text:s/></text:span></text:p>
      <text:p text:style-name="P82">4.2.<text:s/><text:span text:style-name="T83">fiziniai asmenys, turintys Lietuvos Respublikos pilietybę, nurodyti Lietuvos Respublikos ginklų ir šaudmenų kontrolės įstatymo 13 straipsnio 15 dalyje, kurie,<text:s/></text:span>prieš kreipdamiesi į policijos įstaigą dėl leidimo B kategorijos ginklui išdavimo ar galiojimo termino pratęsimo, taip pat dėl leidimo A ir B kategorijų ginklams išdavimo ar galiojimo termino pratęsimo, privalo išklausyti Kursus Mobilizacijos mokykloje (toliau – Ginklų savininkai);</text:p>
      <text:p text:style-name="P84"><text:span text:style-name="T85">4.3</text:span><text:span text:style-name="T86">. kiti asmenys, norintys dalyvauti susitelkusios visuomenės kūrimo ir valstybės pasirengimo procesuose, gilinti žinias visuotinės gynybos srityje.<text:s/></text:span></text:p>
      <text:p text:style-name="P87">5. Mobilizacijos mokykloje tvarkomi šie Mobilizacijos mokyklos lankytojo asmens duomenys:<text:s/></text:p>
      <text:p text:style-name="P88">5.1. telefono numeris;<text:s/></text:p>
      <text:p text:style-name="P89">5.2. vardas, pavardė;<text:s/></text:p>
      <text:p text:style-name="P90">5.3. gyvenamoji vietovė (apskritis, miestas);</text:p>
      <text:p text:style-name="P91">5.4. darbovietės pavadinimas.</text:p>
      <text:p text:style-name="P92"><text:span text:style-name="T93">6</text:span><text:span text:style-name="T94">.<text:s/></text:span>Įgyvendinant Aprašą, asmens duomenys, nurodyti Aprašo 5 punkte, tvarkomi<text:s/><text:span text:style-name="T95">prisijungimo prie Mobilizacijos mokyklos ir lankytojo profilio sukūrimo tikslu, siekiant nuotoliu gilinti žinias apie mobilizaciją, priimančiosios šalies paramą ir pilietinį pasipriešinimą, išklausyti Mobilizacijos mokyklos mokomąją medžiagą (Kursus), gauti tai patvirtinančius sertifikatu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duomenų subjektų teisės įgyvendinamos šio reglamento ir Mobilizacijos ir pilietinio pasipriešinimo departamento prie Krašto apsaugos ministerijos (toliau – MPPD prie KAM) direktoriaus<text:s/></text:span><text:span text:style-name="T96">2021 m. gruodžio 23 d. įsakymu Nr. V</text:span><text:span text:style-name="T97">‑160 „Dėl Mobilizacijos ir pilietinio pasipriešinimo departamento prie Krašto apsaugos ministerijos asmens duomenų tvarkymo taisyklių patvirtinimo“ patvirtintų taisyklių nustatyta tvarka.</text:span></text:p>
      <text:p text:style-name="P98"/>
      <text:p text:style-name="P99"><text:span text:style-name="T100">II</text:span><text:span text:style-name="T101"><text:s/>SKYRIUS</text:span><text:span text:style-name="T102"><text:s/></text:span></text:p>
      <text:p text:style-name="P103"><text:span text:style-name="T104">PRISIJUNGIMAS PRIE MOBILIZACIJOS MOKYKLOS, KURSŲ IŠKLAUSYMAS, ŽINIŲ PATIKRINIMAS IR SERTIFIKATŲ GAVIMAS</text:span></text:p>
      <text:p text:style-name="P105"/>
      <text:p text:style-name="P106"><text:span text:style-name="T107">7</text:span><text:span text:style-name="T108">. Lankytojai jungiasi prie Mobilizacijos mokyklos šiuo adresu:<text:s/></text:span><text:span text:style-name="T109">www.mobilizacijosmokykla.lt.</text:span><text:span text:style-name="T110"><text:s/></text:span></text:p>
      <text:p text:style-name="P111"><text:span text:style-name="T112">8</text:span><text:span text:style-name="T113">. Norint naudotis Mobilizacijos mokykla, prisijungimui naudojamas prisijungiančio Mobilizacijos mokyklos lankytojo telefono numeris, kurį lankytojui suvedus Mobilizacijos mokykloje,</text:span><text:s/>sukuriamas prisijungimo kodas ir atsiunčiamas nurodytu telefono numeriu SMS žinute. <text:s/></text:p>
      <text:p text:style-name="P114"><text:span text:style-name="T115">9</text:span><text:span text:style-name="T116">.<text:s/></text:span>Suvedus gautą kodą, prisijungiama prie Mobilizacijos mokyklos, kurioje pagal lankytojo pateiktą (suvestą) telefono numerį sukuriamas vartotojo profilis, leidžiantis jungtis ir tęsti mokymus individualiu tempu, prisijungiant iš skirtingų įrenginių (kaskart jungiantis, gaunamas naujas prisijungimo kodas).<text:s/></text:p>
      <text:p text:style-name="P117">10. Vartotojo profilyje pildoma informacija – įvedami šio Aprašo 5 punkte nurodyti duomenys.</text:p>
      <text:p text:style-name="P118">11. Vartotojo profilyje, skiltyje „Jūs esate“, pasirinktinai pažymima:</text:p>
      <text:p text:style-name="P119">11.1. „Deleguotas į Civilinį mobilizacinį personalo rezervą (CMPR)“;</text:p>
      <text:p text:style-name="P120">11.2. „Valstybės tarnautojas, nesantis CMPR narys“;</text:p>
      <text:p text:style-name="P121">11.3. „Dirbantis viešajame sektoriuje, nesantis CMPR narys“;</text:p>
      <text:p text:style-name="P122">11.4. „Ginklo savininkas“;</text:p>
      <text:p text:style-name="P123">11.5. „Lietuvos šaulių sąjungos narys“;</text:p>
      <text:p text:style-name="P124">11.6. „Siekiantis žinių visuomenės atstovas“.</text:p>
      <text:p text:style-name="P125">12. Pagal |Aprašo 11 punkte pateiktą informaciją lankytojui priskiriamas Kursas.<text:s/></text:p>
      <text:p text:style-name="P126">13. Išklausęs Kursą, lankytojas nukreipiamas į žinių patikrinimo skiltį.</text:p>
      <text:p text:style-name="P127">14. Kursas sėkmingai baigiamas tuomet, kai lankytojas teisingai atsako į daugiau nei 75 % žinių patikrinimo testo klausimų.<text:s/></text:p>
      <text:p text:style-name="P128">15. Sėkmingai baigusiam Kursus lankytojui jo paskyroje sukuriamas Kurso baigimo sertifikatas.<text:s/></text:p>
      <text:p text:style-name="P129">16. Praėjus 2 metams po paskutinio lankytojo prisijungimo prie Mobilizacijos mokyklos, jo paskyra su asmens duomenimis ištrinama iš Mobilizacijos mokyklos.</text:p>
      <text:p text:style-name="P130"/>
      <text:p text:style-name="P131"><text:span text:style-name="T132">III</text:span><text:span text:style-name="T133"><text:s/></text:span><text:span text:style-name="T134">SKYRIUS</text:span></text:p>
      <text:p text:style-name="P135"><text:span text:style-name="T136">BAIGIAMOSIOS NUOSTATOS</text:span></text:p>
      <text:p text:style-name="P137"/>
      <text:p text:style-name="P138">17.<text:s/><text:span text:style-name="T139">MPPD prie KAM yra Mobilizacijos mokyklos<text:s/></text:span><text:span text:style-name="T140">ir joje tvarkomų asmens duomenų valdytojas.<text:s/></text:span></text:p>
      <text:p text:style-name="P141">18. Apibendrinti ir nuasmeninti Mobilizacijos mokyklos naudojimo duomenys teisės aktų nustatyta tvarka gali būti teikiami visuomenei.<text:s/></text:p>
      <text:p text:style-name="P142"><text:span text:style-name="T1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PD</meta:initial-creator>
    <dc:creator>adlibuser</dc:creator>
    <meta:creation-date>2025-01-22T09:08:00Z</meta:creation-date>
    <dc:date>2025-01-22T09:08:00Z</dc:date>
    <meta:print-date>2018-03-06T06:06: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45" meta:character-count="6323" meta:row-count="44" meta:non-whitespace-character-count="5390"/>
  </office:meta>
</office:document-meta>
</file>