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354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-0.0395in" fo:text-indent="0.5319in">
        <style:tab-stops>
          <style:tab-stop style:type="left" style:position="0.4333in"/>
          <style:tab-stop style:type="left" style:position="0.5319in"/>
          <style:tab-stop style:type="left" style:position="0.729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ERIJOS<text:s/></text:p>
      <text:p text:style-name="P13"><text:span text:style-name="T14">1998 M. VASARIO 17 D. ĮSAKYMO NR. 78 „DĖL KALBOS KOREKCIJOS PASLAUGOS, PRISKIRIAMOS PAPILDOMOMS ASMENS SVEIKATOS PRIEŽIŪROS PASLAUGOMS, BAZINĖS KAINOS PATVIRTINIMO“ PAKEITIMO</text:span></text:p>
      <text:p text:style-name="P15"/>
      <text:p text:style-name="P16">2018 m. balandžio 19 d. Nr. V-454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8 m. balandžio 5 d. nutarimą Nr. DT-3/1 „Dėl asmens sveikatos priežiūros paslaugų finansavimo didinimo nuo 2018 m. gegužės 1 d.“:</text:span></text:p>
      <text:p text:style-name="P22"><text:span text:style-name="T23">1</text:span><text:span text:style-name="T24">. P a k e i č i u Lietuvos Respublikos sveikatos apsaugos ministerijos 1998 m. vasario 17 d. įsakymą Nr. 78 „Dėl Kalbos korekcijos paslaugos, priskiriamos papildomoms asmens sveikatos priežiūros paslaugoms, bazinės kainos patvirtinimo“, ir 1 punktą išdėstau taip:</text:span></text:p>
      <text:p text:style-name="P25"><text:span text:style-name="T26">„</text:span><text:span text:style-name="T27">1</text:span><text:span text:style-name="T28">. N u s t a t a u kalbos korekcijos paslaugos vienos valandos bazinę kainą – 12,07 balo.“</text:span></text:p>
      <text:p text:style-name="P29"><text:span text:style-name="T30">2</text:span><text:span text:style-name="T31">. N u s t a t a u, kad šis įsakymas įsigalioja 2018 m. gegužės 1 d.</text:span></text:p>
      <text:p text:style-name="Normal"/>
      <text:p text:style-name="Normal"/>
      <text:p text:style-name="Normal"/>
      <text:p text:style-name="Normal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4-20T11:03:00Z</meta:creation-date>
    <dc:date>2018-04-20T11:03:00Z</dc:date>
    <meta:print-date>2018-03-29T10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0" meta:character-count="1131" meta:row-count="63" meta:non-whitespace-character-count="1008"/>
  </office:meta>
</office:document-meta>
</file>