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375in" fo:text-indent="-0.8826in">
        <style:tab-stops>
          <style:tab-stop style:type="left" style:position="-1.375in"/>
          <style:tab-stop style:type="left" style:position="-0.5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6437in" fo:text-indent="-0.1513in">
        <style:tab-stops>
          <style:tab-stop style:type="left" style:position="0.045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 STATISTINĖS ATASKAITOS PS-08 (METINĖS), RINKOS TYRIMO IR VIEŠOSIOS NUOMONĖS APKLAUSOS PASLAUGŲ ĮMONĖS PAJAMŲ STRUKTŪROS STATISTINĖS ATASKAITOS PS-09 (KAS 2 METAI) IR ĮDARBINIMO PASLAUGŲ ĮMONĖS PAJAMŲ STRUKTŪROS STATISTINĖS ATASKAITOS PS-10 (METINĖS) FORMŲ PATVIRTINIMO</text:p>
      <text:p text:style-name="P9"/>
      <text:p text:style-name="P10">2016 m. sausio 29 d. Nr. DĮ-25</text:p>
      <text:p text:style-name="P11"><text:span text:style-name="T12">Vilnius</text:span><text:span text:style-name="T13"><text:s/></text:span></text:p>
      <text:p text:style-name="P14"/>
      <text:p text:style-name="P15"/>
      <text:p text:style-name="P16"><text:span text:style-name="T17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</text:span><text:span text:style-name="T18">,<text:s/></text:span><text:span text:style-name="T19">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as formas:</text:span></text:p>
      <text:p text:style-name="P26"><text:span text:style-name="T27">1.1</text:span><text:span text:style-name="T28">.</text:span><text:span text:style-name="T29"><text:tab/>Kompiuterių paslaugų įmonės pajamų struktūros statistinės ataskaitos PS-01 (metinės);</text:span></text:p>
      <text:p text:style-name="P30"><text:span text:style-name="T31">1.2</text:span><text:span text:style-name="T32">.</text:span><text:span text:style-name="T33"><text:tab/>Architektūros paslaugų įmonės pajamų struktūros statistinės ataskaitos PS-05 (kas 2 metai);</text:span></text:p>
      <text:p text:style-name="P34"><text:span text:style-name="T35">1.3</text:span><text:span text:style-name="T36">.</text:span><text:span text:style-name="T37"><text:tab/>Inžinerijos paslaugų ir susijusių techninių konsultacijų įmonės pajamų struktūros statistinės ataskaitos PS-06 (kas 2 metai);</text:span></text:p>
      <text:p text:style-name="P38"><text:span text:style-name="T39">1.4</text:span><text:span text:style-name="T40">.</text:span><text:span text:style-name="T41"><text:tab/>Techninio tikrinimo ir analizės paslaugų įmonės pajamų struktūros statistinės ataskaitos PS-07 (kas 2 metai);</text:span></text:p>
      <text:p text:style-name="P42"><text:span text:style-name="T43">1.5</text:span><text:span text:style-name="T44">.</text:span><text:span text:style-name="T45"><text:tab/>Reklamos paslaugų įmonės pajamų struktūros statistinės ataskaitos PS-08 (metinės);</text:span></text:p>
      <text:p text:style-name="P46"><text:span text:style-name="T47">1.6</text:span><text:span text:style-name="T48">.</text:span><text:span text:style-name="T49"><text:tab/>Rinkos tyrimo ir viešosios nuomonės apklausos paslaugų</text:span><text:span text:style-name="T50"><text:s/></text:span><text:span text:style-name="T51">įmonės pajamų struktūros statistinės ataskaitos PS-09 (kas 2 metai);</text:span></text:p>
      <text:p text:style-name="P52"><text:span text:style-name="T53">1.7</text:span><text:span text:style-name="T54">.</text:span><text:span text:style-name="T55"><text:tab/>Įdarbinimo paslaugų įmonės pajamų struktūros statistinės ataskaitos PS-10 (metinės).</text:span></text:p>
      <text:p text:style-name="P56"><text:span text:style-name="T57">2</text:span><text:span text:style-name="T58">.</text:span><text:span text:style-name="T59"><text:tab/></text:span><text:span text:style-name="T60"><text:s/>Pripažįstu</text:span><text:span text:style-name="T61"><text:s/>netekusiais galios:</text:span></text:p>
      <text:p text:style-name="P62"><text:span text:style-name="T63">2.1</text:span><text:span text:style-name="T64">.</text:span><text:span text:style-name="T65"><text:tab/>Lietuvos statistikos departamento generalinio direktoriaus 2011 m. lapkričio 11 d. įsakymą Nr. DĮ-227 „Dėl Kompiuterių paslaugų statistinės ataskaitos PS-01 (metinės),<text:s/></text:span><text:soft-page-break/><text:span text:style-name="T66">Architektūros paslaugų statistinės ataskaitos PS-05 (metinės), Inžinerijos paslaugų ir susijusių techninių konsultacijų statistinės ataskaitos PS-06 (metinės), Techninio tikrinimo ir analizės paslaugų statistinės ataskaitos PS-07 (metinės), Reklamos paslaugų statistinės ataskaitos PS-08 (metinės), Rinkos tyrimo ir viešosios nuomonės apklausos paslaugų statistinės ataskaitos PS-09 (metinės) ir Įdarbinimo paslaugų statistinės ataskaitos PS-10 (metinės) formų patvirtinimo“ su visais pakeitimais ir papildymais;</text:span></text:p>
      <text:p text:style-name="P67"><text:span text:style-name="T68">2.2</text:span><text:span text:style-name="T69">.</text:span><text:span text:style-name="T70"><text:tab/>Lietuvos statistikos departamento generalinio direktoriaus 2014 m. gruodžio 19 d. įsakymą Nr. DĮ-376 „Dėl Kompiuterių paslaugų įmonės pajamų struktūros statistinės ataskaitos PS-01 (metinės), Reklamos paslaugų įmonės pajamų struktūros statistinės ataskaitos PS-08 (metinės) ir Įdarbinimo paslaugų įmonės pajamų struktūros statistinės ataskaitos PS-10 (metinės) formų patvirtinimo“.</text:span></text:p>
      <text:p text:style-name="P71"/>
      <text:p text:style-name="P72"/>
      <text:p text:style-name="P73"/>
      <text:p text:style-name="P74"><text:span text:style-name="T75">Generalinė direktorė</text:span><text:span text:style-name="T7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 User</dc:creator>
    <meta:creation-date>2016-01-29T11:49:00Z</meta:creation-date>
    <dc:date>2016-01-29T11:49:00Z</dc:date>
    <meta:print-date>2016-01-27T12:32:00Z</meta:print-date>
    <meta:template xlink:href="Normal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2" meta:paragraph-count="52" meta:word-count="480" meta:character-count="3764" meta:row-count="175" meta:non-whitespace-character-count="3336"/>
  </office:meta>
</office:document-meta>
</file>