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0pt" style:font-size-asian="10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5in" fo:text-indent="-0.0076in">
        <style:tab-stops>
          <style:tab-stop style:type="left" style:position="0.3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SOCIALINĖS GLOBOS KAINOMS KALVARIJOS GLOBOS IR UŽIMTUMO CENTRE</text:span></text:p>
      <text:p text:style-name="P11"/>
      <text:p text:style-name="P12">2019 m. birželio 13 d. Nr. T-116</text:p>
      <text:p text:style-name="P13">Kalvarija</text:p>
      <text:p text:style-name="P14"/>
      <text:p text:style-name="Normal"/>
      <text:p text:style-name="P15"><text:span text:style-name="T16">Vadovaudamasi Lietuvos Respublikos vietos savivaldos įstatymo 16 str. 2 d. 37 p. ir 4 d.,<text:s/></text:span><text:span text:style-name="T17">18 str. 1 d.,<text:s/></text:span><text:span text:style-name="T18">Socialinių paslaugų finansavimo ir lėšų apskaičiavimo metodikos, patvirtintos Lietuvos Respublikos Vyriausybės 2006 m. spalio 10 d. <text:s/>nutarimu Nr. 978 „Dėl Socialinių paslaugų finansavimo ir lėšų apskaičiavimo metodikos patvirtinimo“, 21 p. ir atsižvelgdama į Kalvarijos globos ir užimtumo centro 2019-05-21 raštą Nr. 71S „Dėl socialinės globos kainos 2019 m.“, Kalvarijos savivaldybės taryba <text:s text:c="2"/>n u s p r e n d ž i a:</text:span></text:p>
      <text:p text:style-name="P19"><text:span text:style-name="T20">1</text:span><text:span text:style-name="T21">.</text:span><text:span text:style-name="T22"><text:tab/>Pritarti socialinės globos kainoms Kalvarijos globos ir užimtumo centre:</text:span></text:p>
      <text:p text:style-name="P23"><text:span text:style-name="T24">1.1</text:span><text:span text:style-name="T25">.</text:span><text:span text:style-name="T26"><text:tab/>Trumpalaikė ar ilgalaikė socialinė globa senyvo amžiaus ir suaugusiems asmenims su negalia – 653,00 Eur mėnesiui vienam asmeniui;</text:span></text:p>
      <text:p text:style-name="P27"><text:span text:style-name="T28">1.2</text:span><text:span text:style-name="T29">.</text:span><text:span text:style-name="T30"><text:tab/></text:span><text:span text:style-name="T31">Trumpalaikė ar ilgalaikė socialinė globa senyvo amžiaus ir suaugusiems asmenims su sunkia negalia – 747,00 Eur mėnesiui vienam asmeniui;</text:span></text:p>
      <text:p text:style-name="P32"><text:span text:style-name="T33">1.3</text:span><text:span text:style-name="T34">.</text:span><text:span text:style-name="T35"><text:tab/></text:span><text:span text:style-name="T36">Dienos socialinė globa institucijoje senyvo amžiaus ir suaugusiems asmenims su negalia – 228,80</text:span><text:span text:style-name="T37"><text:s/></text:span><text:span text:style-name="T38">Eur mėnesiui vienam asmeniui;</text:span></text:p>
      <text:p text:style-name="P39"><text:span text:style-name="T40">1.4</text:span><text:span text:style-name="T41">.</text:span><text:span text:style-name="T42"><text:tab/>Dienos socialinė globa institucijoje senyvo amžiaus ir suaugusiems asmenims su sunkia negalia – 275,14 Eur mėnesiui vienam asmeniui;</text:span></text:p>
      <text:p text:style-name="P43"><text:span text:style-name="T44">1.5</text:span><text:span text:style-name="T45">.</text:span><text:span text:style-name="T46"><text:tab/>Dienos socialinė globa asmens namuose senyvo amžiaus ir suaugusiems asmenims su sunkia negalia<text:s/></text:span><text:span text:style-name="T47">–<text:s/></text:span><text:span text:style-name="T48">3,90 Eur valandai</text:span><text:span text:style-name="T49"><text:s/>vienam asmeniui</text:span><text:span text:style-name="T50">.</text:span></text:p>
      <text:p text:style-name="P51"><text:span text:style-name="T52">2</text:span><text:span text:style-name="T53">.</text:span><text:span text:style-name="T54"><text:tab/>Pripažinti netekusiais galios:</text:span></text:p>
      <text:p text:style-name="P55"><text:span text:style-name="T56">2.1</text:span><text:span text:style-name="T57">.</text:span><text:span text:style-name="T58"><text:tab/></text:span><text:span text:style-name="T59">Kalvarijos savivaldybės tarybos 2014 m. lapkričio 13 d. sprendimą Nr. T-91 „Dėl pritarimo socialinės globos kainoms Kalvarijos globos ir užimtumo centre“;</text:span></text:p>
      <text:p text:style-name="P60"><text:span text:style-name="T61">2.2</text:span><text:span text:style-name="T62">.</text:span><text:span text:style-name="T63"><text:tab/></text:span><text:span text:style-name="T64">Kalvarijos savivaldybės tarybos 2018 m. balandžio 26 d. sprendimą Nr. T-91 „Dėl pritarimo socialinės globos kainoms Kalvarijos globos ir užimtumo centre“.</text:span></text:p>
      <text:p text:style-name="P65"/>
      <text:p text:style-name="P66"><text:span text:style-name="T67">Šis sprendimas per vieną mėnesį nuo paskelb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68"/>
      <text:p text:style-name="P69"/>
      <text:p text:style-name="P70"/>
      <text:p text:style-name="P71"><text:span text:style-name="T72">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06-18T13:40:00Z</meta:creation-date>
    <dc:date>2019-06-18T13:40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1" meta:character-count="2141" meta:row-count="64" meta:non-whitespace-character-count="1920"/>
  </office:meta>
</office:document-meta>
</file>