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UKMERGĖ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UKMERGĖS RAJONO SAVIVALDYBĖS ADMINISTRACIJOS DIREKTORIAUS 2019 M. GEGUŽĖS 6 D. ĮSAKYMO NR. 13-636 „DĖL PARAMOS MAISTO PRODUKTAIS IR HIGIENOS PREKĖMIS SKYRIMO IR TEIKIMO IŠ EUROPOS PAGALBOS LABIAUSIAI SKURSTANTIEMS ASMENIMS FONDO<text:s/></text:span><text:span text:style-name="T17">UKMERGĖS RAJONO SAVIVALDYBĖS GYVENTOJAMS TVARKOS APRAŠO PATVIRTINIMO“ PRIPAŽINIMO NETEKUSIU GALIOS</text:span></text:p>
      <text:p text:style-name="P18"/>
      <text:p text:style-name="P19"><text:span text:style-name="T20">2023 m. gruodžio 11 d. Nr.<text:s/></text:span><text:span text:style-name="T21">13-1667</text:span></text:p>
      <text:p text:style-name="P22">Ukmergė</text:p>
      <text:p text:style-name="P23"/>
      <text:p text:style-name="P24"/>
      <text:p text:style-name="P25"><text:span text:style-name="T26"><text:tab/>Vadovaudamasi Lietuvos Respublikos vietos savivaldos įstatymo 25 straipsnio 5 dalimi,</text:span></text:p>
      <text:p text:style-name="P27"><text:span text:style-name="T28"><text:tab/>p r i p a ž į s t u netekusiu galios Ukmergės rajono savivaldybės administracijos direktoriaus 2019 m. gegužės 6 d. įsakymą Nr. 13-636 „Dėl paramos maisto produktais ir higienos prekėmis skyrimo ir teikimo iš Europos pagalbos labiausiai skurstantiems asmenims fondo<text:s/></text:span><text:span text:style-name="T29">Ukmergės rajono savivaldybės gyventojams tvarkos aprašo patvirtinimo“.</text:span><text:span text:style-name="T30"><text:s/></text:span><text:span text:style-name="T31"><text:s/></text:span></text:p>
      <text:p text:style-name="P32"/>
      <text:p text:style-name="P33"/>
      <text:p text:style-name="P34"/>
      <text:p text:style-name="P35">Administracijos direktorė<text:tab/>Inga Pračkail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 Paskevicius</meta:initial-creator>
    <dc:creator>adlibuser</dc:creator>
    <meta:creation-date>2023-12-11T09:34:00Z</meta:creation-date>
    <dc:date>2023-12-11T09:34:00Z</dc:date>
    <meta:print-date>2023-12-08T09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3" meta:character-count="927" meta:row-count="14" meta:non-whitespace-character-count="817"/>
  </office:meta>
</office:document-meta>
</file>