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6 m. gegužės 23 d. įsakymo Nr. ĮV-410 „dėl meno kūrėjo ir meno kūrėjų organizacijos statuso suteikimo tarybos nuostatų patvirtinimo“ pakeitimo</text:p>
      <text:p text:style-name="P9"/>
      <text:p text:style-name="P10"><text:span text:style-name="T11">2017 m. spalio 9 d. Nr. ĮV-1060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Meno kūrėjo ir meno kūrėjų organizacijos statuso suteikimo tarybos nuostatus, patvirtintus Lietuvos Respublikos kultūros ministro 2016 m. gegužės 23 d. įsakymu Nr. ĮV-410 „Dėl Meno kūrėjo ir meno kūrėjų organizacijos statuso suteikimo tarybos nuostatų patvirtinimo“ (toliau – nuostatai):</text:span></text:p>
      <text:p text:style-name="P18"><text:span text:style-name="T19">1</text:span><text:span text:style-name="T20">. Pakeičiu nuostatų 12 punktą ir jį išdėstau taip:</text:span></text:p>
      <text:p text:style-name="P21"><text:span text:style-name="T22">„</text:span><text:span text:style-name="T23">12</text:span><text:span text:style-name="T24">. Tarybos posėdis teisėtas, jeigu jame dalyvauja ne mažiau kaip 2/3 visų Tarybos narių. Negalintis dalyvauti posėdyje Tarybos narys iki posėdžio pradžios Tarybos sekretoriui gali pateikti nuomonę raštu ar elektroniniu paštu posėdžio darbotvarkėje numatytais klausimais.“</text:span></text:p>
      <text:p text:style-name="P25"><text:span text:style-name="T26">2</text:span><text:span text:style-name="T27">. Papildau nuostatus 13 punktu ir jį išdėstau taip:</text:span></text:p>
      <text:p text:style-name="P28"><text:span text:style-name="T29">„</text:span><text:span text:style-name="T30">13</text:span><text:span text:style-name="T31">. Prireikus svarstyti klausimus skubos tvarka, nesant galimybės surengti komisijos posėdžio, sprendimai gali būti priimami remiantis komisijos narių rašytinės apklausos arba apklausos elektroniniu paštu rezultatais.“<text:s/></text:span></text:p>
      <text:p text:style-name="P32"><text:span text:style-name="T33">3</text:span><text:span text:style-name="T34">. Buvusius 13-17 punktus laikau atitinkamai 14-18.</text:span></text:p>
      <text:p text:style-name="P35"/>
      <text:p text:style-name="P36"/>
      <text:p text:style-name="P37"/>
      <text:p text:style-name="P38"><text:span text:style-name="T39">Kultūros mini</text:span><text:span text:style-name="T40">st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7-11-13T08:54:00Z</meta:creation-date>
    <dc:date>2017-11-13T08:54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6" meta:character-count="1336" meta:row-count="30" meta:non-whitespace-character-count="1187"/>
  </office:meta>
</office:document-meta>
</file>