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>
        <style:tab-stops>
          <style:tab-stop style:type="left" style:position="0.2in"/>
          <style:tab-stop style:type="left" style:position="6.2in"/>
        </style:tab-stops>
      </style:paragraph-properties>
    </style:style>
    <style:style style:name="P6" style:parent-style-name="Normal" style:family="paragraph">
      <style:paragraph-properties fo:text-align="center" fo:text-indent="0.043in"/>
      <style:text-properties style:font-name-asian="Calibri"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0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1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2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3" style:parent-style-name="Normal" style:family="paragraph">
      <style:paragraph-properties fo:text-align="justify" fo:margin-right="0.125in" fo:text-indent="0.5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margin-right="0.125in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margin-right="0.125in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1E2A3A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1E2A3A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right="0.125in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1E2A3A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right="0.125in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1E2A3A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right="0.125in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1E2A3A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margin-right="0.125in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1E2A3A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margin-right="0.125in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1E2A3A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margin-right="0.125in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1E2A3A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60" style:parent-style-name="Normal" style:family="paragraph">
      <style:paragraph-properties fo:text-align="justify" fo:margin-right="-0.0236in" fo:text-indent="0.5909in">
        <style:tab-stops>
          <style:tab-stop style:type="left" style:position="0.5909in"/>
          <style:tab-stop style:type="left" style:position="2.3625in"/>
          <style:tab-stop style:type="left" style:position="5.8618in"/>
        </style:tab-stops>
      </style:paragraph-properties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P66" style:parent-style-name="Normal" style:family="paragraph">
      <style:paragraph-properties fo:text-align="justify"/>
      <style:text-properties style:font-name-asian="Calibri" style:font-size-complex="12pt"/>
    </style:style>
    <style:style style:name="P67" style:parent-style-name="Normal" style:family="paragraph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25in" svg:height="0.75in" style:rel-width="scale" style:rel-height="scale"><draw:image xlink:href="media/image1.jpeg" xlink:type="simple" xlink:show="embed" xlink:actuate="onLoad"/><svg:title/><svg:desc>Aprašas: h</svg:desc></draw:frame></text:span></text:p>
      <text:p text:style-name="P3">Šilutės rajono savivaldybėS</text:p>
      <text:p text:style-name="P4">TARYBA</text:p>
      <text:p text:style-name="P5"/>
      <text:p text:style-name="P6">SPRENDIMAS</text:p>
      <text:p text:style-name="P7">Dėl <text:s/>SAVIVALDYBĖS TARYBOS 2018-02-20 SPRENDIMO NR.T1-907 „DĖL Šilutės RAJONO SAVIVALDYBĖS 2018 METŲ BIUDŽETO PATVIRTINIMO“ PAKEITIMO</text:p>
      <text:p text:style-name="P8"/>
      <text:p text:style-name="P9">2018 m. lapkričio 29 d. Nr. T1-1165</text:p>
      <text:p text:style-name="P10">Šilutė</text:p>
      <text:p text:style-name="P11"/>
      <text:p text:style-name="P12"/>
      <text:p text:style-name="P13"><text:span text:style-name="T14">Vadovaudamasi Lietuvos Respublikos vietos savivaldos įstatymo 16 straipsnio 2 dalies 15 punktu, 18 straipsnio 1 dalimi, Šilutės rajono savivaldybės taryba <text:s/>n u s p r e n d ž i a:</text:span></text:p>
      <text:p text:style-name="P15"><text:span text:style-name="T16">Pakeisti Savivaldybės tarybos 2018-02-20 sprendimą Nr.T1-907 „Dėl Šilutės r</text:span><text:span text:style-name="T17">ajono savivaldybės 2018 metų biudžeto patvirtinimo“:</text:span></text:p>
      <text:p text:style-name="P18"><text:span text:style-name="T19">1</text:span><text:span text:style-name="T20">. 1.1 papunktį išdėstyti taip: „Savivaldybės 2018 metų biudžetą – 43 296 831,99 euro pajamų, 1 336 213 eurų 2017 metų Savivaldybės biudžeto lėšų likutį, 816 eurų 2017 metais nepanaudotų žemės realiz</text:span><text:span text:style-name="T21">avimo lėšų likutį, 34 856 eurus nepanaudotų 2017 metais Aplinkos apsaugos rėmimo specialiosios programos lėšų<text:s/></text:span><text:span text:style-name="T22">ir 1 233 000 eurų skolintų lėšų<text:s/></text:span><text:span text:style-name="T23">(</text:span><text:span text:style-name="T24">1 priedas</text:span><text:span text:style-name="T25">,<text:s/></text:span><text:span text:style-name="T26">2 priedas</text:span><text:span text:style-name="T27">).“</text:span></text:p>
      <text:p text:style-name="P28"><text:span text:style-name="T29">2</text:span><text:span text:style-name="T30">. 1.2 papunktį išdėstyti taip: „Asignavimus programoms finansuoti 45 760 387,99 euro</text:span><text:span text:style-name="T31"><text:s/>(</text:span><text:span text:style-name="T32">3 priedas</text:span><text:span text:style-name="T33">)“.</text:span></text:p>
      <text:p text:style-name="P34"><text:span text:style-name="T35">3</text:span><text:span text:style-name="T36">. 1.3 papunktį išdėstyti taip: „Savivaldybės 2018 metų Aplinkos apsaugos rėmimo specialiąją programą <text:s/>- 187 856 eurai (</text:span><text:span text:style-name="T37">4 priedas</text:span><text:span text:style-name="T38">)“.</text:span></text:p>
      <text:p text:style-name="P39"><text:span text:style-name="T40">4</text:span><text:span text:style-name="T41">. 1 priedą išdėstyti taip (</text:span><text:span text:style-name="T42">pridedama</text:span><text:span text:style-name="T43">).</text:span></text:p>
      <text:p text:style-name="P44"><text:span text:style-name="T45">5</text:span><text:span text:style-name="T46">. 2 priedą išdėstyti taip (</text:span><text:span text:style-name="T47">pridedama</text:span><text:span text:style-name="T48">).</text:span></text:p>
      <text:p text:style-name="P49"><text:span text:style-name="T50">6</text:span><text:span text:style-name="T51">. 3 priedą <text:s/>išdėstyti taip (</text:span><text:span text:style-name="T52">pridedama</text:span><text:span text:style-name="T53">).</text:span></text:p>
      <text:p text:style-name="P54"><text:span text:style-name="T55">7</text:span><text:span text:style-name="T56">. 4 priedą <text:s/>išdėstyti taip (</text:span><text:span text:style-name="T57">pridedama</text:span><text:span text:style-name="T58">).</text:span></text:p>
      <text:p text:style-name="P59"/>
      <text:p text:style-name="P60"/>
      <text:p text:style-name="P61"><text:span text:style-name="T62">Savivaldybės meras</text:span><text:span text:style-name="T63"><text:tab/></text:span><text:span text:style-name="T64"><text:tab/></text:span><text:span text:style-name="T65"><text:tab/><text:s text:c="41"/>Vytautas Laurinaitis</text:span></text:p>
      <text:p text:style-name="P66"/>
      <text:p text:style-name="P6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RYBA_DP10</meta:initial-creator>
    <dc:creator>adlibuser</dc:creator>
    <meta:creation-date>2018-12-04T12:55:00Z</meta:creation-date>
    <dc:date>2018-12-04T12:55:00Z</dc:date>
    <meta:print-date>2018-11-30T06:55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81" meta:character-count="1407" meta:row-count="30" meta:non-whitespace-character-count="1239"/>
  </office:meta>
</office:document-meta>
</file>