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color="#000000" fo:letter-spacing="0.0416in" fo:language="en" fo:country="GB" fo:hyphenate="fal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0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fo:language="en" fo:country="GB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2" style:parent-style-name="DefaultParagraphFont" style:family="text"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font-weight="bold" style:font-weight-asian="bold" style:font-weight-complex="bold" fo:language="en" fo:country="GB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language="en" fo:country="GB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language="en" fo:country="GB"/>
    </style:style>
    <style:style style:name="P29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fo:language="en" fo:country="GB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8" style:parent-style-name="DefaultParagraphFont" style:family="text">
      <style:text-properties fo:color="#000000" fo:language="en" fo:country="G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1" style:parent-style-name="DefaultParagraphFont" style:family="text">
      <style:text-properties fo:color="#000000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fo:language="en" fo:country="GB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5" style:parent-style-name="DefaultParagraphFont" style:family="text">
      <style:text-properties fo:color="#000000" fo:language="en" fo:country="GB"/>
    </style:style>
    <style:style style:name="P4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color="#000000"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color="#000000"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color="#000000" fo:language="en" fo:country="G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5" style:parent-style-name="DefaultParagraphFont" style:family="text">
      <style:text-properties fo:color="#000000" fo:language="en" fo:country="GB"/>
    </style:style>
    <style:style style:name="T56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57" style:parent-style-name="DefaultParagraphFont" style:family="text">
      <style:text-properties fo:color="#000000" fo:language="en" fo:country="GB"/>
    </style:style>
    <style:style style:name="P58" style:parent-style-name="Normal" style:family="paragraph">
      <style:paragraph-properties style:punctuation-wrap="simple" fo:text-align="justify" style:vertical-align="baseline" fo:line-height="115%" fo:text-indent="0.5in"/>
      <style:text-properties fo:color="#000000" fo:language="en" fo:country="GB"/>
    </style:style>
    <style:style style:name="P5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color="#000000"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color="#000000"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color="#000000"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color="#000000" fo:language="en" fo:country="G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font-weight="bold" style:font-weight-asian="bold" style:font-weight-complex="bold" fo:language="en" fo:country="G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7" style:parent-style-name="DefaultParagraphFont" style:family="text">
      <style:text-properties fo:language="en" fo:country="G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family="paragraph">
      <style:paragraph-properties style:punctuation-wrap="simple" fo:text-align="justify" style:vertical-align="baseline" fo:line-height="115%" fo:text-indent="0.5in"/>
    </style:style>
    <style:style style:name="P80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0208in"/>
        </style:tab-stops>
      </style:paragraph-properties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1 M. LIEPOS 30 D. ĮSAKYMO NR. 3D-486 „</text:span><text:span text:style-name="T14">DĖL<text:s/></text:span><text:span text:style-name="T15">KOMISIJOS<text:s/></text:span><text:span text:style-name="T16">SUDARYMO“ PAKEITIMO</text:span></text:p>
      <text:p text:style-name="P17"/>
      <text:p text:style-name="P18">2021 m. gruodžio 2 d. Nr.<text:s/>3D-778</text:p>
      <text:p text:style-name="P19">Vilnius</text:p>
      <text:p text:style-name="P20"/>
      <text:p text:style-name="P21"><text:span text:style-name="T22">P a k e i č i u Lietuvos Respublikos žemės ūkio ministro 2021 m. liepos 30 d. įsakymą Nr. 3D-486 „Dėl komisijos sudarymo“ ir jį išdėstau nauja redakcija:</text:span></text:p>
      <text:p text:style-name="P23"/>
      <text:p text:style-name="P24"><text:span text:style-name="T25">„</text:span><text:span text:style-name="T26">LIETUVOS RESPUBLIKOS ŽEMĖS ŪKIO MINISTRAS</text:span></text:p>
      <text:p text:style-name="P27">ĮSAKYMAS</text:p>
      <text:p text:style-name="P28">DĖL KOMISIJOS SUDARYMO</text:p>
      <text:p text:style-name="P29"/>
      <text:p text:style-name="P30"><text:span text:style-name="T31">Siekdamas įgyvendinti Lietuvos Respublikos žemės ūkio ministerijos ekspertų atrankos į sudaromų kolegialių organų veiklą tvarkos aprašo, patvirtinto Lietuvos Respublikos žemės ūkio ministro 2021 m. birželio 10 d. įsakymu Nr. 3D-382, nuostatas bei atrinkti ekspertus į Žemės ūkio ministerijos (toliau – ŽŪM)<text:s/></text:span><text:span text:style-name="T32">Žuvininkystės skyriaus (toliau – ŽS) sudaromas darbo grupes</text:span><text:span text:style-name="T33">:</text:span></text:p>
      <text:p text:style-name="P34"><text:span text:style-name="T35">1</text:span><text:span text:style-name="T36">. S u d a r a u kandidatų į ekspertus atrankos komisiją (toliau – komisija):<text:s/></text:span></text:p>
      <text:p text:style-name="P37"><text:span text:style-name="T38">Justas Poviliūnas – ŽŪM ŽS vedėjas</text:span><text:span text:style-name="T39">, komisijos pirmininkas;</text:span></text:p>
      <text:p text:style-name="P40"><text:span text:style-name="T41">Irena Lankauskienė – ŽŪM ŽS patarėja</text:span><text:span text:style-name="T42">, komisijos pirmininko pavaduotoja;</text:span></text:p>
      <text:p text:style-name="P43">Jolanta Cesiulienė – ŽŪM ŽS vyriausioji specialistė;</text:p>
      <text:p text:style-name="P44"><text:span text:style-name="T45">Darius Krištonaitis – ŽŪM ŽS vyriausiasis specialistas;</text:span></text:p>
      <text:p text:style-name="P46"><text:span text:style-name="T47">Mantas Kubilinskas – ŽŪM Korupcijos prevencijos ir vidaus tyrimų skyriaus<text:s/></text:span><text:span text:style-name="T48">patarėjas</text:span><text:span text:style-name="T49"><text:s/>(jo nesant – Audrius Kunigėlis,<text:s/></text:span><text:span text:style-name="T50">ŽŪM</text:span><text:span text:style-name="T51"><text:s/>Korupcijos prevencijos ir vidaus tyrimų skyriaus<text:s/></text:span><text:span text:style-name="T52">vyriausiasis specialistas</text:span><text:span text:style-name="T53">);</text:span></text:p>
      <text:p text:style-name="P54"><text:span text:style-name="T55">Laura Stumbrienė</text:span><text:span text:style-name="T56"><text:s/></text:span><text:span text:style-name="T57">– ŽŪM ŽS vyriausioji specialistė;<text:s/></text:span></text:p>
      <text:p text:style-name="P58">Lijana Vasaitienė – ŽŪM ŽS <text:s/>vyriausioji specialistė;</text:p>
      <text:p text:style-name="P59"><text:span text:style-name="T60">Laimonas Žemaitis –<text:s/></text:span><text:span text:style-name="T61">ŽŪM</text:span><text:span text:style-name="T62"><text:s/>Teisėkūros ir atstovavimo skyriaus<text:s/></text:span><text:span text:style-name="T63">vyriausiasis specialistas</text:span><text:span text:style-name="T64"><text:s/>(jo nesant – Kostas Bauža,<text:s/></text:span><text:span text:style-name="T65">ŽŪM<text:s/></text:span><text:span text:style-name="T66">Teisėkūros ir atstovavimo skyriaus<text:s/></text:span><text:span text:style-name="T67">vyriausiasis specialistas</text:span><text:span text:style-name="T68">).</text:span></text:p>
      <text:p text:style-name="P69"><text:span text:style-name="T70">2</text:span><text:span text:style-name="T71">. P a v e d u komisijai</text:span><text:span text:style-name="T72"><text:s/></text:span><text:span text:style-name="T73">atlikti kandidatų į ekspertus atranką ir priėmus rekomendacinio pobūdžio sprendimą, parengti žemės ūkio ministro įsakymo projektą dėl darbo grupės</text:span><text:span text:style-name="T74"><text:s/></text:span><text:span text:style-name="T75">sudarymo.</text:span></text:p>
      <text:p text:style-name="P76"><text:span text:style-name="T77">3</text:span><text:span text:style-name="T78">. N u s t a t a u, kad į komisijos posėdžius gali būti kviečiami ir nurodytam tikslui pasitelkiami kiti ministerijos bei kitų ministerijos valdymo srities institucijų, įstaigų ir įmonių darbuotojai.“</text:span></text:p>
      <text:p text:style-name="P79"/>
      <text:p text:style-name="P80"/>
      <text:p text:style-name="P81"/>
      <text:p text:style-name="P82"><text:span text:style-name="T83">Žemės ūkio ministras</text:span><text:span text:style-name="T8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02T14:10:00Z</meta:creation-date>
    <dc:date>2021-12-02T14:10:00Z</dc:date>
    <meta:template xlink:href="Normal.dotm" xlink:type="simple"/>
    <meta:editing-cycles>1</meta:editing-cycles>
    <meta:editing-duration>PT0S</meta:editing-duration>
    <meta:user-defined meta:name="ContentTypeId">0x010100612C9D86F095B54DA445171CAB277730</meta:user-defined>
    <meta:document-statistic meta:page-count="2" meta:paragraph-count="23" meta:word-count="278" meta:character-count="2021" meta:row-count="65" meta:non-whitespace-character-count="1766"/>
  </office:meta>
</office:document-meta>
</file>