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2 POSĖDIS</text:p>
      <text:p text:style-name="P15"/>
      <text:p text:style-name="P16">SPRENDIMAS</text:p>
      <text:p text:style-name="P17"><text:span text:style-name="T18">DĖL KAUNO RAJONO SAVIVALDYBĖS TARYBOS 201</text:span><text:span text:style-name="T19">5</text:span><text:span text:style-name="T20"><text:s/>M. LAPKRIČIO 2</text:span><text:span text:style-name="T21">6</text:span><text:span text:style-name="T22"><text:s/>D. SPRENDIMO NR. TS-375 „DĖL KAUNO RAJONO SAVIVALDYBĖS GYVENTOJŲ MOKĖJIMO UŽ SOCIALINES PASLAUGAS TVARKOS APRAŠO PATVIRTINIMO“ PAKEITIMO</text:span></text:p>
      <text:p text:style-name="P23"/>
      <text:p text:style-name="P24">2017 m. sausio 26 d. Nr. TS-28</text:p>
      <text:p text:style-name="P25">Kaunas</text:p>
      <text:p text:style-name="P26"/>
      <text:p text:style-name="P27"/>
      <text:p text:style-name="P28"><text:span text:style-name="T29">Vadovaudamasi Lietuvos Respublikos vietos savivaldos įstatymo 18 straipsnio 1 dalimi, Kauno rajono savivaldybės taryba<text:s/></text:span><text:span text:style-name="T30">nusprendži</text:span><text:span text:style-name="T31">a:<text:s/></text:span></text:p>
      <text:p text:style-name="P32"><text:span text:style-name="T33">Pakeisti Kauno rajono savivaldybės gyventojų mokėjimo už socialines paslaugas tvarkos aprašą, patvirtintą Kauno rajono savivaldybės tarybos 2015 m. lapkričio 2</text:span><text:span text:style-name="T34">6</text:span><text:span text:style-name="T35"><text:s/>d. sprendimu Nr. TS-375 „Dėl Kauno rajono savivaldybės gyventojų mokėjimo už socialines paslaugas tvarkos aprašo patvirtinimo“:<text:s/></text:span></text:p>
      <text:p text:style-name="P36"><text:span text:style-name="T37">1</text:span><text:span text:style-name="T38">.</text:span><text:span text:style-name="T39"><text:tab/>Pakeisti 3</text:span><text:span text:style-name="T40">2</text:span><text:span text:style-name="T41"><text:s/>punktą ir jį išdėstyti taip:</text:span></text:p>
      <text:p text:style-name="P42"><text:span text:style-name="T43">„</text:span><text:span text:style-name="T44">32</text:span><text:span text:style-name="T45">. Pagalbos pinigai gali būti skiriami asmeniui (šeimai), globojančiam vaikus</text:span><text:span text:style-name="T46">, su globėjais (rūpintojais) nesusijusius artimais giminystės ryšiais<text:s/></text:span><text:span text:style-name="T47">(pagal Lietuvos Respublikos civilinio kodekso<text:s/></text:span><text:span text:style-name="T48">3.135 straipsnį</text:span><text:span text:style-name="T49">),<text:s/></text:span><text:span text:style-name="T50">kuriems Savivaldybės administracijos Vaiko teisių apsaugos skyriaus teikimu buvo nustatyta globa (rūpyba). Už vieną globojamą vaiką skiriama<text:s/></text:span><text:span text:style-name="T51">trijų bazinės socialinės išmokos dydžių pagalbos pinigų suma per mėnesį.“</text:span></text:p>
      <text:p text:style-name="P52"><text:span text:style-name="T53">1.1</text:span><text:span text:style-name="T54">.</text:span><text:span text:style-name="T55"><text:tab/>Pakeisti 3</text:span><text:span text:style-name="T56">8</text:span><text:span text:style-name="T57"><text:s/>punktą ir jį išdėstyti taip:</text:span></text:p>
      <text:p text:style-name="P58"><text:span text:style-name="T59">„</text:span><text:span text:style-name="T60">38</text:span><text:span text:style-name="T61">. Pagalbos pinigai skiriami globos (rūpybos) laikotarpiu ir mokami už praėjusį mėnesį.“</text:span></text:p>
      <text:p text:style-name="P62"><text:span text:style-name="T63">2</text:span><text:span text:style-name="T64">.</text:span><text:span text:style-name="T65"><text:tab/></text:span><text:span text:style-name="T66">Nustatyti, kad šiuo sprendimu nustatyta trijų bazinių socialinės išmokos dydžių pagalbos pinigų suma taikoma nuo 2017 m. sausio 1 d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1-24T10:57:00Z</meta:creation-date>
    <dc:date>2020-01-24T10:57:00Z</dc:date>
    <meta:print-date>2017-01-31T06:53:00Z</meta:print-date>
    <meta:template xlink:href="Normal.dotm" xlink:type="simple"/>
    <meta:editing-cycles>2</meta:editing-cycles>
    <meta:editing-duration>PT0S</meta:editing-duration>
    <meta:user-defined meta:name="LabbisDVSAttachmentId">c9000d97-2924-4c8d-8916-02538ed8b770</meta:user-defined>
    <meta:document-statistic meta:page-count="1" meta:paragraph-count="8" meta:word-count="192" meta:character-count="1539" meta:row-count="36" meta:non-whitespace-character-count="1355"/>
  </office:meta>
</office:document-meta>
</file>