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07%" fo:margin-right="-0.0006in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07%" fo:margin-right="-0.0006in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07%" fo:margin-right="0.0291in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07%" fo:margin-right="-0.0006in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7%" fo:margin-right="-0.0006in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margin-right="0.125in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margin-right="0.125in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07%" fo:margin-right="0.0972in" fo:text-indent="0.602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07%" fo:margin-right="0.125in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6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7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8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>ŠILUTĖS RAJONO savivaldybės<text:s/></text:p>
      <text:p text:style-name="P4">taryba</text:p>
      <text:p text:style-name="P5"/>
      <text:p text:style-name="P6">SPRENDIMAS</text:p>
      <text:p text:style-name="P7">Dėl <text:s/>SAVIVALDYBĖS TARYBOS 2019-02-21 SPRENDIMO NR.T1-1258 „DĖL</text:p>
      <text:p text:style-name="P8">ŠILUTĖS RAJONO SAVIVALDYBĖS 2019 METŲ BIUDŽETO</text:p>
      <text:p text:style-name="P9">PATVIRTINIMO“ PAKEITIMO</text:p>
      <text:p text:style-name="P10"/>
      <text:p text:style-name="P11">2019 m. lapkričio 28 d. Nr. T1-170</text:p>
      <text:p text:style-name="P12">Šilutė</text:p>
      <text:p text:style-name="P13"/>
      <text:p text:style-name="P14"><text:span text:style-name="T15">Vadovaudamasi Lietuvos Respublikos vietos savivaldos įstatymo 16 straipsnio 2 dalies 15 punktu, 18 straipsnio 1 dalimi, Šilutės rajono savivaldybės taryba <text:s/>n u s p r e n d ž i a:</text:span></text:p>
      <text:p text:style-name="P16"><text:span text:style-name="T17">Pakeisti Savivaldybės tarybos 2019-02-21 sprendimo Nr.T1-1258 „Dėl Šilutės rajono savivaldybės 2019 metų biudžeto patvirtinimo“ papunkčius:</text:span></text:p>
      <text:p text:style-name="P18"><text:span text:style-name="T19">1</text:span><text:span text:style-name="T20">. 1.1 papunktį išdėstyti taip: „</text:span><text:span text:style-name="T21">Savivaldybės 2019 metų biudžetą <text:s/>– 51 052 471 eurus pajamų, 1 210 219 eurų <text:s/>2018 metų Savivaldybės biudžeto lėšų likutį, 27 527 eurus 2018 metais nepanaudotų žemės realizavimo lėšų likutį, 70 318 eurų nepanaudotų 2018 metais Aplinkos apsaugos rėmimo specialiosios programos lėšų ir 1 413 000 eurų skolintų lėšų (</text:span><text:span text:style-name="T22">1 priedas</text:span><text:span text:style-name="T23">,<text:s/></text:span><text:span text:style-name="T24">2 priedas</text:span><text:span text:style-name="T25">)</text:span><text:span text:style-name="T26">.“</text:span></text:p>
      <text:p text:style-name="P27"><text:span text:style-name="T28">2</text:span><text:span text:style-name="T29">. 1.2 papunktį išdėstyti taip: „Asignavimus programoms finansuoti 53 632 206 eurus (3 priedas)“.</text:span></text:p>
      <text:p text:style-name="P30"><text:span text:style-name="T31">3</text:span><text:span text:style-name="T32">. 1.3 papunktį išdėstyti taip: „Savivaldybės 2019 metų Aplinkos apsaugos rėmimo specialiąją programą <text:s/>- 248 318 eurai (</text:span><text:span text:style-name="T33">4 priedas</text:span><text:span text:style-name="T34">)“.</text:span></text:p>
      <text:p text:style-name="P35"><text:span text:style-name="T36">4</text:span><text:span text:style-name="T37">. 1 priedą išdėstyti taip (</text:span><text:span text:style-name="T38">pridedama</text:span><text:span text:style-name="T39">).</text:span></text:p>
      <text:p text:style-name="P40"><text:span text:style-name="T41">5</text:span><text:span text:style-name="T42">. 2 priedą išdėstyti taip (</text:span><text:span text:style-name="T43">pridedama)</text:span><text:span text:style-name="T44">.</text:span></text:p>
      <text:p text:style-name="P45"><text:span text:style-name="T46">6</text:span><text:span text:style-name="T47">. 3 priedą <text:s/>išdėstyti taip (</text:span><text:span text:style-name="T48">pridedama</text:span><text:span text:style-name="T49">).</text:span></text:p>
      <text:p text:style-name="P50"><text:span text:style-name="T51">7</text:span><text:span text:style-name="T52">. 4 priedą <text:s/>išdėstyti taip (</text:span><text:span text:style-name="T53">pridedama)</text:span><text:span text:style-name="T54">.</text:span></text:p>
      <text:p text:style-name="P55"/>
      <text:p text:style-name="P56"/>
      <text:p text:style-name="P57"/>
      <text:p text:style-name="P58">Savivaldybės meras <text:s/><text:tab/><text:tab/><text:s text:c="7"/>Vytautas Laurinaiti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9-12-02T10:57:00Z</meta:creation-date>
    <dc:date>2019-12-02T10:57:00Z</dc:date>
    <meta:print-date>2019-09-27T06:0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2" meta:character-count="1383" meta:row-count="43" meta:non-whitespace-character-count="1227"/>
  </office:meta>
</office:document-meta>
</file>