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size="4pt" style:font-size-asian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Arial Unicode MS" fo:font-weight="bold" style:font-weight-asian="bold" fo:text-transform="uppercase" fo:font-size="14pt" style:font-size-asian="14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  <style:text-properties style:font-name-asian="Arial Unicode M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439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text-align="center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 fo:margin-left="0.4923in">
        <style:tab-stops>
          <style:tab-stop style:type="left" style:position="0.0076in"/>
          <style:tab-stop style:type="left" style:position="0.1972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margin-left="0.4923in">
        <style:tab-stops>
          <style:tab-stop style:type="left" style:position="0.0076in"/>
          <style:tab-stop style:type="left" style:position="0.1972in"/>
        </style:tab-stops>
      </style:paragraph-properties>
    </style:style>
    <style:style style:name="P86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11"><text:span text:style-name="T12">Nacionalinės žemės tarnybos</text:span></text:p>
      <text:p text:style-name="P13"><text:span text:style-name="T14">Prie aplinkos ministerijos</text:span></text:p>
      <text:p text:style-name="P15"><text:span text:style-name="T16">direktorius</text:span></text:p>
      <text:p text:style-name="P17"/>
      <text:h text:style-name="P18" text:outline-level="2"><text:span text:style-name="T19">įsakymas</text:span></text:h>
      <text:p text:style-name="P20"><text:span text:style-name="T21">Dėl Žemėtvarkos planavimo dokumentų rengėjų, matininkų ir geodezininkų kvalifikacijos tobulinimo kursų organizavimo tvarkos aprašo, patvirtinto</text:span><text:span text:style-name="T22"><text:s/></text:span><text:span text:style-name="T23">Nacionalinės žemės tarnybos prie Aplinkos ministerijos direktoriaus 2024 m. liepos 10 d. įsakymu Nr. 1P-203-(1.1 E.) „Dėl ŽEMĖTVARKOS PLANAVIMO DOKUMENTŲ RENGĖJŲ, MATININKŲ IR GEODEZININKŲ KVALIFIKACIJOS TOBULINIMO KURSŲ ORGANIZAVIMO TVARKOS APRAŠO PATVIRTINIMO“, pakeitimo</text:span></text:p>
      <text:p text:style-name="P24"/>
      <text:p text:style-name="P25">2024 m. liepos 30 d. Nr. 1P-218-(1.1 E.)</text:p>
      <text:p text:style-name="P26"><text:span text:style-name="T27">Vilnius</text:span></text:p>
      <text:p text:style-name="P28"/>
      <text:p text:style-name="P29"><text:span text:style-name="T30">P a k e i č i u Žemėtvarkos planavimo dokumentų rengėjų, matininkų ir geodezininkų kvalifikacijos tobulinimo kursų organizavimo tvarkos aprašą, patvirtintą Nacionalinės žemės tarnybos prie Aplinkos ministerijos direktoriaus 2024 m. liepos 10 d. įsakymu Nr. 1P-203-(1.1<text:s/></text:span><text:soft-page-break/><text:span text:style-name="T31">E.) „Dėl Žemėtvarkos planavimo dokumentų rengėjų, matininkų ir geodezininkų kvalifikacijos tobulinimo kursų organizavimo tvarkos aprašo patvirtinimo“:</text:span></text:p>
      <text:p text:style-name="P32"><text:span text:style-name="T33">1</text:span><text:span text:style-name="T34">.</text:span><text:span text:style-name="T35"><text:tab/></text:span><text:span text:style-name="T36">Pakeičiu IV skyriaus pavadinimą ir jį išdėstau taip:<text:s/></text:span></text:p>
      <text:p text:style-name="P37"/>
      <text:p text:style-name="P38"><text:span text:style-name="T39">„</text:span><text:span text:style-name="T40">III</text:span><text:span text:style-name="T41"><text:s/>SKYRIUS</text:span></text:p>
      <text:p text:style-name="P42"><text:span text:style-name="T43">INFORMACIJOS APIE KVALIFIKACIJOS TOBULINIMO KURSUS VIEŠINIMAS</text:span><text:span text:style-name="T44">“.</text:span></text:p>
      <text:p text:style-name="Normal"/>
      <text:p text:style-name="P45"><text:span text:style-name="T46">2</text:span><text:span text:style-name="T47">. Pakeičiu V skyriaus pavadinimą ir jį išdėstau taip:</text:span></text:p>
      <text:p text:style-name="P48"><text:span text:style-name="T49">„</text:span><text:span text:style-name="T50">IV</text:span><text:span text:style-name="T51"><text:s/>SKYRIUS</text:span></text:p>
      <text:p text:style-name="P52"><text:span text:style-name="T53">KVALIFIKACIJOS TOBULINIMO KURSŲ ORGANIZAVIMAS IR VYKDYMAS. KVALIFIKACIJOS TOBULINIMO KURSŲ BAIGIMO PAŽYMĖJIMO (-Ų) IŠDAVIMAS</text:span><text:span text:style-name="T54">“.</text:span></text:p>
      <text:p text:style-name="P55"><text:span text:style-name="T56">3</text:span><text:span text:style-name="T57">. Pakeičiu VI skyriaus pavadinimą ir jį išdėstau taip:</text:span></text:p>
      <text:p text:style-name="P58"><text:span text:style-name="T59">„</text:span><text:span text:style-name="T60">V</text:span><text:span text:style-name="T61"><text:s/>SKYRIUS</text:span></text:p>
      <text:p text:style-name="P62"><text:span text:style-name="T63">INFORMACIJOS APIE KVALIFIKACIJOS TOBULINIMO KURSUS PATEIKIMAS IR ĮVERTINIMAS</text:span><text:span text:style-name="T64">“.</text:span></text:p>
      <text:p text:style-name="P65"><text:span text:style-name="T66">4</text:span><text:span text:style-name="T67">. Pakeičiu VII skyriaus pavadinimą ir jį išdėstau taip:</text:span></text:p>
      <text:p text:style-name="P68"><text:span text:style-name="T69">„</text:span><text:span text:style-name="T70">VI</text:span><text:span text:style-name="T71"><text:s/>SKYRIUS</text:span></text:p>
      <text:p text:style-name="P72"><text:span text:style-name="T73">KVALIFIKACIJOS TOBULINIMO KURSŲ VERTINIMAS</text:span><text:span text:style-name="T74">“.</text:span></text:p>
      <text:p text:style-name="P75"><text:span text:style-name="T76">5</text:span><text:span text:style-name="T77">. Pakeičiu VIII skyriaus pavadinimą ir jį išdėstau taip:</text:span></text:p>
      <text:p text:style-name="P78"><text:span text:style-name="T79">„</text:span><text:span text:style-name="T80">VII</text:span><text:span text:style-name="T81"><text:s/>SKYRIUS</text:span></text:p>
      <text:p text:style-name="P82"><text:span text:style-name="T83">BAIGIAMOSIOS NUOSTATOS</text:span><text:span text:style-name="T84">“.</text:span></text:p>
      <text:p text:style-name="P85"/>
      <text:p text:style-name="P86"><text:span text:style-name="T87">6</text:span><text:span text:style-name="T88">. Pakeičiu 49 punktą ir jį išdėstau taip:</text:span></text:p>
      <text:p text:style-name="P89"><text:span text:style-name="T90">„</text:span><text:span text:style-name="T91">49</text:span><text:span text:style-name="T92">. Už Aprašo III ir IV skyrių nuostatų laikymąsi atsako Organizatorius. Už Aprašo V skyriaus nuostatų laikymąsi atsako Organizatorius ir Nacionalinė žemės tarnyba.“</text:span></text:p>
      <text:p text:style-name="P93"/>
      <text:p text:style-name="P94"/>
      <text:p text:style-name="P95">Direktoriaus pavaduotojas,</text:p>
      <text:p text:style-name="P96">pavaduojantis direktorių                                <text:tab/><text:tab/><text:tab/><text:s text:c="2"/>Dovydas Petraška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Zaborienė</meta:initial-creator>
    <dc:creator>adlibuser</dc:creator>
    <meta:creation-date>2024-07-30T17:24:00Z</meta:creation-date>
    <dc:date>2024-07-30T17:24:00Z</dc:date>
    <meta:print-date>2024-02-06T06:19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3" meta:paragraph-count="4" meta:word-count="306" meta:character-count="2047" meta:row-count="14" meta:non-whitespace-character-count="1745"/>
  </office:meta>
</office:document-meta>
</file>