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line-height-at-least="0.1666in"/>
      <style:text-properties text:display="none" fo:color="#000000" style:font-size-complex="12pt" style:language-asian="lt" style:country-asian="L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tyle-complex="italic"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style:font-weight-complex="bold"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343in"/>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346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463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463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463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463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463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463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463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463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LT"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3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138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keep-with-next="always" fo:widows="0" fo:orphans="0">
        <style:tab-stops>
          <style:tab-stop style:type="left" style:position="3.384in"/>
        </style:tab-stops>
      </style:paragraph-properties>
    </style:style>
    <style:style style:name="P132" style:parent-style-name="Normal" style:family="paragraph">
      <style:paragraph-properties fo:keep-with-next="always" fo:widows="0" fo:orphans="0">
        <style:tab-stops>
          <style:tab-stop style:type="left" style:position="3.384in"/>
        </style:tab-stops>
      </style:paragraph-properties>
    </style:style>
    <style:style style:name="P133" style:parent-style-name="Normal" style:family="paragraph">
      <style:paragraph-properties fo:keep-with-next="always" fo:widows="0" fo:orphans="0">
        <style:tab-stops>
          <style:tab-stop style:type="left" style:position="3.384in"/>
        </style:tab-stops>
      </style:paragraph-properties>
    </style:style>
    <style:style style:name="P134" style:parent-style-name="Normal" style:family="paragraph">
      <style:paragraph-properties fo:keep-with-next="always" fo:widows="0" fo:orphans="0">
        <style:tab-stops>
          <style:tab-stop style:type="left" style:position="4.7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text:s/></text:span><text:span text:style-name="T14">Lietuvos banko valdybos 2013 m. vasario 28 d. nutarimo Nr. 03-50 „DĖL Reglamentuojamos informacijos viešo skelbimo TAISYKLIŲ PATVIRTINIMO“ pakeitimo</text:span></text:p>
      <text:p text:style-name="P15"/>
      <text:p text:style-name="P16">2016 m. vasario 11 d. Nr. 03-24</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3 m. vasario 28 d. nutarimo Nr. 03-50<text:s/></text:span><text:span text:style-name="T25">„Dėl Reglamentuojamos informacijos viešo skelbimo taisyklių patvirtinimo“</text:span><text:span text:style-name="T26"><text:s/></text:span><text:span text:style-name="T27">preambulę ir ją išdėstyti taip:</text:span></text:p>
      <text:p text:style-name="P28"><text:span text:style-name="T29">„Vadovaudamasi Lietuvos Respublikos Lietuvos banko įstatymo 11 straipsnio 1 dalies 7 punktu, Lietuvos Respublikos finansų rinkos priežiūros sistemos pertvarkos įstatymo 4 straipsnio 3 dalimi, Lietuvos Respublikos vertybinių popierių įstatymo 33 straipsniu ir įgyvendindama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3 m. spalio 22 d. Europos Parlamento ir Tarybos direktyva 2013/50/ES (OL 2013 L 294, p. 13) ir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Lietuvos banko valdyba n u t a r i a:“.</text:span></text:p>
      <text:p text:style-name="P30"><text:span text:style-name="T31">2</text:span><text:span text:style-name="T32">. Pakeisti<text:s/></text:span><text:span text:style-name="T33">Lietuvos banko valdybos 2013 m. vasario 28 d. nutarimu Nr. 03-50<text:s/></text:span><text:span text:style-name="T34">„Dėl Reglamentuojamos informacijos viešo skelbimo taisyklių patvirtinimo“<text:s/></text:span><text:span text:style-name="T35">patvirtintas<text:s/></text:span><text:span text:style-name="T36">Reglamentuojamos informacijos viešo skelbimo taisykles:</text:span></text:p>
      <text:p text:style-name="P37"><text:span text:style-name="T38">2.1</text:span><text:span text:style-name="T39">. Pakeisti</text:span><text:span text:style-name="T40"><text:s/>1 punktą ir jį išdėstyti taip:</text:span></text:p>
      <text:p text:style-name="P41"><text:span text:style-name="T42">„</text:span><text:span text:style-name="T43">1</text:span><text:span text:style-name="T44">. Reglamentuojamos informacijos viešo skelbimo taisyklėse (toliau – Taisyklės) detalizuojami reikalavimai, taikomi Lietuvos Respublikos vertybinių popierių įstatymo (toliau – Įstatymas) 33 straipsnio nustatyta tvarka viešai skelbiamai reglamentuojamai informacijai.</text:span><text:span text:style-name="T45">“</text:span></text:p>
      <text:p text:style-name="P46"><text:span text:style-name="T47">2.2</text:span><text:span text:style-name="T48">. Pa</text:span><text:span text:style-name="T49">keisti</text:span><text:span text:style-name="T50"><text:s/>3 punktą ir jį išdėstyti taip:</text:span></text:p>
      <text:p text:style-name="P51"><text:span text:style-name="T52">„</text:span><text:span text:style-name="T53">3</text:span><text:span text:style-name="T54">. Šiose Taisyklėse nustatyta tvarka turi būti viešai skelbiama ši reglamentuojama informacija:</text:span></text:p>
      <text:p text:style-name="P55"><text:span text:style-name="T56">3.1</text:span><text:span text:style-name="T57">. metinė informacija (įskaitant mokėjimų valdžios institucijoms ataskaitą);</text:span></text:p>
      <text:p text:style-name="P58"><text:span text:style-name="T59">3.2</text:span><text:span text:style-name="T60">. pusmečio informacija;</text:span></text:p>
      <text:p text:style-name="P61"><text:span text:style-name="T62">3.3</text:span><text:span text:style-name="T63">. tarpinė informacija;</text:span></text:p>
      <text:p text:style-name="P64"><text:span text:style-name="T65">3.4</text:span><text:span text:style-name="T66">. pranešimai apie akcijų paketo įsigijimą ar netekimą;</text:span></text:p>
      <text:p text:style-name="P67"><text:span text:style-name="T68">3.5</text:span><text:span text:style-name="T69">. emitento pranešimai apie savų akcijų įsigijimą ar netekimą;</text:span></text:p>
      <text:p text:style-name="P70"><text:span text:style-name="T71">3.6</text:span><text:span text:style-name="T72">. papildoma informacija, reikalaujama atskleisti pagal Įstatymo 29 straipsnio 2–5 dalis;</text:span></text:p>
      <text:p text:style-name="P73"><text:span text:style-name="T74">3.7</text:span><text:span text:style-name="T75">. pranešimai apie esminius įvykius;</text:span></text:p>
      <text:p text:style-name="P76"><text:span text:style-name="T77">3.8</text:span><text:span text:style-name="T78">. pranešimai apie vadovų sandorius.</text:span><text:span text:style-name="T79">“</text:span></text:p>
      <text:p text:style-name="P80"><text:span text:style-name="T81">2.3</text:span><text:span text:style-name="T82">.</text:span><text:span text:style-name="T83"> </text:span><text:span text:style-name="T84">Pakeisti</text:span><text:span text:style-name="T85"><text:s/>4 punktą ir jį išdėstyti taip:</text:span></text:p>
      <text:p text:style-name="P86"><text:span text:style-name="T87">„</text:span><text:span text:style-name="T88">4</text:span><text:span text:style-name="T89">. Emitentas, kurio vertybiniais popieriais reguliuojamoje rinkoje neprekiaujama, šių Taisyklių 3.1 ir 3.4–3.6 punktuose nurodytą reglamentuojamą informaciją turi viešai skelbti Lietuvos Respublikoje.“</text:span></text:p>
      <text:p text:style-name="P90"><text:span text:style-name="T91">2.4</text:span><text:span text:style-name="T92">. </text:span><text:span text:style-name="T93">Pakeisti</text:span><text:span text:style-name="T94"><text:s/>10.2 papunktį ir jį išdėstyti taip:</text:span></text:p>
      <text:p text:style-name="P95"><text:span text:style-name="T96">„</text:span><text:span text:style-name="T97">10.2</text:span><text:span text:style-name="T98">. viešosios informacijos skleidėjui ar reguliuojamos rinkos operatoriui turi būti pateikiamas visas neredaguotas reglamentuojamos informacijos tekstas. Viešai skelbiant metinę, pusmečio ir (ar) tarpinę informaciją, šis reikalavimas laikomas įvykdytu, jeigu viešosios informacijos skleidėjui ar reguliuojamos rinkos operatoriui perduodamas pranešimas su nurodytu interneto svetainės adresu, kuriame, kaip ir Centrinėje reglamentuojamos informacijos bazėje, galima rasti atitinkamus reglamentuojamos informacijos dokumentus;“.</text:span></text:p>
      <text:p text:style-name="P99"><text:span text:style-name="T100">2.5</text:span><text:span text:style-name="T101">. </text:span><text:span text:style-name="T102">Pakeisti</text:span><text:span text:style-name="T103"><text:s/>V skyriaus pavadinimą ir jį išdėstyti taip:</text:span></text:p>
      <text:p text:style-name="P104"><text:span text:style-name="T105">„</text:span><text:span text:style-name="T106">V. </text:span><text:span text:style-name="T107">REGLAMENTUOJAMOS INFORMACIJOS PATEIKIMO LIETUVOS BANKUI TVARKA IR LIETUVOS BANKO TEISĖS</text:span><text:span text:style-name="T108">“.</text:span></text:p>
      <text:p text:style-name="P109"><text:span text:style-name="T110">2.6</text:span><text:span text:style-name="T111">. </text:span><text:span text:style-name="T112">Papildyti 11 punktu</text:span><text:span text:style-name="T113"><text:s/>ir jį išdėstyti taip:</text:span></text:p>
      <text:p text:style-name="P114"><text:span text:style-name="T115">„</text:span><text:span text:style-name="T116">11</text:span><text:span text:style-name="T117">. Jeigu reglamentuojamai informacijai viešai skelbti pasirenkama Lietuvos Respublikoje veikiančio reguliuojamos rinkos operatoriaus informacinė sistema, joje paskelbus informaciją laikoma, kad ji pateikta ir Lietuvos bankui. Kitais būdais viešai paskelbus informaciją, ji nedelsiant turi būti pateikta Lietuvos bankui el. būdu</text:span><text:s/>naudojantis nestruktūrizuotų ir iš dalies struktūrizuotų dokumentų pateikimo Lietuvos bankui priemone (Apsikeitimo failais sistema), kuri autentifikuoja banko vartotoją Lietuvos banke veikiančios sertifikatų (elektroninių liudijimų) sistemos išduotu sertifikatu.“</text:p>
      <text:p text:style-name="P118"><text:span text:style-name="T119">2.7</text:span><text:span text:style-name="T120">. Buvusius 11–13 punktus laikyti atitinkamai 12–14 punktais.</text:span></text:p>
      <text:p text:style-name="P121"><text:span text:style-name="T122">2.8</text:span><text:span text:style-name="T123">.<text:s/></text:span><text:span text:style-name="T124">Pakeisti</text:span><text:span text:style-name="T125"><text:s/>12 punktą ir jį išdėstyti taip:</text:span></text:p>
      <text:p text:style-name="P126"><text:span text:style-name="T127">„</text:span><text:span text:style-name="T128">13</text:span><text:span text:style-name="T129">.</text:span><text:span text:style-name="T130"><text:s/>Emitentas privalo saugoti šių Taisyklių 12.1–12.5 punktuose nurodytą informaciją ne trumpiau nei dvejus metus nuo jos viešo paskelbimo.“</text:span></text:p>
      <text:p text:style-name="P131"/>
      <text:p text:style-name="P132"/>
      <text:p text:style-name="P133"/>
      <text:p text:style-name="P134"><text:span text:style-name="T135">Valdybos pirmininkas</text:span><text:span text:style-name="T13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user</dc:creator>
    <meta:creation-date>2017-08-24T07:09:00Z</meta:creation-date>
    <dc:date>2017-08-24T07:09:00Z</dc:date>
    <meta:template xlink:href="Normal.dotm" xlink:type="simple"/>
    <meta:editing-cycles>2</meta:editing-cycles>
    <meta:editing-duration>PT0S</meta:editing-duration>
    <meta:document-statistic meta:page-count="2" meta:paragraph-count="64" meta:word-count="596" meta:character-count="4557" meta:row-count="108" meta:non-whitespace-character-count="4025"/>
  </office:meta>
</office:document-meta>
</file>