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right="0.0291in" fo:text-indent="0.4923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right="0.0291in" fo:text-indent="0.4923in"/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margin-right="0.0291in" fo:text-indent="0.4923in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right="0.0291in" fo:text-indent="0.4923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right="0.0291in" fo:text-indent="0.4923in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margin-right="0.0291in" fo:text-indent="0.4923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margin-right="0.0291in" fo:text-indent="0.4923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right="0.0291in" fo:text-indent="0.4923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right="0.0291in" fo:text-indent="0.4923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right="0.0291in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2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3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4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>ŠILUTĖS RAJONO savivaldybės<text:s/></text:p>
      <text:p text:style-name="P4">taryba</text:p>
      <text:p text:style-name="P5"/>
      <text:p text:style-name="P6">SPRENDIMAS</text:p>
      <text:p text:style-name="P7">DĖL <text:s/>ŠILUTĖS RAJONO SAVIVALDYBĖS 2019 METŲ BIUDŽETO PATVIRTINIMO<text:s/></text:p>
      <text:p text:style-name="P8"/>
      <text:p text:style-name="P9">2019 m. vasario 21 d. Nr. T1-1258</text:p>
      <text:p text:style-name="P10">Šilutė</text:p>
      <text:p text:style-name="P11"/>
      <text:p text:style-name="P12"><text:span text:style-name="T13">Vadovaudamasi Lietuvos Respublikos vietos savivaldos įstatymo 16 straipsnio 2 dalies 15 punktu, Lietuvos Respublikos biudžeto sandaros įstatymo 21 straipsnio 3 dalimi, 25 straipsnio 1 dalimi ir 26 straipsnio 4 dalimi, Lietuvos Respublikos 2019 metų valstybės biudžeto ir savivaldybių biudžetų finansinių rodiklių patvirtinimo įstatymu, Šilutės rajono savivaldybės taryba n u s p r e n d ž i a:</text:span></text:p>
      <text:p text:style-name="P14"><text:span text:style-name="T15">1</text:span><text:span text:style-name="T16">. Patvirtinti:</text:span></text:p>
      <text:p text:style-name="P17"><text:span text:style-name="T18">1.1</text:span><text:span text:style-name="T19">. Savivaldybės 2019 metų biudžetą <text:s/>– 42 425 899 eurus pajamų,<text:s/></text:span><text:span text:style-name="T20">1 210 219</text:span><text:span text:style-name="T21"><text:s/></text:span><text:span text:style-name="T22">eurų <text:s/>2018 metų Savivaldybės biudžeto lėšų likutį,<text:s/></text:span><text:span text:style-name="T23">27 527<text:s/></text:span><text:span text:style-name="T24">eurus 2018 metais nepanaudotų žemės realizavimo lėšų likutį, 70 318 eurų nepanaudotų 2018 metais Aplinkos apsaugos rėmimo specialiosios programos lėšų ir 1 413 000 eurų skolintų lėšų (1 priedas, 2 priedas).</text:span></text:p>
      <text:p text:style-name="P25"><text:span text:style-name="T26">1.2</text:span><text:span text:style-name="T27">. Asignavimus programoms finansuoti –<text:s/></text:span><text:span text:style-name="T28">45 005 634</text:span><text:span text:style-name="T29"><text:s/>eurus (</text:span><text:span text:style-name="T30">3 priedas</text:span><text:span text:style-name="T31">).</text:span></text:p>
      <text:p text:style-name="P32"><text:span text:style-name="T33">1.3</text:span><text:span text:style-name="T34">. <text:s/>Savivaldybės 2019 metų Aplinkos apsaugos rėmimo specialiąją programą <text:s/>– 228 018 eurai<text:s/></text:span><text:span text:style-name="T35">(4 priedas).</text:span></text:p>
      <text:p text:style-name="P36"><text:span text:style-name="T37">2</text:span><text:span text:style-name="T38">. Pavesti Savivaldybės biudžeto asignavimų valdytojams:</text:span></text:p>
      <text:p text:style-name="P39"><text:span text:style-name="T40">2.1</text:span><text:span text:style-name="T41">. Išanalizuoti įsiskolinimų priežastis, imtis priemonių įsiskolinimams mažinti ir, sudarant bei tvirtinant 2019 metų išlaidų sąmatas, numatyti reikiamus asignavimus 2019 m. sausio 1 d. esamiems įsiskolinimams už suteiktas paslaugas, atliktus darbus ir įsigytas prekes dengti.<text:s/></text:span></text:p>
      <text:p text:style-name="P42"><text:span text:style-name="T43">2.2</text:span><text:span text:style-name="T44">. Sutaupytus asignavimus išlaidoms pirmiausia skirti įsiskolinimams dengti.</text:span></text:p>
      <text:p text:style-name="P45"><text:span text:style-name="T46">3</text:span><text:span text:style-name="T47">. Nustatyti, kad asignavimų valdytojai neprisiima įsipareigojimų ir nesudaro sutarčių darbams ir paslaugoms atlikti, kol nėra patvirtintas jų finansavimo šaltinis.</text:span></text:p>
      <text:p text:style-name="P48"><text:span text:style-name="T49">4</text:span><text:span text:style-name="T50">. Įpareigoti asignavimų valdytojus per 10 dienų pateikti Biudžeto ir finansų skyriui patvirtintas išlaidų sąmatas.</text:span></text:p>
      <text:p text:style-name="P51"/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text:s text:c="7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02-25T07:43:00Z</meta:creation-date>
    <dc:date>2019-02-25T07:43:00Z</dc:date>
    <meta:template xlink:href="Normal.dotm" xlink:type="simple"/>
    <meta:editing-cycles>2</meta:editing-cycles>
    <meta:editing-duration>PT0S</meta:editing-duration>
    <meta:document-statistic meta:page-count="1" meta:paragraph-count="28" meta:word-count="245" meta:character-count="1848" meta:row-count="54" meta:non-whitespace-character-count="1631"/>
  </office:meta>
</office:document-meta>
</file>