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style:vertical-align="baseline" fo:line-height="115%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with-next="always" fo:text-align="center" style:vertical-align="baseline" style:line-height-at-least="0.25in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style:line-height-at-least="0.25in"/>
      <style:text-properties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style:line-height-at-least="0.25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25in"/>
      <style:text-properties fo:color="#000000" fo:hyphenate="false"/>
    </style:style>
    <style:style style:name="P23" style:parent-style-name="Normal" style:family="paragraph">
      <style:paragraph-properties fo:text-align="center" style:vertical-align="baseline" style:line-height-at-least="0.25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style:vertical-align="baseline" style:line-height-at-least="0.25in" fo:text-indent="0.5in"/>
      <style:text-properties fo:text-transform="uppercase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333333" style:font-size-complex="12pt" fo:background-color="#FFFFFF"/>
    </style:style>
    <style:style style:name="T46" style:parent-style-name="DefaultParagraphFont" style:family="text">
      <style:text-properties style:font-weight-complex="bold" fo:color="#333333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6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8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9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11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13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style:font-weight-complex="bold" style:font-size-complex="12pt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354in"/>
      <style:text-properties fo:hyphenate="false"/>
    </style:style>
    <style:style style:name="P16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<text:s/></text:span><text:span text:style-name="T11">VIDAUS REIKALŲ MINISTRAS</text:span></text:p>
      <text:p text:style-name="P12"/>
      <text:p text:style-name="P13">įsakymas</text:p>
      <text:p text:style-name="P14"><text:span text:style-name="T15">DĖL LIETUVOS RESPUBLIKOS VIDAUS REIKALŲ MINISTRO 2020 M. GRUODŽIO 22 D. ĮSAKYMO NR. 1V-1357 „DĖL<text:s/></text:span><text:span text:style-name="T16">PRIEŠTARAVIMO DĖL TABAKO, TABAKO GAMINIŲ IR SU JAIS SUSIJUSIŲ GAMINIŲ VARTOJIMO<text:s/></text:span><text:span text:style-name="T17">DAUGIABUČIŲ NAMŲ BALKONUOSE, TERASOSE IR LODŽIJOSE PAREIŠKIMO, ŠIO PRIEŠTARAVIMO ATŠAUKIMO IR INFORMACIJOS APIE DAUGIABUČIUS NAMUS, KURIUOSE DRAUDŽIAMA RŪKYTI, PASKELBIMO, INFORMACINIŲ ŽENKLŲ APIE DRAUDIMĄ RŪKYTI ĮRENGIMO</text:span><text:span text:style-name="T18"><text:s/></text:span><text:span text:style-name="T19">TVARKOS APRAŠO PATVIRTINIMO“ PAKEI</text:span><text:span text:style-name="T20">TIMO</text:span></text:p>
      <text:p text:style-name="P21"/>
      <text:p text:style-name="P22">2023 m. liepos 12 d. Nr. 1V-439<text:s/></text:p>
      <text:p text:style-name="P23"><text:span text:style-name="T24">Vilnius</text:span></text:p>
      <text:p text:style-name="P25"/>
      <text:p text:style-name="P26"><text:span text:style-name="T27">Pakeičiu</text:span><text:s/><text:span text:style-name="T28">P</text:span><text:span text:style-name="T29">rieštaravimo dėl tabako, tabako gaminių ir su jais susijusių gaminių vartojimo daugiabučių namų balkonuose, terasose ir lodžijose pareiškimo, šio prieštaravimo atšaukimo ir informacijos apie daugiab</text:span><text:span text:style-name="T30">učius namus, kuriuose draudžiama rūkyti, paskelbimo, informacinių ženklų apie draudimą rūkyti įrengimo tvarkos aprašą</text:span><text:span text:style-name="T31">, patvirtintą<text:s/></text:span>Lietuvos Respublikos vidaus reikalų ministro 2020 m. gruodžio 22 d. įsakymu Nr. 1V-1357 „Dėl<text:s/><text:span text:style-name="T32">P</text:span><text:span text:style-name="T33">rieštaravimo dėl tabako, tabako</text:span><text:span text:style-name="T34"><text:s/>gaminių ir su jais susijusių gaminių vartojimo daugiabučių namų balkonuose, terasose ir lodžijose pareiškimo, šio prieštaravimo atšaukimo ir informacijos apie<text:s/></text:span><text:soft-page-break/><text:span text:style-name="T35">daugiabučius namus, kuriuose draudžiama rūkyti, paskelbimo, informacinių ženklų apie draudimą rū</text:span><text:span text:style-name="T36">kyti įrengimo tvarkos</text:span><text:s/>aprašo patvirtinimo“:</text:p>
      <text:p text:style-name="P37">1. Pakeičiu 2 punktą ir jį išdėstau taip:</text:p>
      <text:p text:style-name="P38">„<text:span text:style-name="T39">2</text:span><text:span text:style-name="T40">. Apraše vartojamos sąvokos atitinka sąvokas, apibrėžtas<text:s/></text:span><text:span text:style-name="T41">Lietuvos Respublikos daugiabučių gyvenamųjų namų ir kitos paskirties pastatų savininkų bendrijų įstatyme,</text:span><text:span text:style-name="T42"><text:s/></text:span><text:span text:style-name="T43">Lietuvos Respublikos<text:s/></text:span><text:span text:style-name="T44">tabako, tabako gaminių ir su jais susijusių gaminių kontrolės įstatyme, Lietuvos Respublikos gyvenamosios vietos deklaravimo įstatyme, Lietuvos Respublikos nekilnojamojo kultūros paveldo apsaugos įstatyme, Lietuvos Respublikos civiliniame kodekse,<text:s/></text:span><text:span text:style-name="T45">Lietuvos</text:span><text:span text:style-name="T46"><text:s/>Respublikos teisėkūros pagrindų įstatyme</text:span><text:span text:style-name="T47"><text:s/>ir<text:s/></text:span><text:span text:style-name="T48">Lietuvos Respublikos aplinkos ministro įsakymuose, kuriuose nustatomi reikalavimai dėl gyvenamųjų pastatų ir jų sklypų projektinių sprendinių</text:span><text:span text:style-name="T49">.“</text:span></text:p>
      <text:p text:style-name="P50"><text:span text:style-name="T51">2</text:span><text:span text:style-name="T52">. Pakeičiu 6 punktą ir jį išdėstau taip:</text:span></text:p>
      <text:p text:style-name="P53"><text:span text:style-name="T54">„</text:span><text:span text:style-name="T55">6</text:span><text:span text:style-name="T56">.</text:span><text:span text:style-name="T57"><text:tab/></text:span><text:span text:style-name="T58">Kai bent vienas<text:s/></text:span><text:span text:style-name="T59">daugiabučio namo gyventojas prieštarauja dėl rūkymo daugiabučio namo balkonuose, terasose ir lodžijose, nuosavybės teise priklausančiuose atskiriems savininkams, meras arba jo įgaliotas</text:span><text:span text:style-name="T60"><text:s/></text:span><text:span text:style-name="T61">savivaldybės administracijos direktorius įformina spre</text:span><text:span text:style-name="T62">ndimą paskelbti, kad to<text:s/></text:span><text:span text:style-name="T63">daugiabučio namo<text:s/></text:span><text:span text:style-name="T64">balkonuose, terasose ir lodžijose, nuosavybės teise priklausančiuose atskiriems savininkams, draudžiama rūkyti (toliau – sprendimas)</text:span><text:span text:style-name="T65">.“</text:span></text:p>
      <text:p text:style-name="P66">3. Pakeičiu 8 punktą ir jį išdėstau taip:</text:p>
      <text:p text:style-name="P67"><text:span text:style-name="T68">„</text:span><text:span text:style-name="T69">8</text:span><text:span text:style-name="T70">.</text:span><text:span text:style-name="T71"><text:tab/>Sprendimas, taip pat spr</text:span><text:span text:style-name="T72">endimo pripažinimas netekusiu galios įforminamas<text:s/></text:span><text:span text:style-name="T73">mero potvarkiu arba mero įgalioto<text:s/></text:span><text:span text:style-name="T74">savivaldybės administracijos direktoriaus įsakymu, kurie skelbiami Teisės aktų registre ir<text:s/></text:span><text:span text:style-name="T75">savivaldybės interneto svetainėje, (toliau – potvarkis arba</text:span><text:span text:style-name="T76"><text:s/></text:span><text:span text:style-name="T77">įsakymas). Savivaldybė</text:span><text:span text:style-name="T78">s interneto svetainėje taip pat skelbiama informacija apie Apraše, T</text:span><text:span text:style-name="T79">abako, tabako gaminių ir su jais susijusių gaminių kontrolės įstatymo 19 straipsnio 8 dalyje ir<text:s/></text:span><text:span text:style-name="T80">Lietuvos Respublikos administracinių nusižengimų<text:s/></text:span><text:span text:style-name="T81">kodekso 492 straipsnio 1, 2 dalyse</text:span><text:span text:style-name="T82"><text:s/>ir<text:s/></text:span><text:span text:style-name="T83">590 s</text:span><text:span text:style-name="T84">traipsnio 5 dalyje</text:span><text:span text:style-name="T85"><text:s/>nustatytą teisinį reguliavimą, prireikus kita gyventojams aktuali ir naudinga informacija, susijusi su draudimu<text:s/></text:span><text:span text:style-name="T86">rūkyti daugiabučio namo balkonuose, terasose ir lodžijose, nuosavybės teise priklausančiuose atskiriems savininkams.“<text:s/></text:span></text:p>
      <text:p text:style-name="P87">4. Pakeičiu 9 punktą ir jį išdėstau taip:</text:p>
      <text:p text:style-name="P88"><text:span text:style-name="T89">„</text:span><text:span text:style-name="T90">9</text:span><text:span text:style-name="T91">. Potvarkyje arba įsakyme</text:span><text:span text:style-name="T92"><text:s/></text:span><text:span text:style-name="T93">negali būti nurodyti<text:s/></text:span><text:span text:style-name="T94">daugiabučio namo gyventojo, pareiškusio prieštaravimą, asmens duomenys.“</text:span></text:p>
      <text:p text:style-name="P95">5. Pakeičiu 10 punktą ir jį išdėstau taip:</text:p>
      <text:p text:style-name="P96"><text:span text:style-name="T97">„</text:span><text:span text:style-name="T98">10</text:span><text:span text:style-name="T99">.</text:span><text:span text:style-name="T100"><text:tab/><text:s/></text:span><text:span text:style-name="T101">Potvarkyje arba įsakyme dėl<text:s/></text:span><text:span text:style-name="T102">sprendimo</text:span><text:span text:style-name="T103"><text:s/>nustatoma<text:s/></text:span><text:span text:style-name="T104">potvarkio arba įsakymo</text:span><text:span text:style-name="T105"><text:s/>įsigaliojimo data –<text:s/></text:span><text:span text:style-name="T106">ne ankstesnė nei 15 darbo dienų nuo potvarkio arba įsakymo</text:span><text:span text:style-name="T107"><text:s/></text:span><text:span text:style-name="T108">priėmimo dienos.<text:s/></text:span><text:span text:style-name="T109">Potvarkyje arba įsakyme dėl sprendimo<text:s/></text:span>pripažinimo netekusiu galios<text:span text:style-name="T110"><text:s/>nustatoma<text:s/></text:span><text:span text:style-name="T111">potvarkio arba įsakymo</text:span><text:span text:style-name="T112"><text:s/>įsigaliojimo data</text:span><text:span text:style-name="T113"><text:s/>–<text:s/></text:span><text:span text:style-name="T114">ne vėlesnė nei 3<text:s/></text:span>darbo dienos nuo potvarkio arba įsakymo oficialaus paskelbimo Teisės aktų registre.<text:span text:style-name="T115">“</text:span></text:p>
      <text:p text:style-name="P116">6. Pakeičiu 11 punktą ir jį išdėstau taip:</text:p>
      <text:p text:style-name="P117"><text:span text:style-name="T118">„</text:span><text:span text:style-name="T119">11</text:span><text:span text:style-name="T120">.</text:span><text:span text:style-name="T121"><text:tab/>Savivaldybės administracija apie sprendimą ar sprendimo pripažinimą netekusiu galios nedelsda</text:span><text:span text:style-name="T122">ma, bet<text:s/></text:span><text:span text:style-name="T123">ne vėliau kaip per 2 darbo dienas nuo<text:s/></text:span><text:span text:style-name="T124">potvarkio arba įsakymo</text:span><text:span text:style-name="T125"><text:s/></text:span><text:span text:style-name="T126">priėmimo dienos, paštu<text:s/></text:span><text:span text:style-name="T127">arba elektroninio ryšio priemonėmis<text:s/></text:span><text:span text:style-name="T128">praneša daugiabučio namo bendrojo naudojimo objektų administratoriui, jungtinės veiklos sutartimi įgaliotam asmeniui, daugiabuči</text:span><text:span text:style-name="T129">o gyvenamojo namo savininkų bendrijai ar kitam už namo<text:s/></text:span><text:span text:style-name="T130">bendrojo naudojimo objektų valdymą atsakingam asmeniui<text:s/></text:span><text:span text:style-name="T131">(toliau – namo<text:s/></text:span><text:span text:style-name="T132">bendrojo naudojimo objektų valdytojas</text:span><text:span text:style-name="T133">).“</text:span></text:p>
      <text:p text:style-name="P134">7. Pakeičiu 13 punktą ir jį išdėstau taip:</text:p>
      <text:p text:style-name="P135"><text:span text:style-name="T136">„</text:span><text:span text:style-name="T137">13</text:span><text:span text:style-name="T138">.</text:span><text:span text:style-name="T139"><text:s/>Informaciniai ženklai apie draud</text:span><text:span text:style-name="T140">imą rūkyti daugiabučio namo balkonuose, terasose ir lodžijose, nuosavybės teise priklausančiuose</text:span><text:span text:style-name="T141"><text:s/></text:span><text:span text:style-name="T142">atskiriems</text:span><text:span text:style-name="T143"><text:s/></text:span><text:span text:style-name="T144">savininkams, (toliau – informaciniai ženklai) įrengiami<text:s/></text:span><text:span text:style-name="T145">potvarkio arba įsakymo</text:span><text:span text:style-name="T146"><text:s/></text:span><text:span text:style-name="T147">įsigaliojimo dieną.“</text:span></text:p>
      <text:p text:style-name="P148">8. Pakeičiu 21 punktą ir jį išdėstau taip:</text:p>
      <text:p text:style-name="P149"><text:span text:style-name="T150">„</text:span><text:span text:style-name="T151">21</text:span><text:span text:style-name="T152">. Informaciniai ženklai pašalinami<text:s/></text:span><text:span text:style-name="T153">potvarkio arba įsakymo</text:span><text:span text:style-name="T154"><text:s/>pripažinimo netekusiu galios<text:s/></text:span><text:span text:style-name="T155">įsigaliojimo dieną.“</text:span></text:p>
      <text:p text:style-name="P156"/>
      <text:p text:style-name="P157"/>
      <text:p text:style-name="P158"/>
      <text:p text:style-name="P159"/>
      <text:p text:style-name="P160"><text:span text:style-name="T161">Vidaus reikalų ministrė</text:span><text:span text:style-name="T162"><text:tab/>Agnė Bilotaitė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7-13T11:46:00Z</meta:creation-date>
    <dc:date>2023-07-13T11:46:00Z</dc:date>
    <meta:template xlink:href="Normal.dotm" xlink:type="simple"/>
    <meta:editing-cycles>2</meta:editing-cycles>
    <meta:editing-duration>PT0S</meta:editing-duration>
    <meta:document-statistic meta:page-count="3" meta:paragraph-count="26" meta:word-count="627" meta:character-count="5016" meta:row-count="137" meta:non-whitespace-character-count="4415"/>
  </office:meta>
</office:document-meta>
</file>