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fo:text-indent="0.4923in"/>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9847in"/>
        </style:tab-stops>
      </style:paragraph-properties>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keep-with-next="alway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9847in"/>
        </style:tab-stops>
      </style:paragraph-properties>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5909in"/>
          <style:tab-stop style:type="left" style:position="0.6895in"/>
        </style:tab-stops>
      </style:paragraph-properties>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tab-stops>
          <style:tab-stop style:type="left" style:position="-0.1972in"/>
        </style:tab-stops>
      </style:paragraph-properties>
    </style:style>
    <style:style style:name="P210" style:parent-style-name="Normal" style:family="paragraph">
      <style:paragraph-properties>
        <style:tab-stops>
          <style:tab-stop style:type="left" style:position="-0.1972in"/>
        </style:tab-stops>
      </style:paragraph-properties>
    </style:style>
    <style:style style:name="P211" style:parent-style-name="Normal" style:family="paragraph">
      <style:paragraph-properties>
        <style:tab-stops>
          <style:tab-stop style:type="left" style:position="-0.1972in"/>
        </style:tab-stops>
      </style:paragraph-properties>
    </style:style>
    <style:style style:name="P21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GEGUŽĖS 26 D. NUTARIMO NR. 636 „DĖL LIETUVOS RESPUBLIKOS CIVILINIŲ PIROTECHNIKOS PRIEMONIŲ APYVARTOS KONTROLĖS ĮSTATYMO ĮGYVENDINIMO IR ĮGALIOJIMŲ SUTEIKIMO“ PAKEITIMO</text:span></text:p>
      <text:p text:style-name="P19"/>
      <text:p text:style-name="P20"><text:span text:style-name="T21">2016 m. sausio 25 d.</text:span><text:span text:style-name="T22"><text:s/>Nr.<text:s/></text:span><text:span text:style-name="T23">82</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0 m. gegužės 26 d. nutarimą Nr. 636 „Dėl Lietuvos Respublikos civilinių pirotechnikos priemonių apyvartos kontrolės įstatymo įgyvendinimo ir įgaliojimų suteik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ĮGALIOJIMŲ SUTEIKIMO ĮGYVENDINANT LIETUVOS RESPUBLIKOS CIVILINIŲ PIROTECHNIKOS PRIEMONIŲ APYVARTOS KONTROLĖS ĮSTATYMĄ</text:p>
      <text:p text:style-name="P40"/>
      <text:p text:style-name="P41"><text:span text:style-name="T42">Vadovaudamasi Lietuvos Respublikos civilinių pirotechnikos priemonių apyvartos kontrolės įstatymo 1 straipsnio 8 dalimi, 2 straipsnio 18 dalimi, 7 straipsnio 2, 5 ir 6 dalimis, 9 straipsnio 2 dalimi, 10 straipsnio 2 dalimi, 14 straipsnio 1 ir 3 dalimis, 16 straipsnio 3 dalimi, 17 straipsnio 2 dalimi, 18 straipsnio 1 ir 4 dalimis, 20 straipsnio 6 dalimi, 22 straipsnio 2, 7, 8, 9 ir 12 dalimis, 23 straipsnio 5 ir 7 dalimis ir įgyvendindama 2013 m. birželio 12 d. Europos Parlamento ir Tarybos direktyvos 2013/29/ES dėl valstybių narių įstatymų, susijusių su pirotechnikos gaminių tiekimu rinkai, suderinimo (nauja redakcija) (OL 2013 L 178, p. 27) 39 straipsnio 6 ir 7 dalis, Lietuvos Respublikos Vyriausybė</text:span><text:span text:style-name="T43"><text:s/>nutari</text:span><text:span text:style-name="T44">a:</text:span></text:p>
      <text:p text:style-name="P45"><text:span text:style-name="T46">Įgalioti:<text:s/></text:span></text:p>
      <text:p text:style-name="P47"><text:span text:style-name="T48">1</text:span><text:span text:style-name="T49">.</text:span><text:span text:style-name="T50"><text:tab/></text:span><text:span text:style-name="T51">Lietuvos Respublikos vidaus reikalų ministeriją patvirtinti:</text:span></text:p>
      <text:p text:style-name="P52"><text:span text:style-name="T53">1.1</text:span><text:span text:style-name="T54">.</text:span><text:span text:style-name="T55"><text:tab/></text:span><text:span text:style-name="T56">suderinus su Lietuvos Respublikos krašto apsaugos ministerija ir Muitinės departamentu prie Lietuvos Respublikos finansų ministerijos – Civilinių pirotechnikos priemonių paėmimo, sprendimo dėl civilinių pirotechnikos priemonių grąžinimo ar sunaikinimo priėmimo tvarkos aprašą;</text:span></text:p>
      <text:p text:style-name="P57"><text:span text:style-name="T58">1.2</text:span><text:span text:style-name="T59">.</text:span><text:span text:style-name="T60"><text:tab/></text:span><text:span text:style-name="T61">suderinus su Muitinės departamentu prie Lietuvos Respublikos finansų ministerijos – Vienkartinių terminuotų leidimų<text:s/></text:span><text:span text:style-name="T62">eksportuoti, importuoti, vežti tranzitu civilines pirotechnikos priemones</text:span><text:span text:style-name="T63"><text:s/>išdavimo taisykles.</text:span></text:p>
      <text:p text:style-name="P64"><text:span text:style-name="T65">2</text:span><text:span text:style-name="T66">.</text:span><text:span text:style-name="T67"><text:tab/></text:span><text:span text:style-name="T68">Priešgaisrinės apsaugos ir gelbėjimo departamentą prie Lietuvos Respublikos vidaus reikalų ministerijos:</text:span></text:p>
      <text:p text:style-name="P69"><text:span text:style-name="T70">2.1</text:span><text:span text:style-name="T71">.</text:span><text:span text:style-name="T72"><text:tab/></text:span><text:span text:style-name="T73"><text:s/>patvirtinti:</text:span></text:p>
      <text:p text:style-name="P74"><text:span text:style-name="T75">2.1.1</text:span><text:span text:style-name="T76">.</text:span><text:span text:style-name="T77"><text:tab/></text:span><text:span text:style-name="T78">Civilinių pirotechnikos priemonių atitikties esminiams saugos reikalavimams įvertinimo tvarkos aprašą;</text:span></text:p>
      <text:p text:style-name="P79"><text:span text:style-name="T80">2.1.2</text:span><text:span text:style-name="T81">.</text:span><text:span text:style-name="T82"><text:tab/></text:span><text:span text:style-name="T83">Civilinių pirotechnikos priemonių saugos ekspertizės atlikimo tvarkos aprašą;</text:span></text:p>
      <text:p text:style-name="P84"><text:span text:style-name="T85">2.1.3</text:span><text:span text:style-name="T86">.</text:span><text:span text:style-name="T87"><text:tab/></text:span><text:span text:style-name="T88">Pirotechnikų mokymo programą;</text:span></text:p>
      <text:p text:style-name="P89"><text:span text:style-name="T90">2.1.4</text:span><text:span text:style-name="T91">.</text:span><text:span text:style-name="T92"><text:tab/></text:span><text:span text:style-name="T93">Pirotechnikų atestavimo ir pirotechnikų mokymo programos baigimo pažymėjimų, kuriais patvirtinama, kad asmuo gali tvarkyti (prižiūrėti) ir (ar) naudoti F4 kategorijos fejerverkus, T2 ir (ar) P2 kategorijų civilines pirotechnikos priemones, išdavimo tvarkos aprašą;</text:span></text:p>
      <text:p text:style-name="P94"><text:span text:style-name="T95">2.1.5</text:span><text:span text:style-name="T96">.</text:span><text:span text:style-name="T97"><text:tab/></text:span><text:span text:style-name="T98">bendruosius eksploatuojamų objektų priešgaisrinės saugos reikalavimus;</text:span></text:p>
      <text:p text:style-name="P99"><text:span text:style-name="T100">2.2</text:span><text:span text:style-name="T101">.</text:span><text:span text:style-name="T102"><text:tab/></text:span><text:span text:style-name="T103">atlikti civilinių pirotechnikos priemonių gamintojo savo reikmėms Lietuvos Respublikoje pagamintų civilinių pirotechnikos priemonių saugos ekspertizę;</text:span></text:p>
      <text:p text:style-name="P104"><text:span text:style-name="T105">2.3</text:span><text:span text:style-name="T106">.</text:span><text:span text:style-name="T107"><text:tab/></text:span><text:span text:style-name="T108">priimti sprendimus dėl civilinių pirotechnikos priemonių gamintojo savo reikmėms pagamintų fejerverkų naudojimo Lietuvos Respublikos teritorijoje.</text:span></text:p>
      <text:p text:style-name="P109"><text:span text:style-name="T110">3</text:span><text:span text:style-name="T111">.</text:span><text:span text:style-name="T112"><text:tab/></text:span><text:span text:style-name="T113">Policijos departamentą prie Lietuvos Respublikos vidaus reikalų ministerijos:</text:span></text:p>
      <text:p text:style-name="P114"><text:span text:style-name="T115">3.1</text:span><text:span text:style-name="T116">.</text:span><text:span text:style-name="T117"><text:tab/></text:span><text:span text:style-name="T118">patvirtinti:</text:span></text:p>
      <text:p text:style-name="P119"><text:span text:style-name="T120">3.1.1</text:span><text:span text:style-name="T121">.</text:span><text:span text:style-name="T122"><text:tab/></text:span><text:span text:style-name="T123">Civilinių pirotechnikos priemonių apskaitos tvarkymo ir duomenų pateikimo tvarkos aprašą;</text:span></text:p>
      <text:p text:style-name="P124"><text:span text:style-name="T125">3.1.2</text:span><text:span text:style-name="T126">.</text:span><text:span text:style-name="T127"><text:tab/></text:span><text:span text:style-name="T128">F1 ir F2 kategorijų fejerverkų platinimo ir leidimų platinti F2 kategorijos fejerverkus išdavimo taisykles;</text:span></text:p>
      <text:p text:style-name="P129"><text:span text:style-name="T130">3.1.3</text:span><text:span text:style-name="T131">.</text:span><text:span text:style-name="T132"><text:tab/></text:span><text:span text:style-name="T133">Civilinių pirotechnikos priemonių, pagamintų specialiai moksliniams tyrimams, technologijų plėtrai ir bandymams bei skirtų prekybos mugėse, parodose ar civilinių pirotechnikos priemonių reklamai rengiamuose pristatymuose rodyti ir naudoti, rodymo, naudojimo ir laikymo tvarkos aprašą;</text:span></text:p>
      <text:p text:style-name="P134"><text:span text:style-name="T135">3.1.4</text:span><text:span text:style-name="T136">.</text:span><text:span text:style-name="T137"><text:tab/></text:span><text:span text:style-name="T138">suderinus su Priešgaisrinės apsaugos ir gelbėjimo departamentu prie Lietuvos Respublikos vidaus reikalų ministerijos – Leidimų gaminti ir (ar) laikyti civilines pirotechnikos priemones išdavimo taisykles;</text:span></text:p>
      <text:p text:style-name="P139"><text:span text:style-name="T140">3.2</text:span><text:span text:style-name="T141">.</text:span><text:span text:style-name="T142"><text:tab/></text:span><text:span text:style-name="T143"><text:s/>išduoti licencijas eksportuoti, importuoti, įvežti, išvežti civilines pirotechnikos priemones;</text:span></text:p>
      <text:p text:style-name="P144"><text:span text:style-name="T145">3.3</text:span><text:span text:style-name="T146">.</text:span><text:span text:style-name="T147"><text:tab/></text:span><text:span text:style-name="T148"><text:s/>išduoti licencijas platinti civilines pirotechnikos priemones, išskyrus Lietuvos Respublikos civilinių pirotechnikos priemonių apyvartos kontrolės įstatymo 9 straipsnio 8 dalyje nurodytą atvejį;</text:span></text:p>
      <text:p text:style-name="P149"><text:span text:style-name="T150">3.4</text:span><text:span text:style-name="T151">.</text:span><text:span text:style-name="T152"><text:tab/></text:span><text:span text:style-name="T153"><text:s/>išduoti licencijas gaminti civilines pirotechnikos priemones Lietuvos Respublikoje;</text:span></text:p>
      <text:p text:style-name="P154"><text:span text:style-name="T155">3.5</text:span><text:span text:style-name="T156">.</text:span><text:span text:style-name="T157"><text:tab/></text:span><text:span text:style-name="T158"><text:s/>išduoti licencijas naudoti F4 kategorijos fejerverkus, T2 ir P2 kategorijų civilines pirotechnikos priemones;</text:span></text:p>
      <text:p text:style-name="P159"><text:span text:style-name="T160">3.6</text:span><text:span text:style-name="T161">.</text:span><text:span text:style-name="T162"><text:tab/></text:span><text:span text:style-name="T163">atlikti įgaliotos institucijos:</text:span></text:p>
      <text:p text:style-name="P164"><text:span text:style-name="T165">3.6.1</text:span><text:span text:style-name="T166">.</text:span><text:span text:style-name="T167"><text:tab/></text:span><text:span text:style-name="T168">kuriai civilinių pirotechnikos priemonių gamintojas ar jo įgaliotas atstovas, importuotojas, įvežantis asmuo, platintojas ar naudotojas turi teikti Europos Sąjungos valstybės narės ar Europos ekonominės erdvės valstybės paskelbtosios įstaigos išduotą atitikties įvertinimo sertifikatą, patvirtinantį, kad jo pagamintos, importuojamos, įvežamos, platinamos civilinės pirotechnikos priemonės atitinka reikalavimus, numatytus derinamuosiuose Europos Sąjungos teisės aktuose, nustatančiuose ženklinimą atitikties ženklu CE, funkcijas;</text:span></text:p>
      <text:p text:style-name="P169"><text:span text:style-name="T170">3.6.2</text:span><text:span text:style-name="T171">.</text:span><text:span text:style-name="T172"><text:tab/></text:span><text:span text:style-name="T173">kuriai civilinių pirotechnikos priemonių gamintojai, eksportuotojai, importuotojai, įvežantieji ar išvežantieji asmenys, platintojai ir naudotojai turi reguliariai teikti duomenis apie gaminamų, įsigytų, laikomų (sandėliuojamų), sunaudotų ir išplatintų civilinių pirotechnikos priemonių apskaitą, funkcijas;</text:span></text:p>
      <text:p text:style-name="P174"><text:span text:style-name="T175">3.7</text:span><text:span text:style-name="T176">.</text:span><text:span text:style-name="T177"><text:tab/></text:span><text:span text:style-name="T178">riboti ar uždrausti laikyti, platinti ar naudoti F2 ir F3 kategorijų fejerverkus, teatrines ir kitas pirotechnikos priemones fiziniams, juridiniams asmenims, kitoms organizacijoms ar jų padaliniams (išskyrus licencijų turėtojus ir pirotechnikus), jeigu šių civilinių pirotechnikos priemonių laikymas, platinimas ir naudojimas kelia grėsmę žmonių gyvybei, sveikatai, aplinkai, visuomenės saugumui ir viešajai tvarkai;</text:span></text:p>
      <text:p text:style-name="P179"><text:span text:style-name="T180">3.8</text:span><text:span text:style-name="T181">.</text:span><text:span text:style-name="T182"><text:tab/></text:span><text:span text:style-name="T183">teikti Europos Komisijai kasmetinę civilinių pirotechnikos priemonių rinkos priežiūros vykdymo ataskaitą;</text:span></text:p>
      <text:p text:style-name="P184"><text:span text:style-name="T185">3.9</text:span><text:span text:style-name="T186">.</text:span><text:span text:style-name="T187"><text:tab/></text:span><text:span text:style-name="T188">gavus Europos Komisijos pranešimą, imtis Lietuvos Respublikos civilinių pirotechnikos priemonių apyvartos kontrolės įstatyme nustatytų priemonių civilinėms pirotechnikos priemonėms pašalinti iš rinkos, uždrausti jas tiekti rinkai, jas atšaukti arba apriboti jų laisvą judėjimą;</text:span></text:p>
      <text:p text:style-name="P189"><text:span text:style-name="T190">3.10</text:span><text:span text:style-name="T191">.</text:span><text:span text:style-name="T192"><text:tab/></text:span><text:span text:style-name="T193">nustačius, kad atitikties ženklu CE paženklintos civilinės pirotechnikos priemonės, kuriai išduotas atitikties sertifikatas, neatitiktis neapsiriboja Lietuvos Respublikos teritorija ir kelia pavojų žmonių gyvybei, sveikatai, aplinkai, visuomenės saugumui ir viešajai tvarkai, nedelsiant informuoti Europos Komisiją ir visas Europos Sąjungos valstybes nares ar Europos ekonominės erdvės valstybes apie vertinimo rezultatus ir veiksmus, kurių privalo imtis ekonominės veiklos vykdytojas, kad būtų pašalinti nustatyti civilinių pirotechnikos priemonių apyvartos tvarkos pažeidimai;</text:span></text:p>
      <text:p text:style-name="P194"><text:span text:style-name="T195">3.11</text:span><text:span text:style-name="T196">.</text:span><text:span text:style-name="T197"><text:tab/></text:span><text:span text:style-name="T198">nustačius, kad ekonominės veiklos vykdytojas nesiima veiksmų, būtinų nustatytiems civilinių pirotechnikos priemonių apyvartos tvarkos pažeidimams, kurie gali kelti pavojų žmonių gyvybei, sveikatai, aplinkai, visuomenės saugumui ir viešajai tvarkai, pašalinti, imtis priemonių civilinei pirotechnikos priemonei pašalinti iš rinkos, uždrausti ją tiekti rinkai, ją atšaukti arba apriboti jos laisvą judėjimą ir apie tai informuoti Europos Komisiją, visas Europos Sąjungos valstybes nares ar Europos ekonominės erdvės valstybes, nurodant priežastis, dėl kurių priimtas toks sprendimas;</text:span></text:p>
      <text:p text:style-name="P199"><text:span text:style-name="T200">3.12</text:span><text:span text:style-name="T201">.</text:span><text:span text:style-name="T202"><text:tab/></text:span><text:span text:style-name="T203">per 3 mėnesius nuo Europos Sąjungos valstybės narės ar Europos ekonominės erdvės valstybės pranešimo apie toje Europos Sąjungos valstybėje narėje ar Europos ekonominės erdvės valstybėje taikomas nacionalines priemones, kurių imtasi nustatytiems civilinių pirotechnikos priemonių apyvartos tvarkos pažeidimams, kurie gali kelti pavojų žmonių gyvybei, sveikatai, aplinkai, visuomenės saugumui ar viešajai tvarkai, pašalinti, gavimo dienos pateikti pranešimą pateikusiai Europos Sąjungos valstybei narei ar Europos ekonominės erdvės valstybei prieštaravimus dėl joje taikomų nacionalinių priemonių pagrįstumo, jeigu su tokiomis nacionalinėmis priemonėmis nesutinka, ir nedelsiant informuoti Europos Komisiją, visas Europos Sąjungos valstybes nares ar Europos ekonominės erdvės valstybes apie veiksmus, kurių imtasi reaguojant į gautą Europos Sąjungos valstybės narės ar Europos ekonominės erdvės valstybės pranešimą.</text:span></text:p>
      <text:p text:style-name="P204"><text:span text:style-name="T205">4</text:span><text:span text:style-name="T206">.</text:span><text:span text:style-name="T207"><text:tab/></text:span><text:span text:style-name="T208">Lietuvos kariuomenę – sunaikinti civilines pirotechnikos priemones, kurių garantijos (saugojimo) laikas pasibaigęs ar kurias dėl mechaninių ar kitokių pažeidimų nesaugu naudoti, taip pat civilines pirotechnikos priemones, kurias nuspręsta sunaikinti.“</text:span></text:p>
      <text:p text:style-name="P209"/>
      <text:p text:style-name="P210"/>
      <text:p text:style-name="P211"/>
      <text:p text:style-name="P212">Finansų ministras, pavaduojantis</text:p>
      <text:p text:style-name="P213">Ministrą Pirmininką<text:tab/>Rimantas Šadžius</text:p>
      <text:p text:style-name="P214"/>
      <text:p text:style-name="P215"/>
      <text:p text:style-name="P216"/>
      <text:p text:style-name="P217"><text:span text:style-name="T218">Vidaus reikalų ministras</text:span><text:span text:style-name="T21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7T07:02:00Z</meta:creation-date>
    <dc:date>2016-01-27T07:02:00Z</dc:date>
    <meta:print-date>2016-01-25T11:17:00Z</meta:print-date>
    <meta:template xlink:href="Normal" xlink:type="simple"/>
    <meta:editing-cycles>2</meta:editing-cycles>
    <meta:editing-duration>PT0S</meta:editing-duration>
    <meta:document-statistic meta:page-count="4" meta:paragraph-count="53" meta:word-count="1022" meta:character-count="8646" meta:row-count="225" meta:non-whitespace-character-count="7677"/>
  </office:meta>
</office:document-meta>
</file>