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T12"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13" style:parent-style-name="DefaultParagraphFont" style:family="text">
      <style:text-properties style:font-name-asian="SimSun" style:font-name-complex="Courier New" style:font-weight-complex="bold" fo:color="#000000" style:font-size-complex="12pt" style:language-asian="zh" style:country-asian="CN"/>
    </style:style>
    <style:style style:name="T14" style:parent-style-name="DefaultParagraphFont" style:family="text">
      <style:text-properties style:font-name-asian="SimSun" style:font-name-complex="Courier New" fo:font-weight="bold" style:font-weight-asian="bold" fo:color="#000000" fo:font-size="14pt" style:font-size-asian="14pt" style:font-size-complex="12pt" style:language-asian="zh" style:country-asian="CN"/>
    </style:style>
    <style:style style:name="T15"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16" style:parent-style-name="Normal" style:family="paragraph">
      <style:paragraph-properties fo:text-align="center"/>
      <style:text-properties fo:font-weight="bold" style:font-weight-asian="bold" fo:color="#000000"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22"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23" style:parent-style-name="Normal" style:family="paragraph">
      <style:paragraph-properties fo:text-align="justify" fo:line-height="115%" fo:text-indent="0.375in"/>
    </style:style>
    <style:style style:name="T24" style:parent-style-name="DefaultParagraphFont" style:family="text">
      <style:text-properties style:font-name="TimesLT" fo:color="#000000" style:font-size-complex="12pt"/>
    </style:style>
    <style:style style:name="P25"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font-size="14pt" style:font-size-asian="14pt" style:language-asian="lt" style:country-asian="LT"/>
    </style:style>
    <style:style style:name="P28"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32" style:parent-style-name="DefaultParagraphFont" style:family="text">
      <style:text-properties style:font-name-asian="SimSun" style:font-name-complex="Courier New" style:font-weight-complex="bold" fo:color="#000000" style:font-size-complex="12pt" style:language-asian="zh" style:country-asian="CN"/>
    </style:style>
    <style:style style:name="T33" style:parent-style-name="DefaultParagraphFont" style:family="text">
      <style:text-properties style:font-name-asian="SimSun" style:font-name-complex="Courier New" fo:font-weight="bold" style:font-weight-asian="bold" fo:color="#000000" fo:font-size="14pt" style:font-size-asian="14pt" style:font-size-complex="12pt" style:language-asian="zh" style:country-asian="CN"/>
    </style:style>
    <style:style style:name="T34"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35"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zh" style:country-asian="CN"/>
    </style:style>
    <style:style style:name="T36"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37"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38" style:parent-style-name="Normal" style:family="paragraph">
      <style:paragraph-properties fo:text-align="justify" fo:line-height="115%" fo:text-indent="0.375in"/>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75in"/>
    </style:style>
    <style:style style:name="T50" style:parent-style-name="DefaultParagraphFont" style:family="text">
      <style:text-properties fo:color="#000000" fo:letter-spacing="0.0347in" style:font-size-complex="12pt"/>
    </style:style>
    <style:style style:name="T51" style:parent-style-name="DefaultParagraphFont" style:family="text">
      <style:text-properties fo:color="#000000" fo:letter-spacing="0.0347in" style:font-size-complex="12pt"/>
    </style:style>
    <style:style style:name="T52" style:parent-style-name="DefaultParagraphFont" style:family="text">
      <style:text-properties fo:font-weight="bold" style:font-weight-asian="bold" fo:color="#000000" fo:letter-spacing="0.0347in" style:font-size-complex="12pt"/>
    </style:style>
    <style:style style:name="T53" style:parent-style-name="DefaultParagraphFont" style:family="text">
      <style:text-properties fo:color="#000000" fo:letter-spacing="0.034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347in"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language-asian="lt" style:country-asian="LT"/>
    </style:style>
    <style:style style:name="P6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5"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6"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7"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 style:parent-style-name="Normal" style:family="paragraph">
      <style:paragraph-properties fo:line-height="115%" fo:text-indent="3.8486in"/>
      <style:text-properties style:font-size-complex="12pt" style:language-asian="lt" style:country-asian="LT"/>
    </style:style>
    <style:style style:name="P69" style:parent-style-name="Normal" style:family="paragraph">
      <style:paragraph-properties fo:line-height="115%" fo:text-indent="3.848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line-height="115%" fo:text-indent="3.848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text-transform="uppercase" fo:color="#000000" style:font-size-complex="12pt"/>
    </style:style>
    <style:style style:name="P84" style:parent-style-name="Normal" style:family="paragraph">
      <style:paragraph-properties fo:text-align="center"/>
      <style:text-properties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align="justify" fo:text-indent="0.4923in">
        <style:tab-stops>
          <style:tab-stop style:type="left" style:position="0.375in"/>
        </style:tab-stops>
      </style:paragraph-properties>
      <style:text-properties fo:color="#000000"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375in"/>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66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74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text-indent="0.375in"/>
      <style:text-properties fo:color="#000000"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FF66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7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font-size-complex="12pt"/>
    </style:style>
    <style:style style:name="T199" style:parent-style-name="DefaultParagraphFont" style:family="text">
      <style:text-properties fo:font-weight="bold" style:font-weight-asian="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3743in"/>
      <style:text-properties fo:letter-spacing="-0.0013in" fo:font-size="10pt" style:font-size-asian="10pt"/>
    </style:style>
    <style:style style:name="P204" style:parent-style-name="Normal" style:family="paragraph">
      <style:paragraph-properties fo:text-align="justify" fo:text-indent="0.3743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text-indent="0.3743in"/>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4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74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43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4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4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4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3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font-size-complex="12pt"/>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375in"/>
      <style:text-properties fo:color="#000000" style:font-size-complex="12pt"/>
    </style:style>
    <style:style style:name="P280" style:parent-style-name="Normal" style:family="paragraph">
      <style:paragraph-properties fo:text-align="justify" fo:text-indent="0.3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541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541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FF66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font-size-complex="12pt"/>
    </style:style>
    <style:style style:name="T330" style:parent-style-name="DefaultParagraphFont" style:family="text">
      <style:text-properties fo:font-weight="bold" style:font-weight-asian="bold" fo:text-transform="uppercase"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text-indent="0.375in"/>
      <style:text-properties fo:color="#000000" style:font-size-complex="12pt"/>
    </style:style>
    <style:style style:name="P336" style:parent-style-name="Normal" style:family="paragraph">
      <style:paragraph-properties fo:text-align="justify" fo:text-indent="0.3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7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font-size-complex="12pt"/>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375in"/>
      <style:text-properties style:font-size-complex="12pt"/>
    </style:style>
    <style:style style:name="P392" style:parent-style-name="Normal" style:family="paragraph">
      <style:paragraph-properties fo:text-align="justify" fo:text-indent="0.3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FF66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7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7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7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7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7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7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font-size-complex="12pt"/>
    </style:style>
    <style:style style:name="T455" style:parent-style-name="DefaultParagraphFont" style:family="text">
      <style:text-properties fo:font-weight="bold" style:font-weight-asian="bold" fo:text-transform="uppercase"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375in"/>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15%" fo:text-indent="0.375in"/>
    </style:style>
    <style:style style:name="P473" style:parent-style-name="Normal" style:family="paragraph">
      <style:paragraph-properties fo:text-align="center" fo:line-height="115%" fo:text-indent="0.375in"/>
    </style:style>
    <style:style style:name="T474" style:parent-style-name="DefaultParagraphFont" style:family="text">
      <style:text-properties style:font-name="TimesLT" style:font-size-complex="12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LIETUVOS RESPUBLIKOS SUSISIEKIMO MINISTRO 2012 M. GEGUŽĖS 9 D. ĮSAKYMO NR. 3-349 „</text:span><text:span text:style-name="T12">DĖL LIETUVOS RESPUBLIKOS JŪRŲ UOSTŲ, ŠIŲ UOSTŲ INFRASTRUKTŪROS IR SUPRASTRUKTŪROS ĮRENGINIŲ (TERMINALŲ) APSAUGOS</text:span><text:span text:style-name="T13"><text:s/></text:span><text:span text:style-name="T14">VERTINIMŲ,</text:span><text:span text:style-name="T15"><text:s/>PATVIRTINTŲ VERTINIMŲ PAKEITIMŲ, APSAUGOS PLANŲ, PATVIRTINTŲ APSAUGOS PLANŲ PAKEITIMŲ TVIRTINIMO IR ATITIKTIES AKTŲ IŠDAVIMO, GALIOJIMO SUSTABDYMO, GALIOJIMO SUSTABDYMO PANAIKINIMO, GALIOJIMO PANAIKINIMO TAISYKLIŲ PATVIRTINIMO“ PAKEITIMO</text:span></text:p>
      <text:p text:style-name="P16"/>
      <text:p text:style-name="P17"><text:span text:style-name="T18">2014 m. vasario 6 d. Nr. 3-50-(E)</text:span></text:p>
      <text:p text:style-name="P19"><text:span text:style-name="T20">Vilnius</text:span></text:p>
      <text:p text:style-name="P21"/>
      <text:p text:style-name="P22"/>
      <text:p text:style-name="P23"><text:span text:style-name="T24">P a k e i č i u Lietuvos Respublikos susisiekimo ministro 2012 m. gegužės 9 d. įsakymą Nr. 3-349 „Dėl Lietuvos Respublikos jūrų uostų, šių uostų infrastruktūros ir suprastruktūros įrenginių (terminalų) apsaugos vertinimų, patvirtintų vertinimų pakeitimų, apsaugos planų, patvirtintų apsaugos planų pakeitimų tvirtinimo ir atitikties aktų išdavimo, galiojimo sustabdymo, galiojimo sustabdymo panaikinimo, galiojimo panaikinimo taisyklių patvirtinimo“ ir išdėstau jį nauja redakcija:</text:span></text:p>
      <text:p text:style-name="P25"/>
      <text:p text:style-name="P26"><text:span text:style-name="T27">„LIETUVOS RESPUBLIKOS SUSISIEKIMO MINISTRAS</text:span></text:p>
      <text:p text:style-name="P28"/>
      <text:p text:style-name="P29">ĮSAKYMAS</text:p>
      <text:p text:style-name="P30"><text:span text:style-name="T31">DĖL LIETUVOS RESPUBLIKOS JŪRŲ UOSTŲ, ŠIŲ UOSTŲ INFRASTRUKTŪROS IR SUPRASTRUKTŪROS ĮRENGINIŲ (TERMINALŲ) APSAUGOS</text:span><text:span text:style-name="T32"><text:s/></text:span><text:span text:style-name="T33">VERTINIMŲ,</text:span><text:span text:style-name="T34"><text:s/>APSAUGOS PLANŲ</text:span><text:span text:style-name="T35"><text:s/></text:span><text:span text:style-name="T36">TVIRTINIMO IR ATITIKTIES AKTŲ IŠDAVIMO, GALIOJIMO IR PANAIKINIMO TAISYKLIŲ PATVIRTINIMO</text:span></text:p>
      <text:p text:style-name="P37"/>
      <text:p text:style-name="P38"><text:span text:style-name="T39">Vadovaudamasis 2004 m. kovo 31 d. Europos Parlamento ir Tarybos reglamentu</text:span><text:span text:style-name="T40"><text:s/>(EB) N</text:span><text:span text:style-name="T41">r</text:span><text:span text:style-name="T42">. 725/2004<text:s/></text:span><text:span text:style-name="T43">dėl laivų ir uostų įrenginių apsaugos stiprinimo (OL<text:s/></text:span><text:span text:style-name="T44">2004 m. specialusis leidimas</text:span><text:span text:style-name="T45">, 7 skyrius, 8 tomas, p. 74), Tarptautinio laivų ir uosto įrenginių (terminalų) apsaugos kodekso, Lietuvos Respublikos saugios laivybos įstatymo 28 straipsnio nuostatomis ir įgyvendindamas<text:s/></text:span><text:span text:style-name="T46">2005 m. spalio 26 d. Europos Parlamento ir Tarybos direktyvos 2005/65/EB dėl uostų apsaugos stiprinimo (OL 2005 L 310, p. 28) 11 straipsnio ir 13 straipsnio 1 punkto nuostatas,</text:span><text:span text:style-name="T47"><text:s/></text:span><text:span text:style-name="T48">Lietuvos Respublikos Vyriausybės 2004 m. sausio 28 d. nutarimo Nr. 90 „Dėl Lietuvos Respublikos jūrų uostų, šių uostų infrastruktūros ir suprastruktūros įrenginių (terminalų) bei laivų apsaugos stiprinimo“ 1.1.1, 1.1.3 ir 1.1.6 papunkčių reikalavimus:</text:span></text:p>
      <text:p text:style-name="P49"><text:span text:style-name="T50">1</text:span><text:span text:style-name="T51">.</text:span><text:span text:style-name="T52"><text:s/></text:span><text:span text:style-name="T53">Tvirtinu<text:s/></text:span><text:span text:style-name="T54">Lietuvos Respublikos jūrų uostų, šių uostų infrastruktūros ir suprastruktūros įrenginių (terminalų) apsaugos vertinimų, apsaugos planų tvirtinimo ir atitikties aktų išdavimo, galiojimo ir panaikinimo taisykles (pridedama).</text:span></text:p>
      <text:p text:style-name="P55"><text:span text:style-name="T56">2</text:span><text:span text:style-name="T57">.<text:s/></text:span><text:span text:style-name="T58">Skiriu<text:s/></text:span><text:span text:style-name="T59">Lietuvos Respublikos susisiekimo ministro sudarytą Lietuvos Respublikos jūrų uostų, šių uostų infrastruktūros ir suprastruktūros įrenginių (terminalų) apsaugos vertinimo komisiją pripažintąja apsaugos organizacija.“</text:span></text:p>
      <text:p text:style-name="Normal"/>
      <text:p text:style-name="Normal"/>
      <text:p text:style-name="P60">Susisiekimo ministras<text:s/><text:tab/><text:tab/><text:tab/><text:tab/><text:tab/><text:tab/><text:s text:c="2"/>Rimantas Sinkevičius</text:p>
      <text:p text:style-name="P61"/>
      <text:p text:style-name="P62"/>
      <text:p text:style-name="P63"/>
      <text:soft-page-break/>
      <text:p text:style-name="P64">PATVIRTINTA</text:p>
      <text:p text:style-name="P65">Lietuvos Respublikos susisiekimo</text:p>
      <text:p text:style-name="P66">ministro 2012 m. gegužės 9 d.</text:p>
      <text:p text:style-name="P67">įsakymu Nr. 3-349</text:p>
      <text:p text:style-name="P68">(Lietuvos Respublikos susisiekimo</text:p>
      <text:p text:style-name="P69"><text:span text:style-name="T70">ministro<text:s/></text:span><text:span text:style-name="T71">2014 m. vasario 6 d.</text:span></text:p>
      <text:p text:style-name="P72"><text:span text:style-name="T73">įsakymo<text:s/></text:span><text:span text:style-name="T74">Nr. 3-50-(E)</text:span><text:span text:style-name="T75">. redakcija)</text:span></text:p>
      <text:p text:style-name="P76"/>
      <text:p text:style-name="P77"/>
      <text:p text:style-name="P78"><text:span text:style-name="T79">LIETUVOS RESPUBLIKOS JŪRŲ UOSTŲ, ŠIŲ UOSTŲ INFRASTRUKTŪROS IR SUPRASTRUKTŪROS ĮRENGINIŲ (TERMINALŲ) APSAUGOS</text:span><text:span text:style-name="T80"><text:s/></text:span><text:span text:style-name="T81">VERTINIMŲ,</text:span><text:span text:style-name="T82"><text:s/>APSAUGOS PLANŲ TVIRTINIMO IR ATITIKTIES AKTŲ IŠDAVIMO, GALIOJIMO IR PANAIK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Respublikos jūrų uostų, šių uostų infrastruktūros ir suprastruktūros įrenginių (terminalų) apsaugos vertinimų, apsaugos planų</text:span><text:span text:style-name="T94"><text:s/></text:span><text:span text:style-name="T95">tvirtinimo ir atitikties aktų išdavimo, galiojimo ir panaikinimo taisyklės (toliau – taisyklės)<text:s/></text:span><text:span text:style-name="T96">nustato Lietuvos Respublikos jūrų uostų (toliau – jūrų uostas)</text:span><text:span text:style-name="T97"><text:s/>apsaugos vertinimų, patvirtintų jūrų uostų apsaugos vertinimų peržiūrų (toliau – vertinimo peržiūra),</text:span><text:span text:style-name="T98"><text:s/>šių uostų</text:span><text:span text:style-name="T99"><text:s/>infrastruktūros ir suprastruktūros įrenginių (terminalų) (toliau – uosto terminalas) apsaugos vertinimų, patvirtintų uostų terminalų apsaugos vertinimų pakeitimų (toliau – vertinimo pakeitimas), jūrų uostų apsaugos planų, patvirtintų <text:s/>jūrų uostų apsaugos planų peržiūrų (toliau – plano peržiūra) tvirtinimo, uostų terminalų apsaugos planų, patvirtintų uostų terminalų apsaugos planų pakeitimo (toliau – plano pakeitimas) tvirtinimo, uosto terminalo atitikties aktų (toliau – atitikties aktas) išdavimo, galiojimo sustabdymo, galiojimo sustabdymo panaikinimo ir galiojimo panaikinimo tvarką.</text:span></text:p>
      <text:p text:style-name="P100"/>
      <text:p text:style-name="P101"><text:span text:style-name="T102">II</text:span><text:span text:style-name="T103"><text:s/>SKYRIUS</text:span></text:p>
      <text:p text:style-name="P104"><text:span text:style-name="T105">INSTITUCIJA, TURINTI ĮGALIOJIMUS VERTINTI JŪRŲ UOSTO IR UOSTO TERMINALO APSAUGĄ IR PERŽIŪRĖTI ŠIUOS VERTINIMUS</text:span></text:p>
      <text:p text:style-name="P106"/>
      <text:p text:style-name="P107"><text:span text:style-name="T108">2</text:span><text:span text:style-name="T109">.<text:s/></text:span><text:span text:style-name="T110">Lietuvos Respublikos jūrų uostų, šių uostų infrastruktūros ir suprastruktūros įrenginių (terminalų) apsaugos vertinimo komisija<text:s/></text:span><text:span text:style-name="T111">(toliau – komisija)</text:span><text:span text:style-name="T112">, sudaryta ir paskirta<text:s/></text:span><text:span text:style-name="T113">pripažintąja apsaugos organizacija Lietuvos Respublikos susisiekimo ministro<text:s/></text:span><text:span text:style-name="T114">įsakymu</text:span><text:span text:style-name="T115">, vadovaudamasi<text:s/></text:span><text:span text:style-name="T116"><text:line-break/>2004 m. kovo 31 d. Europos Parlamento ir Tarybos reglamento</text:span><text:span text:style-name="T117"><text:s/>(EB) N</text:span><text:span text:style-name="T118">r</text:span><text:span text:style-name="T119">. 725/2004<text:s/></text:span><text:span text:style-name="T120">dėl laivų ir uostų įrenginių apsaugos stiprinimo (OL<text:s/></text:span><text:span text:style-name="T121">2004 m. specialusis leidimas</text:span><text:span text:style-name="T122">, 7 skyrius, 8 tomas, p. 74) (toliau – Reglamentas Nr. 725/2004),<text:s/></text:span><text:span text:style-name="T123">2005 m. spalio 26 d. Europos Parlamento ir Tarybos direktyvos 2005/65/EB dėl uostų apsaugos stiprinimo (OL 2005 L 310, p. 28) (toliau – Direktyva 2005/65/EB),</text:span><text:span text:style-name="T124"><text:s/>Tarptautinio laivų ir uosto įrenginių (terminalų) apsaugos kodekso</text:span><text:span text:style-name="T125">, Lietuvos Respublikos saugios laivybos įstatymo</text:span><text:span text:style-name="T126">, Lietuvos Respublikos Vyriausybės 2004 m. sausio 28 d. nutarimo Nr. 90 „Dėl Lietuvos Respublikos jūrų uostų, šių uostų infrastruktūros ir suprastruktūros įrenginių (terminalų) bei laivų apsaugos stiprinimo“ (toliau – Lietuvos Respublikos Vyriausybės 2004 m. sausio 28 d. nutarimas Nr. 90) nuostatomis ir Lietuvos Respublikos jūrų uostų, šių uostų infrastruktūros ir suprastruktūros įrenginių (terminalų) apsaugos vertinimo reikalavimais, patvirtintais Lietuvos Respublikos susisiekimo ministro<text:s/></text:span><text:span text:style-name="T127">2006 m. birželio 23 d. įsakymu Nr. 3-260 „D</text:span><text:span text:style-name="T128">ėl Lietuvos Respublikos jūrų uostų, šių uostų infrastruktūros ir suprastruktūros įrenginių (terminalų) apsaugos<text:s/></text:span><text:soft-page-break/><text:span text:style-name="T129">vertinimo reikalavimų patvirtinimo“</text:span><text:span text:style-name="T130"><text:s/>(toliau – apsaugos vertinimo reikalavimai)</text:span><text:span text:style-name="T131">, kitais teisės aktais ir komisijos darbo reglamentu:</text:span></text:p>
      <text:p text:style-name="P132"><text:span text:style-name="T133">2.1</text:span><text:span text:style-name="T134">.<text:s/></text:span><text:span text:style-name="T135">atlieka jūrų uosto apsaugos vertinimą ir vertinimo peržiūrą;</text:span></text:p>
      <text:p text:style-name="P136"><text:span text:style-name="T137">2.2</text:span><text:span text:style-name="T138">. atlieka uosto terminalo apsaugos vertinimą ir vertinimo pakeitimus;</text:span></text:p>
      <text:p text:style-name="P139"><text:span text:style-name="T140">2.3</text:span><text:span text:style-name="T141">.</text:span><text:span text:style-name="T142"><text:s/></text:span><text:span text:style-name="T143">teikia Uosto direkcijai jūrų uosto apsaugos vertinimą ar vertinimo peržiūrą, uosto terminalo</text:span><text:span text:style-name="T144"><text:s/>apsaugos vertinimą ar vertinimo pakeitimą</text:span><text:span text:style-name="T145"><text:s/>ir jų ataskaitas.<text:s/></text:span></text:p>
      <text:p text:style-name="P146"><text:span text:style-name="T147">3</text:span><text:span text:style-name="T148">.<text:s/></text:span><text:span text:style-name="T149">Uosto direkcija sukviečia komisiją, organizuoja jos</text:span><text:span text:style-name="T150"><text:s/>darbą ir aprūpina ją techninėmis priemonėmis.</text:span></text:p>
      <text:p text:style-name="P151"/>
      <text:p text:style-name="P152"><text:span text:style-name="T153">III</text:span><text:span text:style-name="T154"><text:s/>SKYRIUS</text:span></text:p>
      <text:p text:style-name="P155"><text:span text:style-name="T156">JŪRŲ UOSTO APSAUGOS VERTINIMO IR VERTINIMO PERŽIŪROS TVARKA</text:span></text:p>
      <text:p text:style-name="P157"/>
      <text:p text:style-name="P158"><text:span text:style-name="T159">4</text:span><text:span text:style-name="T160">. Jūrų uosto apsaugos vertinimą ar apsaugos vertinimo peržiūrą komisija atlieka prireikus, bet ne rečiau kaip kartą per 5 metus.</text:span></text:p>
      <text:p text:style-name="P161"><text:span text:style-name="T162">5</text:span><text:span text:style-name="T163">. Komisija per 40 darbo dienų nuo komisijos pirmojo posėdžio dienos atlieka jūrų uosto apsaugos vertinimą ar vertinimo peržiūrą.<text:s/></text:span></text:p>
      <text:p text:style-name="P164"><text:span text:style-name="T165">6</text:span><text:span text:style-name="T166">. Komisija, atlikdama jūrų uosto apsaugos vertinimą ar vertinimo peržiūrą, atsižvelgia į:</text:span></text:p>
      <text:p text:style-name="P167"><text:span text:style-name="T168">6.1</text:span><text:span text:style-name="T169">. jūrų uoste esančiuose terminaluose įgyvendintas apsaugos priemones, numatytas Reglamente Nr. 725/2004;</text:span></text:p>
      <text:p text:style-name="P170"><text:span text:style-name="T171">6.2</text:span><text:span text:style-name="T172">. jūrų uosto veiklos ypatumus, jūrų uosto ribose esančių uosto terminalų apsaugos vertinimus, jūrų uosto ribose ir gretimose zonose esančius ypatumus, kurie gali turėti poveikį jūrų uosto saugumui.</text:span></text:p>
      <text:p text:style-name="P173"><text:span text:style-name="T174">7</text:span><text:span text:style-name="T175">. Komisija parengia jūrų uosto apsaugos vertinimą ar vertinimo peržiūrą, kuriuos pasirašo komisijos pirmininkas, taip pat parengia jūrų uosto apsaugos vertinimo ar vertinimo peržiūros ataskaitas, kurias pasirašo visi komisijos nariai. Šie dokumentai rengiami dviem egzemplioriais.</text:span></text:p>
      <text:p text:style-name="P176"><text:span text:style-name="T177">8</text:span><text:span text:style-name="T178">. Uosto direkcija, gavusi komisijos pirmininko pasirašytą jūrų uosto apsaugos vertinimą ar vertinimo peržiūrą ir visų komisijos narių pasirašytus jūrų uosto apsaugos vertinimo ar vertinimo peržiūros ataskaitų egzempliorius, skirtus Susisiekimo ministerijai ir Uosto direkcijai, šiuos</text:span><text:span text:style-name="T179"><text:s/></text:span><text:span text:style-name="T180">dokumentus susistemina ir per 5 darbo dienas juos pateikia Susisiekimo ministerijai.</text:span></text:p>
      <text:p text:style-name="P181"><text:span text:style-name="T182">9</text:span><text:span text:style-name="T183">. Susisiekimo ministerija per 10 darbo dienų išanalizuoja komisijos parengtą ir Uosto direkcijos pateiktą jūrų uosto apsaugos vertinimą ar vertinimo peržiūrą, ataskaitą. Jeigu nėra</text:span><text:span text:style-name="T184"><text:s/>pastabų,<text:s/></text:span><text:span text:style-name="T185">jūrų uosto apsaugos vertinimą ar vertinimo peržiūrą tvirtina<text:s/></text:span><text:span text:style-name="T186">Lietuvos Respublikos</text:span><text:span text:style-name="T187"><text:s/>susisiekimo ministras.</text:span></text:p>
      <text:p text:style-name="P188"><text:span text:style-name="T189">10</text:span><text:span text:style-name="T190">. Susisiekimo ministerijai pateikus pastabas ir pasiūlymus dėl jūrų uosto apsaugos vertinimo ar vertinimo peržiūros, šie dokumentai per 5 darbo dienas grąžinami Uosto direkcijai su pasiūlymu pateikti komisijai patikslinti ar papildyti.</text:span></text:p>
      <text:p text:style-name="P191"><text:span text:style-name="T192">11</text:span><text:span text:style-name="T193">. Vienas<text:s/></text:span><text:span text:style-name="T194">Lietuvos Respublikos<text:s/></text:span><text:span text:style-name="T195">susisiekimo ministro patvirtintas jūrų uosto apsaugos vertinimo ar vertinimo peržiūros egzempliorius kartu su ataskaita saugomas Susisiekimo ministerijoje, o kitas egzempliorius per 5 darbo dienas grąžinamas Uosto direkcijai ir joje saugomas.</text:span></text:p>
      <text:p text:style-name="P196"/>
      <text:p text:style-name="P197"><text:span text:style-name="T198">IV</text:span><text:span text:style-name="T199"><text:s/>SKYRIUS</text:span></text:p>
      <text:p text:style-name="P200"><text:span text:style-name="T201">UOSTO TERMINALO</text:span><text:span text:style-name="T202"><text:s/>APSAUGOS VERTINIMO AR VERTINIMO PAKEITIMO TVARKA</text:span></text:p>
      <text:p text:style-name="P203"/>
      <text:p text:style-name="P204"><text:span text:style-name="T205">12</text:span><text:span text:style-name="T206">.</text:span><text:span text:style-name="T207"><text:s/>Uosto terminalo</text:span><text:span text:style-name="T208"><text:s/>apsaugos vertinimą<text:s/></text:span><text:span text:style-name="T209">ar vertinimo pakeitimą komisija atlieka<text:s/></text:span><text:span text:style-name="T210">pagal poreikį, bet ne rečiau kaip kas 5 metus. Uosto terminalo vadovas dėl uosto terminalo apsaugos vertinimo<text:s/></text:span><text:span text:style-name="T211">ar vertinimo pakeitimo<text:s/></text:span><text:span text:style-name="T212">kreipiasi raštu į Uosto direkciją su prašymu sušaukti komisiją ir įvertinti uosto terminalo apsaugą.</text:span></text:p>
      <text:p text:style-name="P213"><text:span text:style-name="T214">13</text:span><text:span text:style-name="T215">.<text:s/></text:span><text:span text:style-name="T216">Uosto direkcija, gavusi prašymą, per 5 darbo dienas sukviečia komisiją ir užtikrina jos darbą.</text:span></text:p>
      <text:p text:style-name="P217"><text:span text:style-name="T218">14</text:span><text:span text:style-name="T219">.<text:s/></text:span><text:span text:style-name="T220">Komisija per 20 darbo dienų atlieka uosto terminalo apsaugos vertinimą</text:span><text:span text:style-name="T221"><text:s/>ar vertinimo pakeitimą</text:span><text:span text:style-name="T222">.</text:span></text:p>
      <text:p text:style-name="P223"><text:span text:style-name="T224">15</text:span><text:span text:style-name="T225">. Komisija, atlikdama uosto terminalo apsaugos vertinimą</text:span><text:span text:style-name="T226"><text:s/>ar vertinimo pakeitimą</text:span><text:span text:style-name="T227"><text:s/>ir vadovaudamasi apsaugos vertinimo reikalavimais, atsižvelgia į:</text:span></text:p>
      <text:p text:style-name="P228"><text:span text:style-name="T229">15.1</text:span><text:span text:style-name="T230">. uosto terminalo apsaugos priemones, numatytas Reglamente Nr. 725/2004;</text:span></text:p>
      <text:p text:style-name="P231"><text:span text:style-name="T232">15.2</text:span><text:span text:style-name="T233">. uosto terminalo veiklos ypatumus, jūrų uosto ribose esančių kitų uosto terminalų apsaugos vertinimus, jūrų uosto ribose ir gretimose zonose esančius ypatumus, kurie gali turėti poveikį uosto terminalo saugumui.</text:span></text:p>
      <text:p text:style-name="P234"><text:span text:style-name="T235">16</text:span><text:span text:style-name="T236">.<text:s/></text:span><text:span text:style-name="T237">Komisija parengia uosto terminalo apsaugos vertinimą ir jo ataskaitą ar vertinimo pakeitimą ir jo ataskaitą. Ataskaitą pasirašo visi komisijos narai, o komisijos pirmininkas pasirašo uosto terminalo apsaugos vertinimą ar vertinimo pakeitimą.</text:span></text:p>
      <text:p text:style-name="P238"><text:span text:style-name="T239">17</text:span><text:span text:style-name="T240">.<text:s/></text:span><text:span text:style-name="T241">Komisija, uosto terminalo apsaugos vertinimo metu nustačiusi trūkumų, neužtikrinančių pakankamą apsaugos lygį, atsižvelgusi į aplinkybes, nustato terminą jiems pašalinti.<text:s/></text:span></text:p>
      <text:p text:style-name="P242"><text:span text:style-name="T243">18</text:span><text:span text:style-name="T244">. Uosto terminalo vadovas, per nustatytą terminą pašalinęs trūkumus, apie tai praneša Uosto direkcijai.<text:s/></text:span></text:p>
      <text:p text:style-name="P245"><text:span text:style-name="T246">19</text:span><text:span text:style-name="T247">. Uosto direkcija, gavusi informaciją apie uosto terminalo apsaugos vertinimo metu nustatytų trūkumų pašalinimą, per 5 darbo dienas sušaukia komisiją, kuri pagal kompetenciją pakartotinai atlikusi uosto terminalo apsaugos vertinimą ir nustačiusi, kad trūkumai pašalinti, pasirašo uosto terminalo apsaugos vertinimo ar vertinimo pakeitimo ataskaitą, o komisijos pirmininkas pasirašo uosto terminalo apsaugos vertinimą ar vertinimo pakeitimą su nurodytu apsaugą užtikrinančių priemonių tobulinimo sąrašu.</text:span></text:p>
      <text:p text:style-name="P248"><text:span text:style-name="T249">20</text:span><text:span text:style-name="T250">.<text:s/></text:span><text:span text:style-name="T251">Uosto direkcija, gavusi komisijos pasirašytas uosto terminalo apsaugos vertinimo ar vertinimo pakeitimo ataskaitas ir komisijos pirmininko pasirašyto uosto terminalo apsaugos vertinimo ar vertinimo pakeitimo egzempliorius, skirtus Susisiekimo ministerijai, Uosto direkcijai ir uosto terminalui</text:span><text:span text:style-name="T252">, dokumentus susistemina ir per</text:span><text:span text:style-name="T253"><text:s/>3 darbo dienas pateikia juos Susisiekimo ministerijai.</text:span></text:p>
      <text:p text:style-name="P254"><text:span text:style-name="T255">21</text:span><text:span text:style-name="T256">.<text:s/></text:span><text:span text:style-name="T257">Susisiekimo ministerija per 5 darbo dienas išanalizuoja komisijos parengtą ir Uosto direkcijos pateiktą uosto terminalo apsaugos vertinimą ar vertinimo pakeitimą, ataskaitą. Jeigu nėra pastabų, uosto terminalo apsaugos vertinimą ar vertinimo pakeitimą tvirtina Lietuvos Respublikos susisiekimo ministras.</text:span></text:p>
      <text:p text:style-name="P258"><text:span text:style-name="T259">22</text:span><text:span text:style-name="T260">. Susisiekimo ministerijai pateikus pastabas ar pasiūlymus dėl<text:s/></text:span><text:span text:style-name="T261">uosto terminalo apsaugos vertinimo ar vertinimo pakeitimo</text:span><text:span text:style-name="T262">, atitinkamai apie tai informuojama Uosto direkcija ir<text:s/></text:span><text:span text:style-name="T263">uosto terminalo apsaugos vertinimas ar vertinimo pakeitimas</text:span><text:span text:style-name="T264"><text:s/>per 5 darbo dienas grąžinamas uosto terminalo vadovui papildyti ar pataisyti.<text:s/></text:span></text:p>
      <text:p text:style-name="P265"><text:span text:style-name="T266">23</text:span><text:span text:style-name="T267">.<text:s/></text:span><text:span text:style-name="T268">Lietuvos Respublikos<text:s/></text:span><text:span text:style-name="T269">susisiekimo ministro patvirtintas<text:s/></text:span><text:span text:style-name="T270">uosto terminalo apsaugos vertinimo kartu su ataskaita ar vertinimo pakeitimo kartu su ataskaita<text:s/></text:span><text:span text:style-name="T271">egzempliorius saugomas Susisiekimo ministerijoje, o kiti<text:s/></text:span><text:span text:style-name="T272">patvirtinti uosto terminalo apsaugos vertinimo ar vertinimo pakeitimo ir ataskaitų egzemplioriai per 5 darbo dienas grąžinami Uosto direkcijai.<text:s/></text:span></text:p>
      <text:p text:style-name="P273"/>
      <text:p text:style-name="P274"><text:span text:style-name="T275">V</text:span><text:span text:style-name="T276"><text:s/>SKYRIUS</text:span></text:p>
      <text:p text:style-name="P277"><text:span text:style-name="T278">JŪRŲ UOSTO APSAUGOS PLANO RENGIMO AR PLANO PERŽIŪROS TVARKA</text:span></text:p>
      <text:p text:style-name="P279"/>
      <text:p text:style-name="P280"><text:span text:style-name="T281">24</text:span><text:span text:style-name="T282">. Jūrų uosto apsaugos planas rengiamas ar plano peržiūra atliekama pagal atlikto uosto apsaugos vertinimo ar vertinimo peržiūros rezultatus pagal poreikį, bet ne rečiau kaip kartą per<text:s/></text:span><text:span text:style-name="T283"><text:line-break/>5 metus. Uosto apsaugos planą rengia ar tokio plano peržiūrą atlieka pripažintoji apsaugos organizacija, vadovaudamasi<text:s/></text:span><text:span text:style-name="T284">Reglamentu Nr. 725/2004, Lietuvos Respublikos saugios laivybos įstatymu, Lietuvos Respublikos Vyriausybės 2004 m. sausio 28 d. nutarimu Nr. 90 ir<text:s/></text:span><text:span text:style-name="T285">Lietuvos Respublikos jūrų uostų, šių uostų infrastruktūros ir suprastruktūros įrenginių (terminalų) apsaugos planų reikalavimais, patvirtintais Lietuvos Respublikos susisiekimo ministro 2006 m. birželio 23 d. įsakymu Nr. 3-263 „Dėl Lietuvos Respublikos jūrų uostų, šių uostų infrastruktūros ir suprastruktūros įrenginių (terminalų) apsaugos planų reikalavimų patvirtinimo“ (toliau – apsaugos planų reikalavimai).</text:span></text:p>
      <text:p text:style-name="P286"><text:span text:style-name="T287">25</text:span><text:span text:style-name="T288">. Draudžiama rengti jūrų uosto apsaugos planą ar plano peržiūrą tai pripažintajai apsaugos organizacijai, kuri atliko jūrų uosto apsaugos vertinimą ar vertinimo peržiūrą.</text:span></text:p>
      <text:p text:style-name="P289"><text:span text:style-name="T290">26</text:span><text:span text:style-name="T291">. Pripažintoji apsaugos organizacija, rengdama jūrų uosto apsaugos planą ar plano peržiūrą ir vadovaudamasi apsaugos planų reikalavimais, atsižvelgia į:</text:span></text:p>
      <text:p text:style-name="P292"><text:span text:style-name="T293">26.1</text:span><text:span text:style-name="T294">. komisijos atlikto jūrų uosto apsaugos vertinimo ar vertinimo peržiūros rezultatus dėl nustatytų priemonių įgyvendinimo jūrų uosto apsaugai užtikrinti;</text:span></text:p>
      <text:p text:style-name="P295"><text:span text:style-name="T296">26.2</text:span><text:span text:style-name="T297">. jūrų uosto specifiką ir jūrų uosto ribose esančių uosto terminalų apsaugos planus.</text:span></text:p>
      <text:p text:style-name="P298"><text:span text:style-name="T299">27</text:span><text:span text:style-name="T300">. Uosto direkcija, gavusi pripažintosios apsaugos organizacijos parengtą jūrų uosto apsaugos plano projektą ar plano peržiūrą, teikia jį svarstyti Lietuvos Respublikos jūrų uostų apsaugos komitetui.</text:span></text:p>
      <text:p text:style-name="P301"><text:span text:style-name="T302">28</text:span><text:span text:style-name="T303">. Lietuvos Respublikos jūrų uostų apsaugos komitetui pateikus pastabas ar pasiūlymus dėl jūrų uosto apsaugos plano ar plano peržiūros, jis grąžinamas šį apsaugos planą ar plano peržiūrą rengusiai pripažintajai apsaugos organizacijai papildyti ar pataisyti. Patikslintą uosto apsaugos planą ar plano peržiūrą Uosto direkcija teikia Lietuvos Respublikos jūrų uostų apsaugos komitetui pakartotinai svarstyti.</text:span></text:p>
      <text:p text:style-name="P304"><text:span text:style-name="T305">29</text:span><text:span text:style-name="T306">. Lietuvos Respublikos jūrų uostų apsaugos komitetui pritarus pateiktam jūrų uosto apsaugos plano projektui ar plano peržiūrai, Uosto direkcija teikia jūrų uosto apsaugos planą ar plano peržiūrą derinti Klaipėdos teritorinei muitinei, Valstybės sienos apsaugos tarnybai prie Vidaus reikalų ministerijos Pakrančių apsaugos rinktinei ir Klaipėdos apskrities vyriausiojo policijos komisariato Jūrų uosto policijos poskyriui (toliau – atsakingos institucijos).</text:span></text:p>
      <text:p text:style-name="P307"><text:span text:style-name="T308">30</text:span><text:span text:style-name="T309">. Atsakingoms institucijoms pateikus pastabas ar pasiūlymus dėl jūrų uosto apsaugos plano ar plano peržiūros, uosto apsaugos planas ar plano peržiūra su pastabomis grąžinami jį rengusiai pripažintajai apsaugos organizacijai papildyti ar pataisyti.</text:span></text:p>
      <text:p text:style-name="P310"><text:span text:style-name="T311">31</text:span><text:span text:style-name="T312">. Atsakingoms institucijoms suderinus pateiktą patikslintą jūrų uosto apsaugos planą ar plano peržiūrą, Uosto direkcija dokumentus susistemina, suteikia slaptumo žymą ir</text:span><text:span text:style-name="T313"><text:s/></text:span><text:span text:style-name="T314">teikia Susisiekimo ministerijai.</text:span></text:p>
      <text:p text:style-name="P315"><text:span text:style-name="T316">32</text:span><text:span text:style-name="T317">. Susisiekimo ministerija per 10 darbo dienų išanalizuoja gautą jūrų uosto apsaugos planą ar plano peržiūrą ir Lietuvos Respublikos susisiekimo ministras jį patvirtina.</text:span></text:p>
      <text:p text:style-name="P318"><text:span text:style-name="T319">33</text:span><text:span text:style-name="T320">. Susisiekimo ministras gali nepatvirtinti jūrų uosto apsaugos plano ar plano peržiūros, jeigu jūrų uosto apsaugos planas ar plano peržiūra neatitinka susisiekimo ministro nustatytų apsaugos planų reikalavimų.</text:span></text:p>
      <text:p text:style-name="P321"><text:span text:style-name="T322">34</text:span><text:span text:style-name="T323">. Susisiekimo ministerija nepatvirtinto jūrų uosto apsaugos plano ar plano peržiūros visus egzempliorius per 5 darbo dienas grąžina Uosto direkcijai. Uosto direkcija juos perduoda pripažintajai apsaugos organizacijai, rengusiai šį apsaugos planą ar plano peržiūrą. Pripažintoji apsaugos organizacija patikslina jūrų uosto apsaugos planą ar plano peržiūrą ir pateikia juos Uosto direkcijai. Uosto direkcija suderintą jūrų uosto apsaugos planą ar plano peržiūrą teikia Susisiekimo ministerijai.</text:span></text:p>
      <text:p text:style-name="P324"><text:span text:style-name="T325">35</text:span><text:span text:style-name="T326">. Susisiekimo ministerija, pasilikusi vieną patvirtinto jūrų uosto apsaugos plano ar plano peržiūros egzempliorių, kitą patvirtinto jūrų uosto apsaugos plano ar plano peržiūros egzempliorių per 5 darbo dienas grąžina Uosto direkcijai.</text:span></text:p>
      <text:p text:style-name="P327"/>
      <text:p text:style-name="P328"><text:span text:style-name="T329">VI</text:span><text:span text:style-name="T330"><text:s/>SKYRIUS</text:span></text:p>
      <text:p text:style-name="P331"><text:span text:style-name="T332">UOSTO TERMINALO</text:span><text:span text:style-name="T333"><text:s/>APSAUGOS PLANO</text:span><text:span text:style-name="T334"><text:s/>rengimo AR PLANO PAKEITIMO TVARKA</text:span></text:p>
      <text:p text:style-name="P335"/>
      <text:p text:style-name="P336"><text:span text:style-name="T337">36</text:span><text:span text:style-name="T338">.<text:s/></text:span><text:span text:style-name="T339">Uosto terminalo apsaugos planas rengiamas pagal atlikto uosto terminalo apsaugos vertinimo rezultatus pagal poreikį, bet ne rečiau kaip kas 5 metus. Uosto terminalo apsaugos planą ar plano pakeitimą parengia uosto terminalo vadovas kartu su uosto terminalo apsaugos pareigūnu, vadovaudamiesi Reglamentu Nr. 725/2004, Lietuvos Respublikos saugios laivybos įstatymo,<text:s/></text:span><text:span text:style-name="T340">Lietuvos Respublikos Vyriausybės 2004 m. sausio 28 d. nutarimo Nr. 90<text:s/></text:span><text:span text:style-name="T341">nuostatomis ir</text:span><text:span text:style-name="T342"><text:s/>apsaugos planų reikalavimais.</text:span></text:p>
      <text:p text:style-name="P343"><text:span text:style-name="T344">37</text:span><text:span text:style-name="T345">. U</text:span><text:span text:style-name="T346">osto terminalo vadovas<text:s/></text:span><text:span text:style-name="T347">parengtą uosto terminalo apsaugos planą ar plano pakeitimą</text:span><text:span text:style-name="T348"><text:s/>su apsaugą užtikrinančių priemonių tobulinimo planu teikia derinti Uosto direkcijai ir a</text:span><text:span text:style-name="T349">tsakingoms institucijoms.</text:span></text:p>
      <text:p text:style-name="P350"><text:span text:style-name="T351">38</text:span><text:span text:style-name="T352">. Uosto terminalo vadovas per 10 darbo dienų suderina su atsakingomis institucijomis u</text:span><text:span text:style-name="T353">osto terminalo<text:s/></text:span><text:span text:style-name="T354">apsaugos planą ar plano pakeitimą ir jį pasirašo trimis egzemplioriais, skirtais Susisiekimo ministerijai, Uosto direkcijai ir uosto terminalui.</text:span></text:p>
      <text:p text:style-name="P355"><text:span text:style-name="T356">39</text:span><text:span text:style-name="T357">. Atsakingos institucijos, nustačiusios u</text:span><text:span text:style-name="T358">osto terminalo<text:s/></text:span><text:span text:style-name="T359">apsaugos plano ar plano pakeitimo trūkumų, gali teikti siūlymus dėl u</text:span><text:span text:style-name="T360">osto terminalo<text:s/></text:span><text:span text:style-name="T361">apsaugos plano ar plano pakeitimo tikslinimo ir nustatyti terminą trūkumams pašalinti.</text:span></text:p>
      <text:p text:style-name="P362"><text:span text:style-name="T363">40</text:span><text:span text:style-name="T364">. Per nustatytus terminus pašalinus uosto terminalo apsaugos plano ar plano pakeitimo trūkumus, uosto terminalo vadovas pakartotinai suderina u</text:span><text:span text:style-name="T365">osto terminalo<text:s/></text:span><text:span text:style-name="T366">apsaugos planą ar plano pakeitimą su atsakingomis institucijomis.</text:span></text:p>
      <text:p text:style-name="P367"><text:span text:style-name="T368">41</text:span><text:span text:style-name="T369">. Suderinto u</text:span><text:span text:style-name="T370">osto terminalo<text:s/></text:span><text:span text:style-name="T371">apsaugos plano ar plano pakeitimo egzempliorius, skirtus Susisiekimo ministerijai, Uosto direkcijai ir uosto terminalui, uosto terminalo vadovas per 5 darbo dienas pateikia Uosto direkcijai, kuri dokumentus susistemina, suteikia slaptumo žymą ir teikia Susisiekimo ministerijai.</text:span></text:p>
      <text:p text:style-name="P372"><text:span text:style-name="T373">42</text:span><text:span text:style-name="T374">. Susisiekimo ministerija, gavusi uosto terminalo apsaugos planą ar plano pakeitimą, per 5 darbo dienas jį įvertina ir susisiekimo ministras jį patvirtina.</text:span></text:p>
      <text:p text:style-name="P375"><text:span text:style-name="T376">43</text:span><text:span text:style-name="T377">. Susisiekimo ministerija, pasilikusi patvirtinto uosto terminalo apsaugos plano ar plano pakeitimo egzempliorių, kitus patvirtinto uosto terminalo apsaugos plano ar plano pakeitimo egzempliorius per 5 darbo dienas grąžina Uosto direkcijai. Uosto direkcija, pasilikusi patvirtinto uosto terminalo apsaugos plano ar plano pakeitimo egzempliorių, kitą patvirtinto uosto terminalo apsaugos plano ar plano pakeitimo egzempliorių perduoda uosto terminalo vadovui.</text:span></text:p>
      <text:p text:style-name="P378"><text:span text:style-name="T379">44</text:span><text:span text:style-name="T380">. Susisiekimo ministras gali netvirtinti uosto terminalo apsaugos plano ar plano pakeitimo, neišduoti ar nepratęsti atitikties akto galiojimo, jeigu uosto terminalo apsaugos planas ar plano pakeitimas neatitinka susisiekimo ministro nustatytų apsaugos planų rengimo reikalavimų.</text:span></text:p>
      <text:p text:style-name="P381"><text:span text:style-name="T382">45</text:span><text:span text:style-name="T383">. Susisiekimo ministerija nepatvirtinto uosto terminalo apsaugos plano ar plano pakeitimo visus egzempliorius per 5 darbo dienas grąžina Uosto direkcijai. Uosto direkcija juos perduoda uosto terminalo vadovui, kuris rengia naują uosto terminalo apsaugos planą ar plano pakeitimą, jį derina ir teikia šių taisyklių nustatyta tvarka.</text:span></text:p>
      <text:p text:style-name="P384"/>
      <text:p text:style-name="P385"><text:span text:style-name="T386">VII</text:span><text:span text:style-name="T387"><text:s/>SKYRIUS</text:span></text:p>
      <text:p text:style-name="P388"><text:span text:style-name="T389">UOSTO TERMINALO</text:span><text:span text:style-name="T390"><text:s/>ATITIKTIES AKTO IŠDAVIMO IR TVIRTINIMO, GALIOJIMO SUSTABDYMO, GALIOJIMO SUSTABDYMO PANAIKINIMO IR GALIOJIMO PANAIKINIMO TVARKA</text:span></text:p>
      <text:p text:style-name="P391"/>
      <text:p text:style-name="P392"><text:span text:style-name="T393">46</text:span><text:span text:style-name="T394">. Susisiekimo ministras, patvirtinęs<text:s/></text:span><text:span text:style-name="T395">uosto terminalo</text:span><text:span text:style-name="T396"><text:s/></text:span><text:span text:style-name="T397">apsaugos planą ar plano pakeitimą, išduoda uosto terminalo atitikties aktą,<text:s/></text:span><text:span text:style-name="T398">kuriuo patvirtinama, kad uosto terminalas atitinka 1974 m. Tarptautinės konvencijos dėl žmogaus gyvybės apsaugos jūroje (SOLAS 74) XI-2 skyriaus ir<text:s/></text:span><text:span text:style-name="T399">Tarptautinio laivų ir uosto įrenginių (terminalų) apsaugos kodekso A dalies nuostatas ir yra eksploatuojamas pagal patvirtintą uosto terminalo apsaugos planą ir jo nuostatos galioja nurodytiems laivams krovinius kraunant ar keleivius įlaipinant ir išlaipinant.</text:span><text:span text:style-name="T400"><text:s/>Uosto terminalo atitikties aktas galioja 5 metus ir kasmet jo galiojimas turi būti patvirtintas Uosto direkcijai atliekant patikrinimus.</text:span></text:p>
      <text:p text:style-name="P401"><text:span text:style-name="T402">47</text:span><text:span text:style-name="T403">. Uosto direkcija, vadovaudamasi apsaugos planų reikalavimais, patvirtintais<text:s/></text:span><text:span text:style-name="T404"><text:s/>Lietuvos Respublikos susisiekimo ministro</text:span><text:span text:style-name="T405">, kiekvienais metais tikrina uosto terminalo apsaugos būklę ir, jei išvados yra teigiamos, patikrinimo aktą su išvada teikia Susisiekimo ministerijai. Susisiekimo ministerija per 5 darbo dienas patvirtina, kad uosto terminalo atitikties aktas galioja ir grąžina šį aktą Uosto direkcijai, kuri nustatyta tvarka perduoda jį uosto terminalo vadovui.<text:s/></text:span></text:p>
      <text:p text:style-name="P406"><text:span text:style-name="T407">48</text:span><text:span text:style-name="T408">. Uosto direkcija, patikrinimo metu nustačiusi, kad uosto terminalo apsauga neatitinka uosto terminalui nustatytų reikalavimų, įspėja uosto terminalo vadovą apie galimą uosto terminalo<text:s/></text:span><text:soft-page-break/><text:span text:style-name="T409">atitikties akto galiojimo sustabdymą ir numato terminą, per kurį nustatyti trūkumai turi būti pašalinti.</text:span></text:p>
      <text:p text:style-name="P410"><text:span text:style-name="T411">49</text:span><text:span text:style-name="T412">. Pašalinus visus trūkumus per nustatytą terminą, uosto terminalo vadovas apie tai praneša Uosto direkcijai. Uosto direkcija, patikrinusi, ar visi trūkumai pašalinti, panaikina įspėjimą apie galimą uosto terminalo atitikties akto galiojimo sustabdymą ir patikrinimo aktą teikia Susisiekimo ministerijai.</text:span></text:p>
      <text:p text:style-name="P413"><text:span text:style-name="T414">50</text:span><text:span text:style-name="T415">. Uosto direkcija, pakartotinio patikrinimo metu nustačiusi, kad nustatyti trūkumai nepašalinti, nurodo terminą trūkumams pašalinti ir kreipiasi raštu į Susisiekimo ministeriją su siūlymu sustabdyti uosto terminalui išduoto atitikties akto galiojimą ir pateikia patikrinimo aktą su išvada.</text:span></text:p>
      <text:p text:style-name="P416"><text:span text:style-name="T417">51</text:span><text:span text:style-name="T418">. Susisiekimo ministerija per 5 darbo dienas išnagrinėja pateiktą medžiagą ir susisiekimo ministras įsakymu sustabdo uosto terminalo atitikties akto galiojimą. Susisiekimo ministerija per 2 darbo dienas įsakymo kopiją perduoda Uosto direkcijai, kuri su įsakymu per 2 darbo dienas supažindina uosto terminalo vadovą.</text:span></text:p>
      <text:p text:style-name="P419"><text:span text:style-name="T420">52</text:span><text:span text:style-name="T421">. Per patikrinimo akte nustatytą terminą pašalinus nustatytus trūkumus, uosto terminalo vadovas raštu kreipiasi į Susisiekimo ministeriją su prašymu panaikinti uosto terminalo atitikties akto galiojimo sustabdymą.</text:span></text:p>
      <text:p text:style-name="P422"><text:span text:style-name="T423">53</text:span><text:span text:style-name="T424">. Susisiekimo ministerija paveda Uosto direkcijai patikrinti, ar pašalinti nustatyti uosto terminalo apsaugos trūkumai.</text:span></text:p>
      <text:p text:style-name="P425"><text:span text:style-name="T426">54</text:span><text:span text:style-name="T427">. Uosto direkcija, patikrinusi ir nustačiusi, kad trūkumai buvo pašalinti, apie tai raštu informuoja Susisiekimo ministeriją, pateikia patikrinimo aktą ir siūlymą dėl uosto terminalo atitikties akto galiojimo sustabdymo panaikinimo.</text:span></text:p>
      <text:p text:style-name="P428"><text:span text:style-name="T429">55</text:span><text:span text:style-name="T430">. Susisiekimo ministras pagal pateiktą Uosto direkcijos patikrinimo aktą su išvada įsakymu panaikina uosto terminalo atitikties akto galiojimo sustabdymą. Įsakymo kopija per 2 darbo dienas perduodama Uosto direkcijai, kuri su įsakymu per dvi darbo dienas supažindina uosto terminalo vadovą.<text:s/></text:span></text:p>
      <text:p text:style-name="P431"><text:span text:style-name="T432">56</text:span><text:span text:style-name="T433">. Jeigu per patikrinimo akte nurodytą terminą nustatyti trūkumai nėra pašalinami ir tai patikrinimo metu nustato Uosto direkcija, Susisiekimo ministerijai teikiamas patikrinimo aktas su išvada. Susisiekimo ministerija išnagrinėja pateiktą informaciją ir Lietuvos Respublikos susisiekimo ministras įsakymu panaikina išduoto uosto terminalo atitikties akto galiojimą. Susisiekimo ministerija įsakymo kopiją per dvi darbo dienas perduoda Uosto direkcijai, kuri su įsakymu per 2 darbo dienas supažindina uosto terminalo vadovą.</text:span></text:p>
      <text:p text:style-name="P434"><text:span text:style-name="T435">57</text:span><text:span text:style-name="T436">. Pašalinus trūkumus per ilgesnį, negu buvo nustatyta patikrinimo akte, terminą, uosto terminalo vadovas raštu kreipiasi į Susisiekimo ministeriją dėl naujo uosto terminalo atitikties akto išdavimo.</text:span></text:p>
      <text:p text:style-name="P437"><text:span text:style-name="T438">58</text:span><text:span text:style-name="T439">. Susisiekimo ministerija paveda Uosto direkcijai patikrinti, ar pašalinti nustatyti uosto terminalo apsaugos trūkumai, ir Uosto direkcija atlieka patikrinimą ir teikia patikrinimo aktą su išvada dėl naujo atitikties akto išdavimo uosto terminalui.</text:span></text:p>
      <text:p text:style-name="P440"><text:span text:style-name="T441">59</text:span><text:span text:style-name="T442">. Uosto direkcija, patikrinusi uosto terminalą, pateikia Susisiekimo ministerijai patikrinimo aktą su išvada.</text:span></text:p>
      <text:p text:style-name="P443"><text:span text:style-name="T444">60</text:span><text:span text:style-name="T445">. Susisiekimo ministerija, gavusi patikrinimo aktą ir teigiamas išvadas dėl uosto terminalo apsaugos, išduoda naują uosto terminalo atitikties aktą ne ilgesniam terminui, negu galioja apsaugos planas, ir apie tai informuoja Uosto direkciją ir uosto terminalo vadovą.</text:span></text:p>
      <text:p text:style-name="P446"><text:span text:style-name="T447">61</text:span><text:span text:style-name="T448">. Susisiekimo ministerija, gavusi patikrinimo aktą su neigiama išvada dėl uosto terminalo apsaugos, naujo uosto terminalo atitikties akto neišduoda ir informuoja Uosto</text:span><text:span text:style-name="T449"><text:s/>direkciją ir uosto terminalo vadovą apie priežastis, dėl kurių<text:s/></text:span><text:span text:style-name="T450">uosto terminalo<text:s/></text:span><text:span text:style-name="T451">atitikties aktas neišduodamas.</text:span></text:p>
      <text:p text:style-name="P452"/>
      <text:p text:style-name="P453"><text:span text:style-name="T454">VIII</text:span><text:span text:style-name="T455"><text:s/>SKYRIUS</text:span></text:p>
      <text:p text:style-name="P456"><text:span text:style-name="T457">BAIGIAMOSIOS NUOSTATOS</text:span></text:p>
      <text:p text:style-name="P458"/>
      <text:p text:style-name="P459"><text:span text:style-name="T460">62</text:span><text:span text:style-name="T461">.<text:s/></text:span><text:span text:style-name="T462">Dokumentai, pateikiami komisijai ar pripažintajai apsaugos organizacijai arba jų parengti ir susiję su jūrų uosto ar uosto terminalo apsauga (posėdžių protokolai, komisijos narių pasirašytos<text:s/></text:span><text:soft-page-break/><text:span text:style-name="T463">apsaugos vertinimo ataskaitos, susirašinėjimo medžiaga ir</text:span><text:span text:style-name="T464"><text:s/>kiti dokumentai), saugomi Uosto direkcijoje Lietuvos Respublikos dokumentų ir archyvų įstatymo</text:span><text:span text:style-name="T465"><text:s/>nustatyta tvarka.</text:span></text:p>
      <text:p text:style-name="P466"><text:span text:style-name="T467">63</text:span><text:span text:style-name="T468">. Uosto direkcijos atliktų kasmetinių ir neeilinių apsaugos patikrinimų aktų egzemplioriai saugomi Susisiekimo ministerijoje, Uosto direkcijoje ir uosto terminale.</text:span></text:p>
      <text:p text:style-name="P469"><text:span text:style-name="T470">64</text:span><text:span text:style-name="T471">. Asmenys, pažeidę šių taisyklių reikalavimus, atsako teisės aktų nustatyta tvarka.</text:span></text:p>
      <text:p text:style-name="P472"/>
      <text:p text:style-name="P473"><text:span text:style-name="T4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2-10T13:44:00Z</meta:creation-date>
    <dc:date>2015-02-10T13:44:00Z</dc:date>
    <meta:print-date>2014-02-05T06:35:00Z</meta:print-date>
    <meta:template xlink:href="Normal" xlink:type="simple"/>
    <meta:editing-cycles>2</meta:editing-cycles>
    <meta:editing-duration>PT0S</meta:editing-duration>
    <meta:document-statistic meta:page-count="9" meta:paragraph-count="438" meta:word-count="3303" meta:character-count="24567" meta:row-count="1446" meta:non-whitespace-character-count="21702"/>
  </office:meta>
</office:document-meta>
</file>