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-0.0013in">
        <style:tab-stops>
          <style:tab-stop style:type="center" style:position="-5.4166in"/>
        </style:tab-stops>
      </style:paragraph-properties>
    </style:style>
    <style:style style:name="P48" style:parent-style-name="Normal" style:family="paragraph">
      <style:paragraph-properties fo:text-align="justify" fo:margin-right="-0.0013in">
        <style:tab-stops>
          <style:tab-stop style:type="center" style:position="-5.4166in"/>
        </style:tab-stops>
      </style:paragraph-properties>
    </style:style>
    <style:style style:name="P49" style:parent-style-name="Normal" style:family="paragraph">
      <style:paragraph-properties fo:text-align="justify" fo:margin-right="-0.0013in">
        <style:tab-stops>
          <style:tab-stop style:type="center" style:position="-5.4166in"/>
        </style:tab-stops>
      </style:paragraph-properties>
    </style:style>
    <style:style style:name="P50" style:parent-style-name="Normal" style:family="paragraph">
      <style:paragraph-properties fo:text-align="justify" fo:margin-right="-0.0013in">
        <style:tab-stops>
          <style:tab-stop style:type="center" style:position="-5.4166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3 m. liepos 12 d. Nr.<text:s/>548</text:p>
      <text:p text:style-name="P20">Vilnius</text:p>
      <text:p text:style-name="P21"/>
      <text:p text:style-name="P22"><text:span text:style-name="T23">Vadovaudamasi Lietuvos Respublikos<text:s/></text:span><text:span text:style-name="T24">valstybinių pensijų įstatymo 4</text:span><text:span text:style-name="T25"><text:s/>straipsnio 1 dalies 3 punktu,<text:s/></text:span><text:span text:style-name="T26">5</text:span><text:span text:style-name="T27"><text:s/>straipsnio 1 dalimi ir 7 straipsnio 1 dalimi,</text:span><text:span text:style-name="T28"><text:s/></text:span><text:span text:style-name="T29">įgyvendindama Lietuvos Respublikos pirmojo ir antrojo laipsnių</text:span><text:span text:style-name="T30"><text:s/></text:span><text:span text:style-name="T31">valstybinių pensijų skyrimo ir mokėjimo nuostatų, patvirtintų</text:span><text:span text:style-name="T32"><text:s/></text:span><text:span text:style-name="T33">Lietuvos Respublikos Vyriausybės 2007 m. kovo 14 d. nutarimu<text:s/></text:span><text:span text:style-name="T34">Nr. 255</text:span><text:span text:style-name="T35"><text:s/>„Dėl Lietuvos Respublikos pirmojo ir antrojo laipsnių</text:span><text:span text:style-name="T36"><text:s/></text:span><text:span text:style-name="T37">valstybinių pensijų skyrimo ir mokėjimo nuostatų patvirtinimo“,</text:span><text:span text:style-name="T38"><text:s/></text:span><text:span text:style-name="T39">2 punktą ir atsižvelgdama į<text:s/></text:span><text:span text:style-name="T40">Lietuvos Respublikos pirmojo ir antrojo laipsnių valstybinių pensijų skyrimo komisijos prie Socialinės apsaugos ir darbo ministerijos teikimą, Lietuvos Respublikos Vyriausybė</text:span><text:span text:style-name="T41"><text:s/>nutari</text:span><text:span text:style-name="T42">a:</text:span></text:p>
      <text:p text:style-name="P43"><text:span text:style-name="T44">Skirti nuo 2023 m. rugpjūčio 1 d. Lietuvos Respublikos pirmojo laipsnio valstybinę pensiją<text:s/></text:span><text:span text:style-name="T45">buvusiam Lietuvos Respublikos Ministrui Pirmininkui Gediminui Kirkilui</text:span><text:span text:style-name="T46">.</text:span></text:p>
      <text:p text:style-name="P47"/>
      <text:p text:style-name="P48"/>
      <text:p text:style-name="P49"/>
      <text:soft-page-break/>
      <text:p text:style-name="P50">Ministrė Pirmininkė<text:tab/><text:tab/><text:s text:c="19"/><text:tab/><text:tab/><text:tab/><text:tab/>Ingrida Šimonytė</text:p>
      <text:p text:style-name="P51"/>
      <text:p text:style-name="P52"/>
      <text:p text:style-name="P53"/>
      <text:p text:style-name="P54">Sveikatos apsaugos ministras,<text:s/></text:p>
      <text:p text:style-name="P55"><text:span text:style-name="T56">pavaduojantis socialinės apsaugos ir darbo ministrą <text:s/></text:span><text:span text:style-name="T57"><text:tab/></text:span><text:span text:style-name="T58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14T08:12:00Z</meta:creation-date>
    <dc:date>2023-07-14T08:1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60" meta:character-count="1152" meta:row-count="28" meta:non-whitespace-character-count="1004"/>
  </office:meta>
</office:document-meta>
</file>