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6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P21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5"/>
      <text:p text:style-name="P6">ŠILUTĖS RAJONO SAVIVALDYBĖS<text:s/></text:p>
      <text:p text:style-name="P7">TARYBA</text:p>
      <text:p text:style-name="P8"/>
      <text:p text:style-name="P9">SPRENDIMAS</text:p>
      <text:p text:style-name="P10">DĖL SAVIVALDYBĖS TARYBOS 2016-02-18 SPRENDIMO NR.T1-214 „DĖL ŠILUTĖS RAJONO SAVIVALDYBĖS <text:s/>2016 METŲ BIUDŽETO PATVIRTINIMO“ PAKEITIMO</text:p>
      <text:p text:style-name="P11"/>
      <text:p text:style-name="P12">2016 m. spalio 27 d. Nr. T1-461</text:p>
      <text:p text:style-name="P13">Šilutė</text:p>
      <text:p text:style-name="P14"/>
      <text:p text:style-name="P15"/>
      <text:p text:style-name="P16"><text:span text:style-name="T17">Vadovaudamasi Lietuvos Respublikos vietos savivaldos įstatymo 16 straipsnio 2 dalies 15 punktu, 18 straipsnio 1 dalimi, <text:s/>Šilutės rajono savivaldybės taryba n u s p r e n d ž i a:</text:span></text:p>
      <text:p text:style-name="P18"><text:span text:style-name="T19">1</text:span><text:span text:style-name="T20">. Pakeisti Savivaldybės tarybos 2016-02-18 sprendimo Nr. T1-214 „Dėl Šilutės rajono savivaldybės 2016 metų biudžeto patvirtinimo“ 1.1. ir 1.2. punktus ir juos išdėstyti taip:</text:span></text:p>
      <text:p text:style-name="P21"><text:span text:style-name="T22">„</text:span><text:span text:style-name="T23">1.1</text:span><text:span text:style-name="T24">. Savivaldybės 2016 metų biudžetą – 36 284 855 <text:s/>eurus pajamų ir 496 000 eurų skolintų lėšų (1 priedas, 2 priedas)“.</text:span></text:p>
      <text:p text:style-name="P25"><text:span text:style-name="T26">„</text:span><text:span text:style-name="T27">1.2</text:span><text:span text:style-name="T28">. Asignavimus programoms finansuoti – 36 780 855 eurus (3 priedas)“.</text:span></text:p>
      <text:p text:style-name="P29"><text:span text:style-name="T30">2</text:span><text:span text:style-name="T31">. Pakeisti savivaldybės tarybos 2015-02-18 sprendimo Nr.T1-214 „Dėl Šilutės rajono savivaldybės 2016 metų biudžeto patvirtinimo“ 1 priedą ir jį išdėstyti taip: (pridedama).</text:span></text:p>
      <text:p text:style-name="P32"><text:span text:style-name="T33">3</text:span><text:span text:style-name="T34">. Pakeisti Savivaldybės tarybos 2016-02-18 sprendimo Nr.T1-214 „Dėl Šilutės rajono savivaldybės 2016 metų biudžeto patvirtinimo“ 3 priedą ir jį išdėstyti taip: (pridedama)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s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16-10-31T11:21:00Z</meta:creation-date>
    <dc:date>2016-10-31T11:21:00Z</dc:date>
    <meta:print-date>2016-10-27T07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188" meta:row-count="26" meta:non-whitespace-character-count="1052"/>
  </office:meta>
</office:document-meta>
</file>