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fo:letter-spacing="0.0416in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7 M. LAPKRIČIO 9 d. ĮSAKYMO NR. 3D-720 „</text:span><text:span text:style-name="T15">DĖL SOCIALINIO VERSLO VYKDYMO PAGAL LIETUVOS KAIMO PLĖTROS 2014–2020 METŲ PROGRAMOS PRIEMONES gairių PATVIRTINIMO“ PAKEITIMO</text:span></text:p>
      <text:p text:style-name="P16"/>
      <text:p text:style-name="P17">2025 m. sausio 16 d. Nr.<text:s/><text:span text:style-name="T18">3D-21</text:span></text:p>
      <text:p text:style-name="P19">Vilnius</text:p>
      <text:p text:style-name="P20"/>
      <text:p text:style-name="P21"/>
      <text:p text:style-name="P22"><text:span text:style-name="T23">P a k e i č i u</text:span><text:span text:style-name="T24"><text:s/></text:span>Socialinio verslo vykdymo pagal Lietuvos kaimo plėtros 2014–2020 metų programos priemones gaires, patvirtintas<text:s/><text:span text:style-name="T25">Lietuvos Respublikos žemės ūkio ministro 2017 m. lapkričio 9 d. įsakymu Nr. 3D-720 „</text:span>Dėl Socialinio verslo vykdymo pagal Lietuvos kaimo plėtros 2014–2020 metų programos priemones gairių patvirtinimo“:</text:p>
      <text:p text:style-name="P26">1. Pakeičiu 9 punktą ir jį išdėstau taip:</text:p>
      <text:p text:style-name="P27">„9.<text:s/><text:span text:style-name="T28">Socialinio verslo vykdytojas paramos paraiškos socialinio verslo plėtrai pateikimo dieną ar paraiškos vertinimo metu turi būti užregistravęs socialinį verslą Socialinio verslo platformoje<text:s/></text:span><text:span text:style-name="T29">(VšĮ Inovacijų agentūros interneto svetainėje<text:s/></text:span><text:span text:style-name="T30">https://socialinisverslas.inovacijuagentura.lt/</text:span><text:span text:style-name="T31">)</text:span><text:span text:style-name="T32">, o socialinio verslo pradžios verslas Socialinio verslo platformoje turi būti užregistruotas iki galutinio mokėjimo prašymo pateikimo dienos.“<text:s/></text:span></text:p>
      <text:p text:style-name="P33">2.<text:s/><text:span text:style-name="T34">Pakeičiu 1 priedą ir jį išdėstau nauja redakcija (pridedama).</text:span></text:p>
      <text:p text:style-name="P35"/>
      <text:p text:style-name="P36"/>
      <text:p text:style-name="P37"/>
      <text:p text:style-name="P38">Žemės ūkio ministras<text:tab/>Ignas Hof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Rėkutė – Bagdonė</meta:initial-creator>
    <dc:creator>adlibuser</dc:creator>
    <meta:creation-date>2025-01-16T08:12:00Z</meta:creation-date>
    <dc:date>2025-01-16T08:12:00Z</dc: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2" meta:paragraph-count="6" meta:word-count="151" meta:character-count="1208" meta:row-count="30" meta:non-whitespace-character-count="1063"/>
  </office:meta>
</office:document-meta>
</file>