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justify" fo:line-height="107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SAVIVALDYBĖS TARYBOS 2019 m. liepos 25 d. SPRENDIMO NR. T1-96 „dėl Klasių IR mokinių SKAIČIAUS, ikimokyklinio IR priešmokyklinio ugdymo grupių SKAIČIAUS, VAIKŲ skaičiaus vidurkio GRUPĖSE IR <text:s/>darbo laiko<text:s/></text:span><text:span text:style-name="T10">ŠVIETIMO ĮSTAIGOSE 2019-2020 M. M. NUSTATYMO“ PAKEITIMO <text:s/></text:span></text:p>
      <text:p text:style-name="P11"/>
      <text:p text:style-name="P12">2019 m. rugsėjo 26 d. Nr. T1-122</text:p>
      <text:p text:style-name="P13">Šilutė</text:p>
      <text:p text:style-name="P14"/>
      <text:p text:style-name="P15"><text:span text:style-name="T16">Vadovaudamasi Lietuvos Respublikos vietos savivaldos įstatymo 18 straipsnio 1 dalimi, Šilutės rajono savivaldybės taryba <text:s/>n u s p r e n d ž i a:</text:span></text:p>
      <text:p text:style-name="P17"><text:span text:style-name="T18">Pakeisti Savivaldybės tarybos 2019 m. liepos 25 d. sprendimo Nr. T1-96 „Dėl klasių ir mokinių skaičiaus, ikimokyklinio ir priešmokyklinio ugdymo grupių skaičiaus, vaikų skaičiaus vidurkio grupėse ir darbo laiko švietimo įstaigose 2019-2020 m. m. nustatymo“ 1 punktu patvirtintą<text:s/></text:span><text:span text:style-name="T19">lentelę (pridedama).</text:span></text:p>
      <text:p text:style-name="P20"/>
      <text:p text:style-name="P21"/>
      <text:p text:style-name="P22"/>
      <text:p text:style-name="P23">Savivaldybės meras <text:s/><text:tab/><text:tab/>Vytautas Laurinaiti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0-01T09:35:00Z</meta:creation-date>
    <dc:date>2019-10-01T09:35:00Z</dc:date>
    <meta:print-date>2019-09-27T06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7" meta:character-count="855" meta:row-count="11" meta:non-whitespace-character-count="750"/>
  </office:meta>
</office:document-meta>
</file>