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-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15%" fo:margin-right="-0.25in"/>
      <style:text-properties style:font-size-complex="12pt"/>
    </style:style>
    <style:style style:name="P28" style:parent-style-name="Normal" style:family="paragraph">
      <style:paragraph-properties fo:text-align="center" fo:line-height="115%" fo:margin-right="-0.2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264in" svg:height="0.80903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Lietuvos Respublikos teisingumo ministro 2011 m.<text:s/></text:span><text:span text:style-name="T15">spalio 27 d. įsakymO Nr. 1R-256 „Dėl advokatų egzaminų komisijos sudėties patvirtinimo“ PAKEITIMO</text:span></text:p>
      <text:p text:style-name="P16"/>
      <text:p text:style-name="P17">2014 m. rugsėjo 9 d. Nr. 1R-289</text:p>
      <text:p text:style-name="P18">Vilnius</text:p>
      <text:p text:style-name="P19"/>
      <text:p text:style-name="P20"><text:span text:style-name="T21">1</text:span><text:span text:style-name="T22">.</text:span><text:span text:style-name="T23"><text:s/>Pakeičiu</text:span><text:span text:style-name="T24"><text:s/></text:span><text:span text:style-name="T25">Lietuvos Respublikos teisingumo ministro 2011 m.<text:s/></text:span><text:span text:style-name="T26">spalio 27 d. įsakymą Nr. 1R-256 „Dėl advokatų egzaminų komisijos sudėties patvirtinimo“ ir išdėstau jį nauja redakcija:<text:s/></text:span></text:p>
      <text:p text:style-name="P27"/>
      <text:p text:style-name="P28"><text:span text:style-name="T29">„LIETUVOS RESPUBLIKOS TEISINGUMO MINISTRAS</text:span></text:p>
      <text:p text:style-name="P30"/>
      <text:p text:style-name="P31">ĮSAKYMAS</text:p>
      <text:p text:style-name="P32">DĖL advokatų egzaminų komisijos sudėties PATVIRTINIMO</text:p>
      <text:p text:style-name="P33"/>
      <text:p text:style-name="P34"><text:span text:style-name="T35">Vadovaudamasis Lietuvos Respublikos<text:s/></text:span><text:span text:style-name="T36">advokatūros įstatymo<text:s/></text:span><text:span text:style-name="T37">15 straipsnio 2 dalimi<text:s/></text:span><text:span text:style-name="T38">ir atsižvelgdamas į Lietuvos advokatūros 2014 m. rugpjūčio 26 d. raštą Nr. 607</text:span><text:span text:style-name="T39">,</text:span></text:p>
      <text:p text:style-name="P40"><text:span text:style-name="T41">tvirtinu<text:s/></text:span><text:span text:style-name="T42">advokatų egzaminų komisijos (toliau – komisija) sudėtį:</text:span></text:p>
      <text:p text:style-name="P43">Justinas Sigitas Pečkaitis – Mykolo Romerio universiteto Teisės fakulteto Baudžiamosios teisės ir kriminologijos katedros profesorius (komisijos pirmininkas);</text:p>
      <text:p text:style-name="P44">Saulius Katuoka – Mykolo Romerio universiteto Tarptautinės ir Europos Sąjungos teisės katedros profesorius (komisijos narys, kuriam pavesta atlikti pirmininko funkcijas jo nesant arba jam nusišalinus (jį nušalinus));</text:p>
      <text:p text:style-name="P45">Darijus Beinoravičius – Mykolo Romerio universiteto Teisės fakulteto Teisės filosofijos ir istorijos katedros profesorius;</text:p>
      <text:p text:style-name="P46">Vilius Bernatonis – advokatas;</text:p>
      <text:p text:style-name="P47">Audronė Bugelevičienė – Vilniaus miesto apylinkės teismo teisėja;</text:p>
      <text:p text:style-name="P48">Tomas Davulis – Vilniaus universiteto Teisės fakulteto dekanas, profesorius;</text:p>
      <text:p text:style-name="P49"><text:span text:style-name="T50">Gytis Kuncevičius – Mykolo Romerio universiteto Teisės fakulteto Administracinės teisės ir proceso katedros lektorius.“</text:span></text:p>
      <text:p text:style-name="P51"><text:span text:style-name="T52">2</text:span><text:span text:style-name="T53">.<text:s/></text:span><text:span text:style-name="T54">Nustatau</text:span><text:span text:style-name="T55">, kad šis įsakymas galioja iki 2014 m. spalio 27 d.</text:span></text:p>
      <text:p text:style-name="P56"/>
      <text:p text:style-name="P57"/>
      <text:p text:style-name="P58"/>
      <text:p text:style-name="P59">Teisingumo ministras<text:tab/><text:tab/><text:tab/><text:tab/><text:s text:c="23"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4.823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SYSTEM</dc:creator>
    <meta:creation-date>2014-09-09T13:05:00Z</meta:creation-date>
    <dc:date>2014-09-09T13:05:00Z</dc:date>
    <meta:print-date>2014-07-16T10:5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14" meta:character-count="1691" meta:row-count="57" meta:non-whitespace-character-count="1494"/>
  </office:meta>
</office:document-meta>
</file>