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15%" fo:text-indent="0.8861in"/>
      <style:text-properties fo:hyphenate="false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15%" fo:text-indent="0.8861in"/>
      <style:text-properties style:font-size-complex="12pt" fo:hyphenate="fal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15%" fo:text-indent="0.8701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style:vertical-align="baseline" fo:line-height="115%" fo:text-indent="0.8861in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fo:letter-spacing="0.0416in" style:letter-kerning="true"/>
    </style:style>
    <style:style style:name="T55" style:parent-style-name="DefaultParagraphFont" style:family="text">
      <style:text-properties style:letter-kerning="true"/>
    </style:style>
    <style:style style:name="P56" style:parent-style-name="Normal" style:family="paragraph">
      <style:paragraph-properties fo:text-align="justify" style:vertical-align="baseline" fo:line-height="115%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line-height="115%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15%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line-height="115%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71" style:parent-style-name="DefaultParagraphFont" style:family="text">
      <style:text-properties fo:letter-spacing="0.0416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vertical-align="baseline"/>
      <style:text-properties fo:hyphenate="false"/>
    </style:style>
    <style:style style:name="P79" style:parent-style-name="Normal" style:family="paragraph">
      <style:paragraph-properties style:vertical-align="baseline"/>
      <style:text-properties fo:hyphenate="false"/>
    </style:style>
    <style:style style:name="P80" style:parent-style-name="Normal" style:family="paragraph">
      <style:paragraph-properties style:vertical-align="baseline"/>
      <style:text-properties fo:hyphenate="false"/>
    </style:style>
    <style:style style:name="P81" style:parent-style-name="Normal" style:family="paragraph">
      <style:paragraph-properties style:vertical-align="baseline"/>
      <style:text-properties fo:hyphenate="false"/>
    </style:style>
    <style:style style:name="P82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24 M. KOVO 1 D. ĮSAKYMO NR. V-242 „DĖL NUSTATYTŲ MATMENŲ DENGTŲ FUTBOLO, REGBIO IR KITŲ SPORTO ŠAKŲ PLĖTRAI PRITAIKOMŲ MANIEŽŲ ĮRENGIMO PROGRAMOS ĮGYVENDINIMO 2024 M. LĖŠŲ PASKIRSTYMO</text:span><text:span text:style-name="T15">“ PAKEITIMO<text:s/></text:span></text:p>
      <text:p text:style-name="P16"/>
      <text:p text:style-name="P17"/>
      <text:p text:style-name="P18">2024 m. lapkričio 28 d. Nr. V-1344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švietimo, mokslo ir sporto ministro 2024 m. kovo 1 d. įsakymą Nr. V-242 „</text:span>Dėl<text:s/><text:span text:style-name="T25">Nustatytų matmenų dengtų futbolo, regbio ir kitų sporto šakų plėtrai pritaikomų maniežų įrengimo programos įgyvendinimo 2024 m. lėšų paskirstymo“ ir jį išdėstau nauja redakcija:</text:span></text:p>
      <text:p text:style-name="P26"/>
      <text:p text:style-name="P27"><text:span text:style-name="T28">„</text:span><text:span text:style-name="T29">LIETUVOS RESPUBLIKOS ŠVIETIMO, MOKSLO IR SPORTO MINISTRAS</text:span></text:p>
      <text:p text:style-name="P30"/>
      <text:p text:style-name="P31">ĮSAKYMAS</text:p>
      <text:p text:style-name="P32"><text:span text:style-name="T33">DĖL NUSTATYTŲ MATMENŲ DENGTŲ FUTBOLO, REGBIO IR KITŲ SPORTO ŠAKŲ PLĖTRAI PRITAIKOMŲ MANIEŽŲ ĮRENGIMO PROGRAMOS ĮGYVENDINIMO 2024 M. LĖŠŲ PASKIRSTYMO</text:span></text:p>
      <text:p text:style-name="P34"/>
      <text:p text:style-name="P35"/>
      <text:p text:style-name="P36"><text:span text:style-name="T37">Įgyvendindamas Valstybės investicijų 2024–2025 metų programoje numatytų valstybės kapitalo investicijoms skirtų lėšų paskirstymo, patvirtinto Lietuvos Respublikos Vyriausybės 2024 m. vasario 7 d. nutarimu Nr. 109 „D</text:span><text:span text:style-name="T38">ėl 2024 metų valstybės biudžeto asignavimų ir Valstybės investicijų 2024–2025 metų programoje numatytų lėšų paskirstymo</text:span><text:span text:style-name="T39">“, 22.8 papunktį, vykdydamas Nustatytų matmenų dengtų futbolo, regbio ir kitų sporto šakų plėtrai pritaikomų maniežų įrengimo<text:s/></text:span><text:span text:style-name="T40">programą, patvirtintą<text:s/></text:span><text:span text:style-name="T41">Lietuvos Respublikos švietimo, mokslo ir sporto ministro 2022 m. balandžio 8 d. įsakymu Nr. V-514 „Dėl Nustatytų matmenų dengtų futbolo, regbio ir kitų sporto šakų plėtrai pritaikomų maniežų įrengimo programos patvirtinimo“,<text:s/></text:span>ir<text:span text:style-name="T42"><text:s/></text:span>atsižvelgdamas į<text:s/><text:span text:style-name="T43">Švietimo, mokslo ir sporto srities infrastruktūros atnaujinimo ir plėtros projektų atrankos komisijos, patvirtintos<text:s/></text:span><text:span text:style-name="T44">Lietuvos Respublikos švietimo, mokslo ir sporto ministro 2023 m. gegužės 2 d. įsakymu Nr. V-611 „Dėl<text:s/></text:span><text:span text:style-name="T45">Švietimo, mokslo ir sporto srities infrastruktūros atnaujinimo ir plėtros projektų atrankos komisijos</text:span><text:span text:style-name="T46"><text:s/></text:span><text:span text:style-name="T47">sudarymo<text:s/></text:span><text:span text:style-name="T48">ir jos darbo reglamento patvirtinimo“, 2024 m. vasario 7 d.,<text:s/></text:span><text:span text:style-name="T49">spalio 11 d. ir lapkričio 26 d. posėdžių atitinkamus protokolus Nr. SI3-1, Nr. SI3-18 ir Nr. SI3-25</text:span><text:span text:style-name="T50">:</text:span><text:s/></text:p>
      <text:p text:style-name="P51"><text:span text:style-name="T52">1</text:span><text:span text:style-name="T53">. </text:span><text:span text:style-name="T54">Skiri</text:span><text:span text:style-name="T55">u</text:span>:</text:p>
      <text:p text:style-name="P56"><text:span text:style-name="T57">1.1</text:span><text:span text:style-name="T58">. 54 tūkst. Eur (penkiasdešimt keturis tūkstančius eurų) Kauno miesto savivaldybės projektui „Sporto komplekso (futbolo ir regbio maniežo) įrengimas Europos pr. 105A, Kaune“ finansuoti;</text:span></text:p>
      <text:p text:style-name="P59"><text:span text:style-name="T60">1.2</text:span><text:span text:style-name="T61">. 830 tūkst. Eur (aštuonis šimtus trisdešimt tūkstančių eurų) Panevėžio miesto savivaldybės projektui „Pripučiamo futbolo maniežo įrengimas Beržų g. 37, Panevėžyje“ finansuoti;</text:span></text:p>
      <text:p text:style-name="P62"><text:span text:style-name="T63">1.3</text:span><text:span text:style-name="T64">. 1 601 tūkst. Eur (vieną milijoną šešis šimtus vieną tūkstantį eurų) Šiaulių miesto savivaldybės projektui „Sporto komplekso (pilnų matmenų dengto regbio, futbolo maniežo) įrengimas J. Jablonskio g. 14, Šiauliuose“ finansuoti;</text:span></text:p>
      <text:p text:style-name="P65"><text:span text:style-name="T66">1.4</text:span><text:span text:style-name="T67">. 252 tūkst. Eur (du šimtus penkiasdešimt du tūkstančius eurų) Vilniaus miesto savivaldybės projektui „</text:span><text:span text:style-name="T68">Vilniaus Žirmūnų gimnazijos sporto aikštyno, Žirmūnų g. 37, Vilniuje, rekonstrukcija ir jo prieigų sutvarkymas</text:span><text:span text:style-name="T69">“ finansuoti.</text:span></text:p>
      <text:p text:style-name="P70">2.<text:span text:style-name="T71"> Pavedu </text:span><text:span text:style-name="T72">Lietuvos Respublikos švietimo, mokslo ir sporto ministerijos Ekonomikos departamento Investicijų skyriui organizuoti lėšų naudojimo sutarčių sudarymą su šio įsakymo<text:s/></text:span><text:span text:style-name="T73">1 punkte nurodytais subjektais<text:s/></text:span><text:span text:style-name="T74">pagal<text:s/></text:span><text:soft-page-break/><text:span text:style-name="T75">pavyzdinę Lėšų naudojimo sutarties formą,</text:span><text:s/><text:span text:style-name="T76">patvirtintą</text:span><text:s/><text:span text:style-name="T77">Lietuvos Respublikos švietimo, mokslo ir sporto ministro 2019 m. sausio 28 d. įsakymu Nr. V-75 „Dėl Švietimo, mokslo ir sporto ministerijos lėšų planavimo ir naudojimo taisyklių patvirtinimo“.“</text:span></text:p>
      <text:p text:style-name="P78"/>
      <text:p text:style-name="P79"/>
      <text:p text:style-name="P80"/>
      <text:p text:style-name="P81">Laikinai einanti finansų ministro pareigas,</text:p>
      <text:p text:style-name="P82">laikinai einanti švietimo, mokslo ir sporto ministro pareigas<text:tab/><text:tab/>Gintarė Skais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11-29T12:03:00Z</meta:creation-date>
    <dc:date>2024-11-29T12:03:00Z</dc:date>
    <meta:print-date>2019-12-05T08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9E37E411EAABA478EE6BED044582643</meta:user-defined>
    <meta:document-statistic meta:page-count="3" meta:paragraph-count="34" meta:word-count="464" meta:character-count="3509" meta:row-count="106" meta:non-whitespace-character-count="3079"/>
  </office:meta>
</office:document-meta>
</file>