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fo:color="#000000" style:font-size-complex="12pt"/>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color="#000000"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letter-spacing="0.0347in"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style:tab-stops>
          <style:tab-stop style:type="left" style:position="5.1187in"/>
        </style:tab-stops>
      </style:paragraph-properties>
    </style:style>
    <style:style style:name="P24" style:parent-style-name="Normal" style:family="paragraph">
      <style:paragraph-properties fo:text-align="justify" fo:line-height="115%">
        <style:tab-stops>
          <style:tab-stop style:type="left" style:position="5.1187in"/>
        </style:tab-stops>
      </style:paragraph-properties>
    </style:style>
    <style:style style:name="P25" style:parent-style-name="Normal" style:family="paragraph">
      <style:paragraph-properties fo:text-align="justify" fo:line-height="115%">
        <style:tab-stops>
          <style:tab-stop style:type="left" style:position="5.1187in"/>
        </style:tab-stops>
      </style:paragraph-properties>
    </style:style>
    <style:style style:name="P26" style:parent-style-name="Normal" style:family="paragraph">
      <style:paragraph-properties fo:text-align="justify" fo:line-height="115%">
        <style:tab-stops>
          <style:tab-stop style:type="left" style:position="5.118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MOKAMŲ PASLAUGŲ KAINŲ PATVIRTINIMO VIEŠOJOJE ĮSTAIGOJE RADVILIŠKIO LIGONINĖJE</text:p>
      <text:p text:style-name="P8"/>
      <text:p text:style-name="P9">2020 m. birželio 17 d. Nr. T-301</text:p>
      <text:p text:style-name="P10">Radviliškis</text:p>
      <text:p text:style-name="P11"/>
      <text:p text:style-name="P12"/>
      <text:p text:style-name="P13"><text:span text:style-name="T14">Vadovaudamasi Lietuvos Respublikos vietos savivaldos įstatymo 16 straipsnio 2 dalies 37 punktu, Lietuvos Respublikos viešųjų įstaigų įstatymo 10 straipsnio I dalies 3 punktu ir Mokamų asmens sveikatos priežiūros paslaugų, teikiamų valstybės ir savivaldybių asmens sveikatos priežiūros įstaigose, sąrašu ir kainomis, patvirtintomis Lietuvos Respublikos sveikatos apsaugos ministro 1999 m. liepos 30 d. įsakymu Nr. 357 „Dėl mokamų asmens sveikatos priežiūros paslaugų teikimo ir apmokėjimo patvirtinimo“ bei atsižvelgdama į viešosios įstaigos Radviliškio ligoninės 2020 m. gegužės 19 d. raštą Nr. S-1-658 (1.13) „Dėl teikiamų mokamų paslaugų įkainių pakeitimo ir naujos mokamos paslaugos įtraukimo“, Radviliškio rajono savivaldybės taryba<text:s/></text:span><text:span text:style-name="T15">nusprendžia į</text:span><text:span text:style-name="T16"><text:s/>teikiamų mokamų laboratorinių tyrimų sąrašą įtraukti naują tyrimą ir patvirtinti jo kainą nuo 2020 m. liepos 1 d.</text:span><text:span text:style-name="T17"><text:s/>Koronaviruso 2019-nCoV IgG/M antikūnų nustatymas imunochromatografiniu metodu</text:span><text:span text:style-name="T18"><text:s/>–<text:s/></text:span><text:span text:style-name="T19">8,00</text:span><text:span text:style-name="T20"><text:s/>Eur.</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s text:c="5"/>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0</meta:initial-creator>
    <dc:creator>adlibuser</dc:creator>
    <meta:creation-date>2020-06-18T08:05:00Z</meta:creation-date>
    <dc:date>2020-06-18T08:05:00Z</dc:date>
    <meta:template xlink:href="Normal.dotm" xlink:type="simple"/>
    <meta:editing-cycles>2</meta:editing-cycles>
    <meta:editing-duration>PT0S</meta:editing-duration>
    <meta:document-statistic meta:page-count="1" meta:paragraph-count="9" meta:word-count="164" meta:character-count="1329" meta:row-count="22" meta:non-whitespace-character-count="1174"/>
  </office:meta>
</office:document-meta>
</file>