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left" style:position="3in"/>
          <style:tab-stop style:type="left" style:position="3.5in"/>
          <style:tab-stop style:type="left" style:position="4in"/>
          <style:tab-stop style:type="left" style:position="4.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5in" fo:text-indent="-0.1562in">
        <style:tab-stops>
          <style:tab-stop style:type="left" style:position="-0.0576in"/>
          <style:tab-stop style:type="left" style:position="0.0409in"/>
          <style:tab-stop style:type="left" style:position="0.13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tyle-complex="italic"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margin-left="0.55in" fo:text-indent="-0.1562in">
        <style:tab-stops>
          <style:tab-stop style:type="left" style:position="-0.0576in"/>
          <style:tab-stop style:type="left" style:position="0.0409in"/>
          <style:tab-stop style:type="left" style:position="0.13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2.3625in" fo:text-indent="1.1812in">
        <style:tab-stops>
          <style:tab-stop style:type="left" style:position="-1.575in"/>
          <style:tab-stop style:type="left" style:position="1.9687in"/>
          <style:tab-stop style:type="left" style:position="2.9534in"/>
          <style:tab-stop style:type="left" style:position="3.15in"/>
          <style:tab-stop style:type="left" style:position="3.5437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62"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style>
    <style:style style:name="P63"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64" style:parent-style-name="Normal" style:family="paragraph">
      <style:paragraph-properties fo:margin-left="3.5437in">
        <style:tab-stops>
          <style:tab-stop style:type="left" style:position="-2.7562in"/>
          <style:tab-stop style:type="left" style:position="0.7875in"/>
          <style:tab-stop style:type="left" style:position="1.7722in"/>
          <style:tab-stop style:type="left" style:position="1.9687in"/>
          <style:tab-stop style:type="left" style:position="2.3625in"/>
        </style:tab-stops>
      </style:paragraph-properties>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keep-with-next="always" fo:text-align="center" style:line-height-at-least="0.1666in"/>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with-next="always" fo:text-align="center" style:line-height-at-least="0.1666in"/>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line-height-at-least="0.1666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0986in"/>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1972in"/>
          <style:tab-stop style:type="left" style:position="-0.0986in"/>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1972in"/>
          <style:tab-stop style:type="left" style:position="-0.0986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keep-with-next="always" fo:text-align="center" style:line-height-at-least="0.1666in"/>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fo:text-align="center" style:line-height-at-least="0.1666in"/>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keep-with-next="always" fo:text-align="center" style:line-height-at-least="0.1666in"/>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keep-with-next="always" fo:text-align="center" style:line-height-at-least="0.1666in"/>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keep-with-next="always" fo:text-align="center"/>
      <style:text-properties style:font-size-complex="12pt"/>
    </style:style>
    <style:style style:name="P13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098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0833in" fo:text-indent="-0.5909in">
        <style:tab-stops>
          <style:tab-stop style:type="left" style:position="-0.2958in"/>
          <style:tab-stop style:type="left" style:position="-0.1972in"/>
          <style:tab-stop style:type="left" style:position="-0.098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69in" fo:text-indent="0.5in">
        <style:tab-stops>
          <style:tab-stop style:type="left" style:position="0.7805in"/>
          <style:tab-stop style:type="left" style:position="0.8791in"/>
          <style:tab-stop style:type="left" style:position="0.9777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EUAlbertina" style:font-name-complex="EUAlbertina" fo:color="#000000" style:font-size-complex="12pt" fo:language="en" fo:country="US"/>
    </style:style>
    <style:style style:name="T216" style:parent-style-name="DefaultParagraphFont" style:family="text">
      <style:text-properties style:font-name="EUAlbertina" style:font-name-complex="EUAlbertina" fo:color="#000000" style:font-size-complex="12pt" fo:language="en" fo:country="US"/>
    </style:style>
    <style:style style:name="T217" style:parent-style-name="DefaultParagraphFont" style:family="text">
      <style:text-properties style:font-name="EUAlbertina" style:font-name-complex="EUAlbertina"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name="EUAlbertina" style:font-name-complex="EUAlbertina" style:font-weight-complex="bold" fo:color="#000000" fo:font-size="9.5pt" style:font-size-asian="9.5pt" style:font-size-complex="9.5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8861in" fo:text-indent="-0.393in">
        <style:tab-stops/>
      </style:paragraph-properties>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8861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0.8861in" fo:text-indent="-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left="0.8861in"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ab-stops>
          <style:tab-stop style:type="left" style:position="0in"/>
          <style:tab-stop style:type="left" style:position="0.7875in"/>
          <style:tab-stop style:type="left" style:position="0.9847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0.8861in"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3in"/>
    </style:style>
    <style:style style:name="T252" style:parent-style-name="DefaultParagraphFont" style:family="text">
      <style:text-properties style:font-size-complex="12pt"/>
    </style:style>
    <style:style style:name="P253" style:parent-style-name="Normal" style:family="paragraph">
      <style:paragraph-properties fo:text-indent="0.49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49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097in" fo:text-indent="0.4826in">
        <style:tab-stops>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291in" fo:text-indent="0.4631in">
        <style:tab-stops>
          <style:tab-stop style:type="left" style:position="0.4631in"/>
          <style:tab-stop style:type="left" style:position="0.8569in"/>
          <style:tab-stop style:type="left" style:position="0.9555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291in" fo:text-indent="0.4631in">
        <style:tab-stops>
          <style:tab-stop style:type="left" style:position="0.4631in"/>
          <style:tab-stop style:type="left" style:position="0.8569in"/>
          <style:tab-stop style:type="left" style:position="0.9555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center" style:line-height-at-least="0.1666in"/>
    </style:style>
    <style:style style:name="P300" style:parent-style-name="Normal" style:family="paragraph">
      <style:paragraph-properties fo:keep-with-next="always" fo:text-align="center" style:line-height-at-least="0.1666in"/>
    </style:style>
    <style:style style:name="T301" style:parent-style-name="DefaultParagraphFont" style:family="text">
      <style:text-properties fo:font-weight="bold" style:font-weight-asian="bold" fo:text-transform="uppercase"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keep-with-next="always" fo:text-align="center" style:line-height-at-least="0.1666in"/>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text-properties style:language-asian="lt" style:country-asian="LT"/>
    </style:style>
    <style:style style:name="P307"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text-align="center" style:line-height-at-least="0.1666in"/>
    </style:style>
    <style:style style:name="P334" style:parent-style-name="Normal" style:family="paragraph">
      <style:paragraph-properties fo:keep-with-next="always" fo:text-align="center" style:line-height-at-least="0.1666in"/>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keep-with-next="always" fo:text-align="center" style:line-height-at-least="0.1666in"/>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27in"/>
    </style:style>
    <style:style style:name="P367" style:parent-style-name="Normal" style:family="paragraph">
      <style:paragraph-properties fo:text-align="center"/>
    </style:style>
    <style:style style:name="P368" style:parent-style-name="Normal" style:family="paragraph">
      <style:paragraph-properties fo:keep-with-next="always" fo:text-align="center" style:line-height-at-least="0.1666in"/>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keep-with-next="always" fo:text-align="center" style:line-height-at-least="0.1666in"/>
    </style:style>
    <style:style style:name="T372" style:parent-style-name="DefaultParagraphFont" style:family="text">
      <style:text-properties fo:font-weight="bold" style:font-weight-asian="bold" fo:text-transform="uppercase" style:font-size-complex="12pt" style:language-asian="lt" style:country-asian="L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49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center" style:line-height-at-least="0.1666in"/>
    </style:style>
    <style:style style:name="P380" style:parent-style-name="Normal" style:family="paragraph">
      <style:paragraph-properties fo:keep-with-next="always" fo:text-align="center" style:line-height-at-least="0.1666in"/>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keep-with-next="always" fo:text-align="center" style:line-height-at-least="0.1666in"/>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font-size="10pt" style:font-size-asian="10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keep-with-next="always" fo:text-align="center" style:line-height-at-least="0.1666in"/>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keep-with-next="always" fo:text-align="center" style:line-height-at-least="0.1666in"/>
    </style:style>
    <style:style style:name="T491" style:parent-style-name="DefaultParagraphFont" style:family="text">
      <style:text-properties fo:font-weight="bold" style:font-weight-asian="bold" fo:text-transform="uppercase" style:font-size-complex="12pt" style:language-asian="lt" style:country-asian="L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fo:background-color="#FFFFFF"/>
    </style:style>
    <style:style style:name="T502" style:parent-style-name="DefaultParagraphFont" style:family="text">
      <style:text-properties style:font-weight-complex="bold" fo:color="#000000" fo:background-color="#FFFFFF"/>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in">
        <style:tab-stops/>
      </style:paragraph-properties>
    </style:style>
    <style:style style:name="P507" style:parent-style-name="Normal" style:family="paragraph">
      <style:paragraph-properties fo:keep-with-next="always" fo:text-align="center" style:line-height-at-least="0.1666in"/>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keep-with-next="always" fo:text-align="center" style:line-height-at-least="0.1666in"/>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with-next="always" fo:text-align="center" style:line-height-at-least="0.1666in"/>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keep-with-next="always" fo:text-align="center" style:line-height-at-least="0.1666in"/>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justify" fo:text-indent="0.49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 BIRŽELIO 13 D. ĮSAKYMO NR. V-582 „DĖL LIETUVOS RESPUBLIKOS VAISTINIŲ PREPARATŲ REGISTRO ĮSTEIGIMO IR JO NUOSTATŲ PATVIRTINIMO“ PAKEITIMO</text:p>
      <text:p text:style-name="P13"/>
      <text:p text:style-name="P14">2015 m. birželio 29 d. Nr. V-812</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sveikatos apsaugos ministro 2008 m. birželio 13 d. įsakymą Nr. V-582 „Dėl Lietuvos Respublikos vaistinių preparatų registro įsteigimo ir jo nuostatų patvirtinimo“:</text:span></text:p>
      <text:p text:style-name="P24"><text:span text:style-name="T25">1.1</text:span><text:span text:style-name="T26">.</text:span><text:span text:style-name="T27"><text:tab/>pakeičiu preambulę ir ją išdėstau taip:</text:span></text:p>
      <text:p text:style-name="P28"><text:span text:style-name="T29">„Vadovaudamasis Lietuvos Respublikos<text:s/></text:span><text:span text:style-name="T30">valstybės informacinių išteklių valdymo įstatymo</text:span><text:span text:style-name="T31"><text:s/>17 straipsnio 3 dalimi ir<text:s/></text:span><text:span text:style-name="T32">18</text:span><text:span text:style-name="T33"><text:s/></text:span><text:span text:style-name="T34">straipsnio 3 dalimi bei Lietuvos Respublikos farmacijos įstatymo 9 straipsnio 2 dalimi:“;</text:span></text:p>
      <text:p text:style-name="P35"><text:span text:style-name="T36">1.2</text:span><text:span text:style-name="T37">.</text:span><text:span text:style-name="T38"><text:tab/></text:span><text:span text:style-name="T39">papildau 4 punktu:</text:span></text:p>
      <text:p text:style-name="P40"><text:span text:style-name="T41">„</text:span><text:span text:style-name="T42">4</text:span><text:span text:style-name="T43">. Pavedu Valstybinės vaistų kontrolės tarnybos prie Lietuvos Respublikos sveikatos apsaugos ministerijos viršininkui paskirti<text:s/></text:span><text:span text:style-name="T44">Lietuvos Respublikos vaistinių preparatų registro duomenų valdymo įgaliotinį.“;</text:span></text:p>
      <text:p text:style-name="P45"><text:span text:style-name="T46">1.3</text:span><text:span text:style-name="T47">.</text:span><text:span text:style-name="T48"><text:tab/></text:span><text:span text:style-name="T49">pakeičiu nurodytuoju įsakymu patvirtintus<text:s/></text:span><text:span text:style-name="T50">Lietuvos Respublikos vaistinių preparatų registro nuostatus ir juos išdėstau nauja redakcija (pridedama).</text:span></text:p>
      <text:p text:style-name="P51"><text:span text:style-name="T52">2</text:span><text:span text:style-name="T53">. N u s t a t a u, kad šio įsakymo 1.3 papunktis įsigalioja 2015 m. liepos 1 d.<text:s/></text:span></text:p>
      <text:p text:style-name="P54"/>
      <text:p text:style-name="P55"/>
      <text:p text:style-name="P56"/>
      <text:p text:style-name="P57">Sveikatos apsaugos ministrė<text:s/><text:tab/>Rimantė Šalaševičiūtė</text:p>
      <text:p text:style-name="P58"/>
      <text:p text:style-name="P59"><text:span text:style-name="T60">PATVIRTINTA</text:span></text:p>
      <text:p text:style-name="P61">Lietuvos Respublikos sveikatos apsaugos ministro<text:s/></text:p>
      <text:p text:style-name="P62">2008 m. birželio 13 d. įsakymu Nr. V-582</text:p>
      <text:p text:style-name="P63">(Lietuvos Respublikos sveikatos apsaugos ministro 2015 m. birželio 29 d. įsakymo<text:s/></text:p>
      <text:p text:style-name="P64">Nr. V-812 redakcija)</text:p>
      <text:p text:style-name="P65"/>
      <text:p text:style-name="P66"><text:span text:style-name="T67">LIETUVOS rESPUBLIKOS VAIStinių preparatų regis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aistinių preparatų registro nuostatai (toliau – Nuostatai) nustato Lietuvos Respublikos vaistinių preparatų registro (toliau – Registras)<text:s/></text:span>paskirtį, jo objektus, Registro valdytoją ir Registro tvarkytoją, jų funkcijas, teises ir pareigas, reglamentuoja Registro duomenų, informacijos ir dokumentų (toliau – Registro duomenys) tvarkymą, Registro duomenų saugą, Registro duomenų teikimą, Registro finansavimą, Registro reorganizavimą ir likvidavimą<text:span text:style-name="T78">.</text:span></text:p>
      <text:p text:style-name="P79"><text:span text:style-name="T80">2</text:span><text:span text:style-name="T81">. Registro paskirtis – registruoti Nuostatų 10 punkte nurodytus Registro objektus, rinkti, kaupti, apdoroti, sisteminti, naudoti, saugoti ir teikti Registro duomenis</text:span>, atlikti kitus Registro duomenų tvarkymo veiksmus<text:span text:style-name="T82">.</text:span></text:p>
      <text:p text:style-name="P83"><text:span text:style-name="T84">3</text:span><text:span text:style-name="T85">. Registro duomenys kaupiami vienoje Registro duomenų bazėje.<text:s/></text:span></text:p>
      <text:p text:style-name="P86"><text:span text:style-name="T87">4</text:span><text:span text:style-name="T88">. Registras tvarkomas vadovaujantis<text:s/></text:span>Lietuvos Respublikos valstybės informacinių išteklių valdymo įstatymu<text:span text:style-name="T89">, Lietuvos Respublikos farmacijos įstatymu, Nuostatais ir kitais Lietuvos Respublikos teisės aktais.</text:span></text:p>
      <text:p text:style-name="P90"><text:span text:style-name="T91">5</text:span><text:span text:style-name="T92">.<text:s/></text:span>Nuostatuose vartojamos sąvokos apibrėžtos Lietuvos Respublikos valstybės informacinių išteklių valdymo įstatyme,<text:span text:style-name="T93"><text:s/>Lietuvos Respublikos farmacijos įstatyme ir kituose Lietuvos Respublikos teisės aktuose.</text:span></text:p>
      <text:p text:style-name="P94"/>
      <text:p text:style-name="P95"><text:span text:style-name="T96">II</text:span><text:span text:style-name="T97"><text:s/>SKYRIUS</text:span></text:p>
      <text:p text:style-name="P98"><text:span text:style-name="T99">Registro valdytojas ir tvarkytojas, jų teisės ir pareigos</text:span></text:p>
      <text:p text:style-name="P100"/>
      <text:p text:style-name="P101"><text:span text:style-name="T102">6</text:span><text:span text:style-name="T103">.<text:s/></text:span><text:span text:style-name="T104">Registro valdytojas yra Lietuvos Respublikos sveikatos apsaugos ministerija (toliau – Valdytojas).</text:span></text:p>
      <text:p text:style-name="P105"><text:span text:style-name="T106">7</text:span><text:span text:style-name="T107">.<text:s/></text:span><text:span text:style-name="T108">Registro tvarkytojas yra Valstybinė vaistų kontrolės tarnyba prie Lietuvos Respublikos sveikatos apsaugos ministerijos (toliau – Tvarkytojas).</text:span></text:p>
      <text:p text:style-name="P109"><text:span text:style-name="T110">8</text:span><text:span text:style-name="T111">.<text:s/></text:span>Valdytojas ir Tvarkytojas turi Lietuvos Respublikos valstybės informacinių išteklių valdymo įstatyme nustatytas teises ir pareigas bei vykdo šiame įstatyme nustatytas funkcijas.</text:p>
      <text:p text:style-name="P112"><text:span text:style-name="T113">9</text:span><text:span text:style-name="T114">.<text:s/></text:span><text:span text:style-name="T115">Tvarkytojas taip pat vykdo šias funkcijas:</text:span></text:p>
      <text:p text:style-name="P116"><text:span text:style-name="T117">9.1</text:span><text:span text:style-name="T118">.</text:span><text:span text:style-name="T119"><text:tab/></text:span>interneto svetainėje skelbia Registro duomenis;<text:span text:style-name="T120"><text:s/></text:span></text:p>
      <text:p text:style-name="P121"><text:span text:style-name="T122">9.2</text:span><text:span text:style-name="T123">.</text:span><text:span text:style-name="T124"><text:tab/></text:span>teikia Registro duomenis Registro duomenų gavėjams;<text:span text:style-name="T125"><text:s/></text:span></text:p>
      <text:p text:style-name="P126"><text:span text:style-name="T127">9.3</text:span><text:span text:style-name="T128">.</text:span><text:span text:style-name="T129"><text:tab/></text:span>atlieka kitas Nuostatuose ir kituose teisės aktuose nustatytas funkcijas.</text:p>
      <text:p text:style-name="P130"/>
      <text:p text:style-name="P131"><text:span text:style-name="T132">III</text:span><text:span text:style-name="T133"><text:s/></text:span><text:span text:style-name="T134">SKYRIUS</text:span></text:p>
      <text:p text:style-name="P135"><text:span text:style-name="T136">Registro objektAS IR jO duomenys</text:span></text:p>
      <text:p text:style-name="P137"/>
      <text:p text:style-name="P138"><text:span text:style-name="T139">10</text:span><text:span text:style-name="T140">. Registro objektas – vaistas (vaistinis preparatas), dėl kurio išduotas vaistinio preparato registracijos pažymėjimas. Registro objektą apibūdinantys duomenys:</text:span></text:p>
      <text:p text:style-name="P141"><text:span text:style-name="T142">10.1</text:span><text:span text:style-name="T143">.</text:span><text:span text:style-name="T144"><text:tab/></text:span><text:span text:style-name="T145">Registro objekto duomenys:</text:span></text:p>
      <text:p text:style-name="P146"><text:span text:style-name="T147">10.1.1</text:span><text:span text:style-name="T148">.<text:s/></text:span>identifikavimo kodas (vaistinio preparato registracijos pažymėjimo numeris);</text:p>
      <text:p text:style-name="P149"><text:span text:style-name="T150">10.</text:span><text:span text:style-name="T151">1</text:span><text:span text:style-name="T152">.2</text:span><text:span text:style-name="T153">. Registro objekto įregistravimo, išregistravimo, Registro duomenų keitimo datos.</text:span></text:p>
      <text:p text:style-name="P154"><text:span text:style-name="T155">10.2</text:span><text:span text:style-name="T156">. Vaisto (vaistinio preparato) duomenys:</text:span></text:p>
      <text:p text:style-name="P157"><text:span text:style-name="T158">10.2.1</text:span><text:span text:style-name="T159">. <text:s/>pavadinimas;</text:span></text:p>
      <text:p text:style-name="P160"><text:span text:style-name="T161">10.2.2</text:span><text:span text:style-name="T162">. veiklioji (-osios) medžiaga (-os) (pagal prioritetą nurodoma tokia tvarka:<text:s/></text:span><text:span text:style-name="T163">INN (angl. International Nonproprietary Name</text:span><text:span text:style-name="T164">) – tarptautiniu prekės ženklu neregistruotas veikliosios medžiagos pavadinimas; veikliosios medžiagos pavadinimas, nurodytas Europos farmakopėjoje; veikliosios medžiagos pavadinimas, nurodytas valstybės narės ar trečios šalies nacionalinėje farmakopėjoje; įprastas bendrinis veikliosios medžiagos pavadinimas; mokslinis veikliosios medžiagos pavadinimas);</text:span></text:p>
      <text:p text:style-name="P165"><text:span text:style-name="T166">10.2.3</text:span><text:span text:style-name="T167">. stiprumas (-ai);</text:span></text:p>
      <text:p text:style-name="P168"><text:span text:style-name="T169">10.2.4</text:span><text:span text:style-name="T170">. farmacinė forma;</text:span></text:p>
      <text:p text:style-name="P171"><text:span text:style-name="T172">10.2.5</text:span><text:span text:style-name="T173">. vartojimo būdas ir metodas;</text:span></text:p>
      <text:p text:style-name="P174"><text:span text:style-name="T175">10.2.6</text:span><text:span text:style-name="T176">. pakuotė (-ės);</text:span></text:p>
      <text:p text:style-name="P177"><text:span text:style-name="T178">10.2.7</text:span><text:span text:style-name="T179">. klasifikavimas (skirstant į receptinius ir nereceptinius);</text:span></text:p>
      <text:p text:style-name="P180"><text:span text:style-name="T181">10.2.8</text:span><text:span text:style-name="T182">. anatominė-terapinė-cheminė klasifikacija – ATC (angl.<text:s/></text:span><text:span text:style-name="T183">Anatomical Therapeutic Chemical</text:span><text:span text:style-name="T184">) ir nustatytos paros dozės informacija – DDD (angl.<text:s/></text:span><text:span text:style-name="T185">Defined Daily Dose</text:span><text:span text:style-name="T186">);</text:span></text:p>
      <text:p text:style-name="P187"><text:span text:style-name="T188">10.2.9</text:span><text:span text:style-name="T189">. vaistinių preparatų grupė ir vaistinių preparatų pogrupis (biologinis, radiofarmacinis ir kt.);</text:span></text:p>
      <text:p text:style-name="P190"><text:span text:style-name="T191">10.2.10</text:span><text:span text:style-name="T192">. kontrolės požymis (narkotinė ar psichotropinė medžiaga) ir kontroliuojama medžiaga;</text:span></text:p>
      <text:p text:style-name="P193"><text:span text:style-name="T194">10.2.11</text:span><text:span text:style-name="T195">. indikacijos;</text:span></text:p>
      <text:p text:style-name="P196"><text:span text:style-name="T197">10.2.12</text:span><text:span text:style-name="T198">. vaistinį preparatą sudarantys komponentai;</text:span></text:p>
      <text:p text:style-name="P199"><text:span text:style-name="T200">10.2.13</text:span><text:span text:style-name="T201">. vaistinio preparato registruotojo (juridinio asmens, kurio vardu pagal teisės aktų nustatytus reikalavimus įregistruotas vaistinis preparatas) (toliau – Registruotojas) duomenys:</text:span></text:p>
      <text:p text:style-name="P202"><text:span text:style-name="T203">10.2.13.1</text:span><text:span text:style-name="T204">. pavadinimas;</text:span></text:p>
      <text:p text:style-name="P205"><text:span text:style-name="T206">10.2.13.2</text:span><text:span text:style-name="T207">. buveinės adresas;</text:span></text:p>
      <text:p text:style-name="P208"><text:span text:style-name="T209">10.2.14</text:span><text:span text:style-name="T210">. vaistinio preparato pakuotės kodai (pakuotės identifikavimo kodas (PAKID), nacionalinis pakuotės identifikavimo kodas (NPAKID) ir 7 skaitmenų nacionalinis pakuotės identifikavimo kodas (NPAKID-7);</text:span></text:p>
      <text:p text:style-name="P211"><text:span text:style-name="T212">10.2.15</text:span><text:span text:style-name="T213">. žyma apie vaistinio preparato registravimo<text:s/></text:span>stadijas (registruotas, perregistruotas, sustabdytas, išbrauktas);</text:p>
      <text:p text:style-name="P214"><text:span text:style-name="T215">10.2.16</text:span><text:span text:style-name="T216">.<text:s/></text:span><text:span text:style-name="T217">papildomos stebėsenos (juodojo trikampio) požymis (</text:span><text:span text:style-name="T218">2010 m. gruodžio 15 d.</text:span><text:span text:style-name="T219"><text:s/></text:span><text:span text:style-name="T220">Europos Parlamento ir Tarybos Reglamentas (ES) Nr. 1235/2010 (OL 2010 L 348, p.8)</text:span><text:span text:style-name="T221">).</text:span></text:p>
      <text:p text:style-name="P222">10.3. Vaistinio preparato registracijos pažymėjimo duomenys:</text:p>
      <text:p text:style-name="P223"><text:span text:style-name="T224">10.3.1</text:span><text:span text:style-name="T225">. vaistinio preparato<text:s/></text:span>registracijos pažymėjimo priedų, skaitmeninės kopijos;</text:p>
      <text:p text:style-name="P226"><text:span text:style-name="T227">10.3.2</text:span><text:span text:style-name="T228">. vaistinio preparato<text:s/></text:span>registracijos pažymėjimo galiojimo data (iki perregistracijos);</text:p>
      <text:p text:style-name="P229"><text:span text:style-name="T230">10.3.3</text:span><text:span text:style-name="T231">. vaistinio preparato<text:s/></text:span>registracijos pažymėjimo perregistracijos data;</text:p>
      <text:p text:style-name="P232"><text:span text:style-name="T233">10.3.4</text:span><text:span text:style-name="T234">. vaistinio preparato<text:s/></text:span>registracijos pažymėjimo galiojimo sustabdymo, sustabdymo panaikinimo datos.</text:p>
      <text:p text:style-name="P235"><text:span text:style-name="T236">10.4</text:span><text:span text:style-name="T237">. Vaistinio preparato registracijos duomenys:</text:span></text:p>
      <text:p text:style-name="P238"><text:span text:style-name="T239">10.4.1</text:span><text:span text:style-name="T240">.<text:s/></text:span>vaistinio preparato registravimo procedūra (nacionalinė procedūra, savitarpio pripažinimo procedūra (toliau – SPP), decentralizuota procedūra (toliau – DP), SPP / DP procedūros numeris ir paraiškos tipas;</text:p>
      <text:p text:style-name="P241"><text:span text:style-name="T242">10.4.2</text:span><text:span text:style-name="T243">. vaistinio preparato farmacinių, ikiklinikinių ir klinikinių tyrimų dokumentų vertinimo protokolo skaitmeninė kopija.</text:span></text:p>
      <text:p text:style-name="P244"><text:span text:style-name="T245">11</text:span><text:span text:style-name="T246">.<text:s/></text:span>Registre naudojami klasifikatoriai:</text:p>
      <text:p text:style-name="P247">11.1.<text:s/><text:span text:style-name="T248">Veikliųjų</text:span><text:s/>medžiagų,<text:s/><text:span text:style-name="T249">pagalbinių medžiagų</text:span><text:s/>ir reagentų<text:s/><text:span text:style-name="T250">klasifikatorius;</text:span></text:p>
      <text:p text:style-name="P251">11.2.<text:s/><text:span text:style-name="T252">Farmacinių formų klasifikatorius;</text:span></text:p>
      <text:p text:style-name="P253"><text:span text:style-name="T254">11.3</text:span><text:span text:style-name="T255">. Vartojimo būdų ir metodų klasifikatorius;</text:span></text:p>
      <text:p text:style-name="P256"><text:span text:style-name="T257">11.4</text:span><text:span text:style-name="T258">. Vaistinių preparatų grupių klasifikatorius;</text:span></text:p>
      <text:p text:style-name="P259"><text:span text:style-name="T260">11.5</text:span><text:span text:style-name="T261">. Vaistinių preparatų pogrupių klasifikatorius;</text:span></text:p>
      <text:p text:style-name="P262"><text:span text:style-name="T263">11.6</text:span><text:span text:style-name="T264">. Klasifikavimo<text:s/></text:span>(receptinis / nereceptinis)<text:s/><text:span text:style-name="T265">klasifikatorius;</text:span></text:p>
      <text:p text:style-name="P266"><text:span text:style-name="T267">11.7</text:span><text:span text:style-name="T268">. ATC kodų klasifikatorius;</text:span></text:p>
      <text:p text:style-name="P269"><text:span text:style-name="T270">11.8</text:span><text:span text:style-name="T271">. Pakuočių tipų klasifikatorius;</text:span></text:p>
      <text:p text:style-name="P272"><text:span text:style-name="T273">11.9</text:span><text:span text:style-name="T274">. Pakuočių paskirčių klasifikatorius;</text:span></text:p>
      <text:p text:style-name="P275"><text:span text:style-name="T276">11.10</text:span><text:span text:style-name="T277">. Papildomų pakuotės priemonių klasifikatorius;</text:span></text:p>
      <text:p text:style-name="P278"><text:span text:style-name="T279">11.11</text:span><text:span text:style-name="T280">. Matavimo vienetų klasifikatorius;</text:span></text:p>
      <text:p text:style-name="P281"><text:span text:style-name="T282">11.12</text:span><text:span text:style-name="T283">. Medžiagų tipų klasifikatorius;</text:span></text:p>
      <text:p text:style-name="P284"><text:span text:style-name="T285">11.13</text:span><text:span text:style-name="T286">. Kontroliuojamų medžiagų tipų klasifikatorius;</text:span></text:p>
      <text:p text:style-name="P287"><text:span text:style-name="T288">11.14</text:span><text:span text:style-name="T289">. Valstybių klasifikatorius;</text:span></text:p>
      <text:p text:style-name="P290"><text:span text:style-name="T291">11.15</text:span><text:span text:style-name="T292">. Paraiškų tipų klasifikatorius;</text:span></text:p>
      <text:p text:style-name="P293"><text:span text:style-name="T294">11.16</text:span><text:span text:style-name="T295">. Procedūrų tipų klasifikatorius;</text:span></text:p>
      <text:p text:style-name="P296"><text:span text:style-name="T297">11.17</text:span><text:span text:style-name="T298">. Operatorių klasifikatorius.<text:s/></text:span></text:p>
      <text:p text:style-name="P299"/>
      <text:p text:style-name="P300"><text:span text:style-name="T301">IV</text:span><text:span text:style-name="T302"><text:s/></text:span><text:span text:style-name="T303">SKYRIUS</text:span></text:p>
      <text:p text:style-name="P304"><text:span text:style-name="T305">Registro objektO registravimas</text:span></text:p>
      <text:p text:style-name="P306"/>
      <text:p text:style-name="P307"><text:span text:style-name="T308">12</text:span><text:span text:style-name="T309">.</text:span><text:span text:style-name="T310"><text:tab/>Registro objektas registruojamas teisės aktų nustatyta tvarka išdavus vaistinio preparato registracijos pažymėjimą.</text:span></text:p>
      <text:p text:style-name="P311"><text:span text:style-name="T312">13</text:span><text:span text:style-name="T313">.</text:span><text:span text:style-name="T314"><text:tab/>Tvarkytojas, įvertinęs savo veiklos procese disponuojamų duomenų,<text:s/></text:span><text:span text:style-name="T315">informacijos, dokumentų ir (arba) jų kopijų, būtinų Registro objektui registruoti, teisingumą, tikslumą ir (ar) išsamumą, priima sprendimą registruoti Registro objektą ir ne vėliau kaip per 5 darbo dienas nuo šio sprendimo priėmimo į Registro duomenų bazę įrašo registruojamo objekto identifikavimo kodą, įregistravimo datą ir Nuostatų 10.2-10.4 papunkčiuose nurodytus duomenis.</text:span></text:p>
      <text:p text:style-name="P316"><text:span text:style-name="T317">14</text:span><text:span text:style-name="T318">.</text:span><text:span text:style-name="T319"><text:tab/>Paaiškėjus, kad Tvarkytojo veiklos procese disponuojami duomenys, informacija, dokumentai ir (arba) jų kopijos, būtini Registro objektui registruoti, yra neteisingi, netikslūs ir (ar) neišsamūs, objekto registravimo procedūra yra stabdoma ir Tvarkytojas nedelsiant imasi veiksmų netikslumams ištaisyti. Ištaisius netikslumus, objekto registravimo procedūra yra tęsiama toliau ir objektas įregistruojamas Nuostatų 13 punkte nustatyta tvarka.</text:span></text:p>
      <text:p text:style-name="P320"><text:span text:style-name="T321">15</text:span><text:span text:style-name="T322">.<text:s/></text:span><text:span text:style-name="T323"><text:tab/>Pasikeitus Registro duomenims Tvarkytojas juos įrašo į Registrą ne vėliau kaip per 3 darbo dienas nuo vaistinio preparato registracijos pažymėjimo sąlygų keitimo ar papildymo, vaistinio preparato perregistracijos, teisės į vaistinio preparato registraciją perleidimo patvirtinimo, vaistinio preparato registracijos pažymėjimo sustabdymo ar šio pažymėjimo sustabdymo panaikinimo. <text:s/></text:span></text:p>
      <text:p text:style-name="P324"><text:span text:style-name="T325">16</text:span><text:span text:style-name="T326">. Pakeisti registro duomenys įrašomi nesunaikinus ankstesnių duomenų. Ankstesni duomenys perkeliami į Registro duomenų bazės archyvą ir jame saugomi neterminuotai.</text:span></text:p>
      <text:p text:style-name="P327"><text:span text:style-name="T328">17</text:span><text:span text:style-name="T329">. Registro objektas išregistruojamas ne vėliau kaip per 3 darbo dienas nuo vaistinio preparato registracijos pažymėjimo galiojimo panaikinimo. Tvarkytojas priima sprendimą išregistruoti objektą ir į Registro duomenų bazę įrašo Nuostatų 10.1.2 papunktyje nurodytus duomenis (Registro objekto išregistravimo data).<text:s/></text:span></text:p>
      <text:p text:style-name="P330"><text:span text:style-name="T331">18</text:span><text:span text:style-name="T332">. Išregistruoto objekto Registro duomenys nedelsiant perkeliami į Registro duomenų bazės archyvą ir jame saugomi neterminuotai.</text:span></text:p>
      <text:p text:style-name="P333"/>
      <text:p text:style-name="P334"><text:span text:style-name="T335">V</text:span><text:span text:style-name="T336"><text:s/>SKYRIUS</text:span></text:p>
      <text:p text:style-name="P337"><text:span text:style-name="T338">Registro<text:s/></text:span><text:span text:style-name="T339">DUOMENŲ taisymas</text:span></text:p>
      <text:p text:style-name="P340"/>
      <text:p text:style-name="P341"><text:span text:style-name="T342">19</text:span><text:span text:style-name="T343">.<text:s/></text:span>Netikslūs, klaidingi, neišsamūs Registro duomenys taisomi arba Tvarkytojo iniciatyva, arba gavus duomenų gavėjo prašymą.<text:s/></text:p>
      <text:p text:style-name="P344"><text:span text:style-name="T345">20</text:span><text:span text:style-name="T346">.<text:s/></text:span>Prašymas ištaisyti netikslumus Tvarkytojui gali būti pateikiamas tiesiogiai (asmeniškai arba per įgaliotą asmenį), paštu, arba elektroninio ryšio priemonėmis Tvarkytojo adresu.</text:p>
      <text:p text:style-name="P347"><text:span text:style-name="T348">21</text:span><text:span text:style-name="T349">.<text:s/></text:span>Tvarkytojas, gavęs duomenų gavėjo prašymą ir jo pagrindimo dokumentus, šią informaciją patikrina ir jai pasitvirtinus, ištaiso netikslumus ne vėliau kaip per 20 darbo dienų nuo pateiktos informacijos gavimo.</text:p>
      <text:p text:style-name="P350"><text:span text:style-name="T351">22</text:span><text:span text:style-name="T352">.<text:s/></text:span>Tvarkytojas, ištaisęs Registro duomenų netikslumus, ne vėliau kaip per 5 darbo dienas apie tai praneša šiais būdais:</text:p>
      <text:p text:style-name="P353"><text:span text:style-name="T354">22.1</text:span><text:span text:style-name="T355">.<text:s/></text:span>duomenų gavėjui, pateikusiam prašymą ištaisyti netikslumus – tokiu būdu, kokiu pateiktas jo prašymas ištaisyti netikslumus;</text:p>
      <text:p text:style-name="P356"><text:span text:style-name="T357">22.2</text:span><text:span text:style-name="T358">.<text:s/></text:span>duomenų gavėjams, kuriems perduoti klaidingi, netikslūs, neišsamūs Registro duomenys – raštu arba elektroniniu būdu.</text:p>
      <text:p text:style-name="P359"><text:span text:style-name="T360">23</text:span><text:span text:style-name="T361">.</text:span><text:span text:style-name="T362"><text:tab/></text:span>Jeigu duomenų gavėjo pateikta informacija apie Registro duomenų netikslumus nepasitvirtina, ją pateikęs duomenų gavėjas ne vėliau kaip per 5 darbo dienas apie tai informuojamas tokiu būdu, kokiu pateiktas jo prašymas ištaisyti netikslumus.</text:p>
      <text:p text:style-name="P363"><text:span text:style-name="T364">24</text:span><text:span text:style-name="T365">.<text:s/></text:span><text:span text:style-name="T366">Jeigu nustatoma, kad į Registro duomenų bazę dėl Tvarkytojo kaltės įrašyti klaidingi, netikslūs, neišsamūs Registro duomenys, Tvarkytojas nedelsdamas, ne vėliau kaip per 24 valandas nuo netikslumų nustatymo klaidingus, netikslius, neišsamius Registro duomenis ištaiso ir ne vėliau kaip per 3 darbo dienas informaciją paskelbia interneto svetainėje bei neatlygintinai informuoja registro duomenų gavėjus, kuriems pateikti netinkami duomenys.</text:span></text:p>
      <text:p text:style-name="P367"/>
      <text:p text:style-name="P368"><text:span text:style-name="T369">Vi</text:span><text:span text:style-name="T370"><text:s/>SKYRIUS</text:span></text:p>
      <text:p text:style-name="P371"><text:span text:style-name="T372">RegistrO<text:s/></text:span><text:span text:style-name="T373">sąveika SU KITAIS REGISTRAIS IR VALSTBĖS INFORMACINĖMIS SISTEMOMIS</text:span></text:p>
      <text:p text:style-name="P374"/>
      <text:p text:style-name="P375"><text:span text:style-name="T376">25</text:span><text:span text:style-name="T377">.</text:span><text:span text:style-name="T378"><text:tab/>Registras neturi sąveikos su registrais ir valstybės informacinėmis sistemomis.<text:s/></text:span></text:p>
      <text:p text:style-name="P379"/>
      <text:p text:style-name="P380"><text:span text:style-name="T381">VII</text:span><text:span text:style-name="T382"><text:s/>SKYRIUS</text:span></text:p>
      <text:p text:style-name="P383"><text:span text:style-name="T384">Registro duomenų teikimas ir naudojimas</text:span></text:p>
      <text:p text:style-name="P385"/>
      <text:p text:style-name="P386"><text:span text:style-name="T387">26</text:span><text:span text:style-name="T388">.</text:span><text:span text:style-name="T389"><text:tab/></text:span><text:span text:style-name="T390">Registro objekto duomenys yra vieši ir Nuostatuose nustatyta tvarka teikiami duomenų gavėjams. Duomenų gavėjai yra juridiniai bei fiziniai asmenys.</text:span></text:p>
      <text:p text:style-name="P391"><text:span text:style-name="T392">27</text:span><text:span text:style-name="T393">.</text:span><text:span text:style-name="T394"><text:tab/></text:span><text:span text:style-name="T395">Registro duomenys teikiami neatlygintinai.</text:span></text:p>
      <text:p text:style-name="P396"><text:span text:style-name="T397">28</text:span><text:span text:style-name="T398">.</text:span><text:span text:style-name="T399"><text:tab/></text:span><text:span text:style-name="T400">Tvarkytojas:</text:span></text:p>
      <text:p text:style-name="P401"><text:span text:style-name="T402">28.1</text:span><text:span text:style-name="T403">.<text:s/></text:span><text:span text:style-name="T404">perduoda Registro išrašus;</text:span></text:p>
      <text:p text:style-name="P405"><text:span text:style-name="T406">28.2</text:span><text:span text:style-name="T407">.<text:s/></text:span><text:span text:style-name="T408">teikia pagal Registro duomenis parengtus dokumentus;</text:span></text:p>
      <text:p text:style-name="P409"><text:span text:style-name="T410">28.3</text:span><text:span text:style-name="T411">.<text:s/></text:span><text:span text:style-name="T412">teikia apibendrintą, susistemintą ar kitaip apdorotą informaciją, parengtą pagal Registro duomenis;</text:span></text:p>
      <text:p text:style-name="P413"><text:span text:style-name="T414">29</text:span><text:span text:style-name="T415">.</text:span><text:span text:style-name="T416"><text:tab/></text:span><text:span text:style-name="T417">Išrašai, dokumentai ir informacija teikiami šiais būdais:</text:span></text:p>
      <text:p text:style-name="P418"><text:span text:style-name="T419">29.1</text:span><text:span text:style-name="T420">.<text:s/></text:span><text:span text:style-name="T421">pateikiami peržiūrėti leidžiamosios kreipties būdu internetu arba kitais elektroninių ryšių tinklais;</text:span></text:p>
      <text:p text:style-name="P422"><text:span text:style-name="T423">29.2</text:span><text:span text:style-name="T424">.<text:s/></text:span><text:span text:style-name="T425">perduodami automatiniu būdu elektroninių ryšių tinklais;</text:span></text:p>
      <text:p text:style-name="P426"><text:span text:style-name="T427">29.3</text:span><text:span text:style-name="T428">.<text:s/></text:span><text:span text:style-name="T429">pateikiami raštu, žodžiu ir (arba) elektroninio ryšio priemonėmis.</text:span></text:p>
      <text:p text:style-name="P430"><text:span text:style-name="T431">30</text:span><text:span text:style-name="T432">.</text:span><text:span text:style-name="T433"><text:tab/></text:span><text:span text:style-name="T434">Registro duomenys teikiami:</text:span></text:p>
      <text:p text:style-name="P435"><text:span text:style-name="T436">30.1</text:span><text:span text:style-name="T437">.<text:s/></text:span><text:span text:style-name="T438">pagal duomenų gavėjų prašymus – kai Registro duomenys teikiami vieną kartą;</text:span></text:p>
      <text:p text:style-name="P439"><text:span text:style-name="T440">30.2</text:span><text:span text:style-name="T441">.<text:s/></text:span><text:span text:style-name="T442">pagal Tvarkytojo ir duomenų gavėjų sutartis – kai Registro duomenys teikiami kelis kartus.<text:s/></text:span></text:p>
      <text:p text:style-name="P443"><text:span text:style-name="T444">31</text:span><text:span text:style-name="T445">.</text:span><text:span text:style-name="T446"><text:tab/></text:span><text:span text:style-name="T447">Duomenų gavėjų prašymai gauti Registro duomenis Tvarkytojui gali būti pateikiami tiesiogiai (asmeniškai arba per įgaliotą asmenį), paštu arba elektroninio ryšio priemonėmis Tvarkytojo adresu.<text:s/></text:span></text:p>
      <text:p text:style-name="P448"><text:span text:style-name="T449">32</text:span><text:span text:style-name="T450">. Teikiamame prašyme gauti Registro duomenis būtina nurodyti Registro duomenų naudojimo tikslą, teikimo ir gavimo teisinį pagrindą, apimtį, gavimo būdą.</text:span></text:p>
      <text:p text:style-name="P451"><text:span text:style-name="T452">33</text:span><text:span text:style-name="T453">.</text:span><text:span text:style-name="T454"><text:tab/></text:span><text:span text:style-name="T455">Tvarkytojas Registro duomenis turi pateikti (perduoti duomenų gavėjui tiesiogiai arba per įgaliotą asmenį, išsiųsti paštu arba elektroninio ryšio priemonėmis) ne vėliau kaip per 20 darbo dienų nuo prašymo gavimo.</text:span></text:p>
      <text:p text:style-name="P456"><text:span text:style-name="T457">34</text:span><text:span text:style-name="T458">.</text:span><text:span text:style-name="T459"><text:tab/></text:span><text:span text:style-name="T460">Pagal Tvarkytojo ir duomenų gavėjų sutartis, kuriose turi būti nurodytas Registro duomenų naudojimo tikslas, jų teikimo ir gavimo teisinis pagrindas, taip pat jų teikimo periodiškumas, sąlygos ir tvarka, teikiamų duomenų apimtis, Registro duomenys teikiami elektroninių ryšių tinklais.</text:span></text:p>
      <text:p text:style-name="P461"><text:span text:style-name="T462">35</text:span><text:span text:style-name="T463">.</text:span><text:span text:style-name="T464"><text:tab/></text:span><text:span text:style-name="T465">Gautus Registro duomenis duomenų gavėjas privalo naudoti tik teisėtiems tikslams ir tik taip, kaip nustatyta sutartyje arba prašyme.</text:span></text:p>
      <text:p text:style-name="P466"><text:span text:style-name="T467">36</text:span><text:span text:style-name="T468">.</text:span><text:span text:style-name="T469"><text:tab/></text:span><text:span text:style-name="T470">Duomenų gavėjas negali keisti iš Registro gautų Registro duomenų ir juos naudodamas privalo nurodyti duomenų šaltinį.</text:span></text:p>
      <text:p text:style-name="P471"><text:span text:style-name="T472">37</text:span><text:span text:style-name="T473">.</text:span><text:span text:style-name="T474"><text:tab/></text:span><text:span text:style-name="T475">Tvarkytojo interneto svetainėje nuolatos skelbiami Registro objekto duomenys, išvardyti šių Nuostatų 10.1–10.4 papunkčiuose</text:span><text:span text:style-name="T476">,<text:s/></text:span><text:span text:style-name="T477">taip pat pateikiama informacija apie Registro objekto tvarkymo tikslus, Tvarkytoją, Registro tvarkymą, netikslių duomenų ištaisymo tvarką, Registro duomenų gavėjus.<text:s/></text:span></text:p>
      <text:p text:style-name="P478"><text:span text:style-name="T479">38</text:span><text:span text:style-name="T480">.</text:span><text:span text:style-name="T481"><text:tab/></text:span><text:span text:style-name="T482">Registro duomenys Europos Sąjungos valstybių narių ir (arba) Europos ekonominės erdvės valstybių,<text:s/></text:span><text:span text:style-name="T483">trečiųjų šalių<text:s/></text:span><text:span text:style-name="T484">fiziniams, juridiniams asmenims, juridinio asmens statuso neturintiems subjektams, jų filialams ir atstovybėms teikiami<text:s/></text:span><text:span text:style-name="T485">Lietuvos Respublikos valstybės informacinių išteklių valdymo įstatymo nustatyta tvarka, prireikus gali būti nustatomi ir kiti registro duomenų teikimo būdai, jeigu tai neprieštarauja šiam įstatymui.</text:span></text:p>
      <text:p text:style-name="P486"/>
      <text:p text:style-name="P487"><text:span text:style-name="T488">viii</text:span><text:span text:style-name="T489"><text:s/>SKYRIUS</text:span></text:p>
      <text:p text:style-name="P490"><text:span text:style-name="T491">Registro duomenų sauga</text:span></text:p>
      <text:p text:style-name="P492"/>
      <text:p text:style-name="P493"><text:span text:style-name="T494">39</text:span><text:span text:style-name="T495">.</text:span><text:span text:style-name="T496"><text:tab/></text:span>Už Registro duomenų saugą pagal kompetenciją Lietuvos Respublikos įstatymų nustatyta tvarka atsako Valdytojas ir Tvarkytojas.</text:p>
      <text:p text:style-name="P497"><text:span text:style-name="T498">40</text:span><text:span text:style-name="T499">.</text:span><text:span text:style-name="T500"><text:tab/></text:span>Registro duomenų saugą reglamentuoja Valdytojo patvirtinti Registro duomenų saugos nuostatai ir kiti saugos dokumentai, kurie rengiami, derinami ir tvirtinami vadovaujantis<text:s/><text:span text:style-name="T501">Bendrųjų elektroninės informacijos saugos reikalavimų aprašu, Saugos dokumentų turinio gairių aprašu ir Valstybės informacinių sistemų, registrų ir kitų informacinių sistemų klasifikavimo ir elektroninės informacijos svarbos nustatymo gairių aprašu,<text:s/></text:span>patvirtintu Lietuvos Respublikos Vyriausybės 2013 m. liepos 24 d. nutarimu Nr. 716<text:span text:style-name="T502"><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03"><text:span text:style-name="T504">41</text:span><text:span text:style-name="T505">.<text:s/></text:span>Teisinėmis, administracinėmis, organizacinėmis, techninėmis ir kitomis priemonėmis užtikrinama, kad tvarkant Registrą nebūtų įrašyti neteisingi, netikslūs, neišsamūs Registro duomenys.</text:p>
      <text:p text:style-name="P506"/>
      <text:p text:style-name="P507"><text:span text:style-name="T508">IX</text:span><text:span text:style-name="T509"><text:s/>SKYRIUS<text:s/></text:span></text:p>
      <text:p text:style-name="P510"><text:span text:style-name="T511">Registro finansavimas</text:span></text:p>
      <text:p text:style-name="Normal"/>
      <text:p text:style-name="P512"><text:span text:style-name="T513">42</text:span><text:span text:style-name="T514">.<text:s/></text:span>Registras finansuojamas iš valstybės biudžeto (įskaitant Europos Sąjungos lėšas).</text:p>
      <text:p text:style-name="Normal"/>
      <text:p text:style-name="P515"><text:span text:style-name="T516">X</text:span><text:span text:style-name="T517"><text:s/>SKYRIUS</text:span></text:p>
      <text:p text:style-name="P518"><text:span text:style-name="T519">Registro reorganizavimas ir likvidavimas</text:span></text:p>
      <text:p text:style-name="Normal"/>
      <text:p text:style-name="P520"><text:span text:style-name="T521">43</text:span><text:span text:style-name="T522">.<text:s/></text:span>Registras likviduojamas ir reorganizuojamas Lietuvos Respublikos valstybės informacinių išteklių valdymo įstatymo ir kitų Lietuvos Respublikos įstatymų, taip pat Lietuvos Respublikos Vyriausybės nustatyta tvarka.</text:p>
      <text:p text:style-name="P523"><text:span text:style-name="T524">44</text:span><text:span text:style-name="T525">.</text:span><text:span text:style-name="T526"><text:tab/></text:span>Likviduojamo Registro duomenys perduodami kitam registrui, sunaikinami Lietuvos Respublikos teisės aktų nustatyta tvarka arba perduodami valstybės archyvams įstatymų ir kitų teisės aktų nustatyta tvarka.</text:p>
      <text:p text:style-name="P527"><text:span text:style-name="T528">_________________</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Lesniauskaitė</meta:initial-creator>
    <dc:creator>Adlib User</dc:creator>
    <meta:creation-date>2015-07-09T05:35:00Z</meta:creation-date>
    <dc:date>2015-07-09T05:35:00Z</dc:date>
    <meta:print-date>2015-04-29T11:01:00Z</meta:print-date>
    <meta:template xlink:href="Normal" xlink:type="simple"/>
    <meta:editing-cycles>2</meta:editing-cycles>
    <meta:editing-duration>PT0S</meta:editing-duration>
    <meta:user-defined meta:name="ContentTypeId">0x0101002AD70A1B0C797A4587B23F06A1DF6A70</meta:user-defined>
    <meta:document-statistic meta:page-count="7" meta:paragraph-count="168" meta:word-count="1939" meta:character-count="16224" meta:row-count="578" meta:non-whitespace-character-count="14453"/>
  </office:meta>
</office:document-meta>
</file>