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fo:background-color="#FFFFFF"/>
      <style:text-properties fo:font-weight="bold" style:font-weight-asian="bold" fo:color="#000000" fo:font-size="14pt" style:font-size-asian="14pt" style:font-size-complex="14pt"/>
    </style:style>
    <style:style style:name="P10" style:parent-style-name="Normal" style:family="paragraph">
      <style:paragraph-properties style:punctuation-wrap="simple" fo:text-align="center" style:vertical-align="baseline" fo:background-color="#FFFFFF"/>
      <style:text-properties fo:font-weight="bold" style:font-weight-asian="bold" fo:color="#000000" fo:font-size="14pt" style:font-size-asian="14pt" style:font-size-complex="14pt"/>
    </style:style>
    <style:style style:name="P11" style:parent-style-name="Normal" style:family="paragraph">
      <style:paragraph-properties style:punctuation-wrap="simple" fo:text-align="center" style:vertical-align="baseline" fo:line-height="150%" fo:background-color="#FFFFFF"/>
      <style:text-properties fo:font-weight="bold" style:font-weight-asian="bold" fo:color="#000000" fo:font-size="14pt" style:font-size-asian="14pt" style:font-size-complex="14pt"/>
    </style:style>
    <style:style style:name="P12" style:parent-style-name="Normal" style:family="paragraph">
      <style:paragraph-properties style:punctuation-wrap="simple" fo:text-align="center" style:vertical-align="baseline" fo:background-color="#FFFFFF"/>
      <style:text-properties fo:font-weight="bold" style:font-weight-asian="bold" fo:color="#000000" style:font-size-complex="12pt"/>
    </style:style>
    <style:style style:name="P13" style:parent-style-name="Normal" style:family="paragraph">
      <style:paragraph-properties style:punctuation-wrap="simple" fo:text-align="center" style:vertical-align="baseline" fo:background-color="#FFFFFF"/>
      <style:text-properties fo:font-weight="bold" style:font-weight-asian="bold" fo:text-transform="uppercase" fo:color="#000000" style:font-size-complex="12pt"/>
    </style:style>
    <style:style style:name="P14" style:parent-style-name="Normal" style:family="paragraph">
      <style:paragraph-properties style:punctuation-wrap="simple" fo:text-align="justify" style:vertical-align="baseline" fo:background-color="#FFFFFF"/>
      <style:text-properties fo:color="#000000" style:font-size-complex="12pt"/>
    </style:style>
    <style:style style:name="P15" style:parent-style-name="Normal" style:family="paragraph">
      <style:paragraph-properties style:punctuation-wrap="simple" fo:text-align="center" style:vertical-align="baseline" fo:line-height="150%" fo:background-color="#FFFFFF"/>
    </style:style>
    <style:style style:name="T16" style:parent-style-name="DefaultParagraphFont" style:family="text">
      <style:text-properties fo:color="#000000" style:font-size-complex="12pt"/>
    </style:style>
    <style:style style:name="T17" style:parent-style-name="DefaultParagraphFont" style:family="text">
      <style:text-properties style:font-weight-complex="bold"/>
    </style:style>
    <style:style style:name="T18" style:parent-style-name="DefaultParagraphFont" style:family="text">
      <style:text-properties fo:color="#000000" style:font-size-complex="12pt"/>
    </style:style>
    <style:style style:name="P19" style:parent-style-name="Normal" style:family="paragraph">
      <style:paragraph-properties style:punctuation-wrap="simple" fo:text-align="center" style:vertical-align="baseline" fo:line-height="150%" fo:background-color="#FFFFFF"/>
      <style:text-properties fo:color="#000000" style:font-size-complex="12pt"/>
    </style:style>
    <style:style style:name="P20" style:parent-style-name="Normal" style:family="paragraph">
      <style:paragraph-properties style:punctuation-wrap="simple" fo:text-align="center" style:vertical-align="baseline" fo:background-color="#FFFFFF"/>
      <style:text-properties fo:color="#000000"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color="#000000" fo:letter-spacing="-0.002in"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justify" style:vertical-align="baseline"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style:vertical-align="baseline"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line-height="107%"/>
    </style:style>
    <style:style style:name="P148" style:parent-style-name="Normal" style:family="paragraph">
      <style:paragraph-properties fo:line-height="107%"/>
    </style:style>
    <style:style style:name="P149" style:parent-style-name="Normal" style:family="paragraph">
      <style:paragraph-properties fo:line-height="107%"/>
    </style:style>
    <style:style style:name="P150"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1.09375in" svg:height="0.74861in" style:rel-width="scale" style:rel-height="scale"><draw:image xlink:href="media/image1.jpeg" xlink:type="simple" xlink:show="embed" xlink:actuate="onLoad"/><svg:title/><svg:desc>Paveikslėlis, kuriame yra eskizas, piešimas, Linijinis piešimas, iliustracija  Automatiškai sugeneruotas aprašymas</svg:desc></draw:frame></text:span></text:p>
      <text:p text:style-name="P9"/>
      <text:p text:style-name="P10">LIETUVOS RESPUBLIKOS ŽEMĖS ŪKIO MINISTRAS</text:p>
      <text:p text:style-name="P11"/>
      <text:p text:style-name="P12">ĮSAKYMAS</text:p>
      <text:p text:style-name="P13">DĖL ŽEMĖS ŪKIO MINISTRO 2022 M. GEGUŽĖS 20 D. ĮSAKYMO NR. 3D-351 „DĖL NACIONALINĖS MAISTO KOKYBĖS SISTEMOS TAISYKLIŲ PATVIRTINIMO IR KAI KURIŲ ŽEMĖS ŪKIO MINISTRO ĮSAKYMŲ PRIPAŽINIMO NETEKUSIAIS GALIOS“ PAKEITIMO<text:s/></text:p>
      <text:p text:style-name="P14"/>
      <text:p text:style-name="P15"><text:span text:style-name="T16">2025 m. sausio 15 d. Nr.<text:s/></text:span><text:span text:style-name="T17">3D-16</text:span><text:span text:style-name="T18"><text:s/></text:span></text:p>
      <text:p text:style-name="P19">Vilnius</text:p>
      <text:p text:style-name="P20"/>
      <text:p text:style-name="P21"><text:span text:style-name="T22">P a k e i č i u<text:s/></text:span><text:span text:style-name="T23">Nacionalinės maisto kokybės sistemos taisykles, patvirtintas Lietuvos Respublikos žemės ūkio ministro 2022 m. gegužės 20 d. įsakymu Nr. 3D-351 „Dėl Nacionalinės maisto kokybės sistemos taisyklių patvirtinimo ir kai kurių žemės ūkio ministro įsakymų pripažinimo netekusiais galios“:</text:span></text:p>
      <text:p text:style-name="P24"><text:span text:style-name="T25">1</text:span><text:span text:style-name="T26">. Pakeičiu 15 punktą ir jį išdėstau taip:</text:span></text:p>
      <text:p text:style-name="P27"><text:span text:style-name="T28">„</text:span><text:span text:style-name="T29">15</text:span><text:span text:style-name="T30">. Atitinkamose specifikacijose nurodytiems rodikliams įvertinti ne rečiau kaip kartą per 2 metus (jei specifikacijoje nenurodyta kitaip) mėginius ima ir tyrimams akredituotoje laboratorijoje pateikia pareiškėjas. Pareiškėjui prašant, mėginius tyrimams akredituotoje laboratorijoje gali paimti ir sertifikavimo įstaiga. Jeigu rodikliams įvertinti reikalingi tyrimo metodai nėra akredituoti, vadovaujamasi akredituotos laboratorijos naudojant neakredituotus tyrimo metodus gautais rezultatais. Jeigu mėginiai dėl atitikties specifikacijoje nurodytiems rodikliams buvo ištirti valstybinės maisto kontrolės metu, sertifikavimo įstaiga gali jais vadovautis.“</text:span></text:p>
      <text:p text:style-name="P31"><text:span text:style-name="T32">2</text:span><text:span text:style-name="T33">. Pakeičiu 20.3 papunktį ir jį išdėstau taip:</text:span></text:p>
      <text:p text:style-name="P34"><text:span text:style-name="T35">„</text:span><text:span text:style-name="T36">20.3</text:span><text:span text:style-name="T37">. akredituota pagal LST EN ISO/IEC 17065 standartą sertifikavimo įstaiga, siekianti atlikti produktų sertifikavimą ir priežiūrą srityje, kuri nepatenka į akreditavimo sritį, privalo prašymo dėl leidimo sertifikuoti NKP pateikimo Žemės ūkio ministerijai (toliau – ministerija) metu įsipareigoti kreiptis į akreditavimo įstaigą dėl akreditavimo srities išplėtimo. Tai atlikti ir ministerijai pateikti įrodymo dokumentus privaloma ne vėliau kaip per 1 metus nuo pirmo NKP sertifikato išdavimo dienos. Sertifikavimo įstaiga, nepateikusi akreditavimo pažymėjimo ir (ar) jo priedo nustatytu laiku, netenka teisės atlikti NKP sertifikavimo ir priežiūros;“.</text:span></text:p>
      <text:p text:style-name="P38"><text:span text:style-name="T39">3</text:span><text:span text:style-name="T40">. Pakeičiu 23.5 papunktį ir jį išdėstau taip:</text:span></text:p>
      <text:p text:style-name="P41"><text:span text:style-name="T42">„</text:span><text:span text:style-name="T43">23.5</text:span><text:span text:style-name="T44">. atsisakyti vykdyti sertifikavimo ir priežiūros veiklą, pranešdama apie šį sprendimą ministerijai ir savo sertifikuotiems pareiškėjams ne vėliau kaip prieš 6 mėnesius iki planuojamos sertifikavimo ir priežiūros veiklos nutraukimo dienos. Prie pranešimo ministerijai turi būti pridėtas sertifikuotų subjektų sąrašas nurodant pareiškėjų kontaktinius duomenis (pareiškėjo vardas ir pavardė arba įmonės pavadinimas, korespondencijos adresas, telefono numeris ir el. pašto adresas).“</text:span></text:p>
      <text:p text:style-name="P45"><text:span text:style-name="T46">4</text:span><text:span text:style-name="T47">. Pakeičiu 31 punktą ir jį išdėstau taip:</text:span></text:p>
      <text:p text:style-name="P48"><text:span text:style-name="T49">„</text:span><text:span text:style-name="T50">31</text:span><text:span text:style-name="T51">. Ministerija, nustačiusi ar gavusi informacijos, kad sertifikavimo įstaiga neatitinka bet kurio iš šiose Taisyklėse sertifikavimo įstaigoms keliamo reikalavimo arba nevykdo Taisyklėse numatytų pareigų, arba, vadovaudamasi neigiama akreditacijos įstaigos išvada dėl sertifikavimo įstaigos atitikties ir išanalizavusi gautą informaciją, gali kreiptis į sertifikavimo įstaigą dėl nustatytų trūkumų ir priima sprendimą:</text:span></text:p>
      <text:p text:style-name="P52"><text:span text:style-name="T53">31.1</text:span><text:span text:style-name="T54">. palikti leidimą galioti, jeigu sertifikavimo įstaiga per 10 d. d. nuo ministerijos pranešimo apie nustatytus trūkumus pateikimo sertifikavimo įstaigai datos raštiškai įsipareigoja ministerijai ištaisyti trūkumus per 3 mėnesius;</text:span></text:p>
      <text:p text:style-name="P55"><text:span text:style-name="T56">31.2</text:span><text:span text:style-name="T57">. panaikinti leidimo galiojimą, nurodant sertifikavimo įstaigai per sprendime nustatytą terminą perduoti jos sertifikuotų NKP priežiūrai tęsti reikalingą informaciją kitai, pareiškėjo pasirinktai, sertifikavimo įstaigai ir apie tai informuoti pareiškėjus.</text:span><text:s/><text:span text:style-name="T58">Tokiu atveju leidimo netekusios sertifikavimo įstaigos pareiškėjai, norintys tęsti savo produkcijos sertifikavimą, turi pasirinkti kitą sertifikavimo įstaigą.“</text:span><text:span text:style-name="T59"><text:s/></text:span></text:p>
      <text:p text:style-name="P60"><text:span text:style-name="T61">5</text:span><text:span text:style-name="T62">. Papildau 31</text:span><text:span text:style-name="T63">1</text:span><text:span text:style-name="T64"><text:s/>punktu:</text:span></text:p>
      <text:p text:style-name="P65"><text:span text:style-name="T66">„</text:span><text:span text:style-name="T67">31</text:span><text:span text:style-name="T68">1</text:span><text:span text:style-name="T69">. Sprendimas panaikinti leidimo galiojimą gali būti priimtas atsižvelgiant į sertifikavimo įstaigos pranešimą, pateiktą pagal Taisyklių 23.5 papunktį.“</text:span></text:p>
      <text:p text:style-name="P70"><text:span text:style-name="T71">6</text:span><text:span text:style-name="T72">. Papildau 38</text:span><text:span text:style-name="T73">1</text:span><text:span text:style-name="T74"><text:s/>punktu:</text:span></text:p>
      <text:p text:style-name="P75"><text:span text:style-name="T76">„</text:span><text:span text:style-name="T77">38</text:span><text:span text:style-name="T78">1</text:span><text:span text:style-name="T79">. Sertifikavimo įstaigai pranešus apie planuojamą veiklos nutraukimą pagal Taisyklių 23.5 papunktį, pareiškėjai, pageidaujantys užtikrinti nepertraukiamą savo NKP sertifikuotos produkcijos priežiūrą, turi per 3 mėnesius pasirinkti kitą sertifikavimo įstaigą.“</text:span></text:p>
      <text:p text:style-name="P80"><text:span text:style-name="T81">7</text:span><text:span text:style-name="T82">. Papildau 53</text:span><text:span text:style-name="T83">3</text:span><text:span text:style-name="T84"><text:s/>punktu</text:span><text:span text:style-name="T85">:</text:span></text:p>
      <text:p text:style-name="P86"><text:span text:style-name="T87">„</text:span><text:span text:style-name="T88">53</text:span><text:span text:style-name="T89">3</text:span><text:span text:style-name="T90">. Sertifikavimo įstaiga, kuri numato nutraukti NKP sertifikavimo ir priežiūros veiklą pagal šių Taisyklių 23.5 papunktį, privalo:</text:span></text:p>
      <text:p text:style-name="P91"><text:span text:style-name="T92">53</text:span><text:span text:style-name="T93">3</text:span><text:span text:style-name="T94">.1</text:span><text:span text:style-name="T95">. informuoti savo sertifikuotus pareiškėjus apie planuojamą veiklos nutraukimo datą ir poreikį kreiptis į kitą pasirinktą sertifikavimo įstaigą bei paskelbti informaciją apie planuojamą veiklos nutraukimo datą savo interneto svetainėje;</text:span></text:p>
      <text:p text:style-name="P96"><text:span text:style-name="T97">53</text:span><text:span text:style-name="T98">3</text:span><text:span text:style-name="T99">.2</text:span><text:span text:style-name="T100">. paruošti ir perduoti kitai pareiškėjo pasirinktai sertifikavimo įstaigai pareiškėjo atžvilgiu priimto sprendimo kopiją, kurioje būtų pateikta informacija apie patikros metu fiksuotas neatitiktis ir numatytus korekcinius veiksmus, bei pareiškėjo pasirinktai sertifikavimo įstaigai paprašius, – kitą sertifikavimo procesui svarbią informaciją;</text:span></text:p>
      <text:p text:style-name="P101"><text:span text:style-name="T102">53</text:span><text:span text:style-name="T103">3</text:span><text:span text:style-name="T104">.3</text:span><text:span text:style-name="T105">. užtikrinti NKP priežiūrą tol, kol priežiūros funkciją perims kita pareiškėjo pasirinkta sertifikavimo įstaiga;</text:span></text:p>
      <text:p text:style-name="P106"><text:span text:style-name="T107">53</text:span><text:span text:style-name="T108">3</text:span><text:span text:style-name="T109">.4</text:span><text:span text:style-name="T110">. pareiškėjo pasirinktai sertifikavimo įstaigai pranešus apie tam pareiškėjui suteiktą naują NKP sertifikatą, panaikinti seno NKP sertifikato galiojimą per 10 darbo dienų nuo tokio pranešimo gavimo datos – šiuo laikotarpiu įstaigos, vykdančios kontrolę rinkoje, gali vadovautis sertifikavimo įstaigų tinklalapiuose pateiktais sertifikatų sąrašais;</text:span></text:p>
      <text:p text:style-name="P111"><text:span text:style-name="T112">53</text:span><text:span text:style-name="T113">3</text:span><text:span text:style-name="T114">.5</text:span><text:span text:style-name="T115">. veiklos nutraukimo dieną išimti iš savo interneto svetainės pagal Taisyklių 45 punktą skelbiamą sąrašą.“</text:span></text:p>
      <text:p text:style-name="P116"><text:span text:style-name="T117">8</text:span><text:span text:style-name="T118">. Papildau 53</text:span><text:span text:style-name="T119">4</text:span><text:span text:style-name="T120"><text:s/>punktu</text:span><text:span text:style-name="T121">:</text:span></text:p>
      <text:p text:style-name="P122"><text:span text:style-name="T123">„</text:span><text:span text:style-name="T124">53</text:span><text:span text:style-name="T125">4</text:span><text:span text:style-name="T126">. Sertifikavimo įstaigai nutraukiant veiklą, šios sertifikavimo įstaigos suteikti NKP sertifikatai galioja tol, kol naują NKP sertifikatą suteikia kita pareiškėjo pasirinkta sertifikavimo įstaiga, bet ne ilgiau nei iki leidimo sertifikuoti NKP panaikinimo datos.“</text:span></text:p>
      <text:p text:style-name="P127"><text:span text:style-name="T128">9</text:span><text:span text:style-name="T129">. Pakeičiu 64.4 papunktį ir jį išdėstau taip:</text:span></text:p>
      <text:p text:style-name="P130"><text:span text:style-name="T131">„</text:span><text:span text:style-name="T132">64.4</text:span><text:span text:style-name="T133">. NKP etiketėje turi būti nurodytas atitinkamas NKP ženklas ir sertifikavimo įstaigos kodas – keičiantis sertifikavimo įstaigos kodui, etiketėje jis gali būti taisomas vartotojus neklaidinančiu būdu;“.</text:span></text:p>
      <text:p text:style-name="P134"><text:span text:style-name="T135">10</text:span><text:span text:style-name="T136">. Papildau 64.6 papunkčiu:</text:span></text:p>
      <text:p text:style-name="P137">„64.6. sertifikavimo įstaigai pateikus pranešimą pagal Taisyklių 25.3 papunktį arba netekus leidimo sertifikuoti NKP, su pareiškėjo sertifikavimu susiję duomenys galės būti perduoti kitai NKP sertifikavimo įstaigai arba ministerijai.“</text:p>
      <text:p text:style-name="P138">11. Papildau 73 punktu:</text:p>
      <text:p text:style-name="P139">„73. Asmens duomenys tvarkomi laikantis 2016 m. balandžio 27 d. Europos Parlamento ir Tarybos reglamento (ES) 2016/679 dėl fizinių asmenų apsaugos tvarkant asmens duomenis ir dėl laisvo tokių duomenų judėjimo ir kuriuo panaikinama Direktyva 95/46/EB ir kitų teisės aktų, reglamentuojančių asmens duomenų tvarkymą.“</text:p>
      <text:p text:style-name="P140"><text:span text:style-name="T141">12</text:span><text:span text:style-name="T142">. Papildau 74 punktu:</text:span></text:p>
      <text:p text:style-name="P143"><text:span text:style-name="T144">„</text:span><text:span text:style-name="T145">74</text:span><text:span text:style-name="T146">. Pareiškėjams rekomenduojama registruotis interneto svetainėje https://maistograndine.lt.“</text:span></text:p>
      <text:p text:style-name="P147"/>
      <text:p text:style-name="P148"/>
      <text:p text:style-name="P149"/>
      <text:p text:style-name="P150">Žemės ūkio ministras<text:s/><text:tab/><text:tab/><text:tab/><text:tab/><text:tab/>Ignas Hofma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ja Guseva</meta:initial-creator>
    <dc:creator>adlibuser</dc:creator>
    <meta:creation-date>2025-01-15T06:39:00Z</meta:creation-date>
    <dc:date>2025-01-15T06:39:00Z</dc:date>
    <meta:template xlink:href="Normal.dotm" xlink:type="simple"/>
    <meta:editing-cycles>2</meta:editing-cycles>
    <meta:editing-duration>PT0S</meta:editing-duration>
    <meta:document-statistic meta:page-count="3" meta:paragraph-count="48" meta:word-count="863" meta:character-count="6880" meta:row-count="144" meta:non-whitespace-character-count="6065"/>
  </office:meta>
</office:document-meta>
</file>