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font-size-complex="12pt" style:language-asian="lo" style:country-asian="LA" style:language-complex="lo" style:country-complex="LA"/>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o" style:country-asian="LA" style:language-complex="lo" style:country-complex="LA"/>
    </style:style>
    <style:style style:name="T29" style:parent-style-name="DefaultParagraphFont" style:family="text">
      <style:text-properties style:font-size-complex="12pt" style:language-asian="lo" style:country-asian="LA" style:language-complex="lo" style:country-complex="L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o" style:country-asian="LA" style:language-complex="lo" style:country-complex="LA"/>
    </style:style>
    <style:style style:name="T32" style:parent-style-name="DefaultParagraphFont" style:family="text">
      <style:text-properties fo:text-transform="uppercase" style:font-size-complex="12pt" style:language-asian="lo" style:country-asian="LA" style:language-complex="lo" style:country-complex="LA"/>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style:font-size-complex="12pt" style:language-asian="lo" style:country-asian="LA" style:language-complex="lo" style:country-complex="LA"/>
    </style:style>
    <style:style style:name="T35" style:parent-style-name="DefaultParagraphFont" style:family="text">
      <style:text-properties fo:text-transform="uppercase" style:font-size-complex="12pt" style:language-asian="lo" style:country-asian="LA" style:language-complex="lo" style:country-complex="L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font-size-complex="12pt" style:language-asian="lo" style:country-asian="LA" style:language-complex="lo" style:country-complex="LA"/>
    </style:style>
    <style:style style:name="P38" style:parent-style-name="Normal" style:family="paragraph">
      <style:paragraph-properties fo:text-align="justify" fo:text-indent="0.4923in"/>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family="paragraph">
      <style:paragraph-properties fo:text-align="justify">
        <style:tab-stops>
          <style:tab-stop style:type="left" style:position="4.9222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1 m. gegužės 13 d.<text:s/></text:span><text:span text:style-name="T9">SPRENDIMO NR.<text:s/></text:span><text:span text:style-name="T10">TS-145<text:s/></text:span><text:span text:style-name="T11">„DĖL KĖDAINIŲ RAJONO SAVIVALDYBĖS TARYBOS<text:s/></text:span><text:span text:style-name="T12">VEIKLOS REGLAMENTO TVIRTINIMO“ PAKEITIMO</text:span></text:p>
      <text:p text:style-name="P13"/>
      <text:p text:style-name="P14">2016 m. gruodžio 30 d. Nr. TS –288<text:s/></text:p>
      <text:p text:style-name="P15">Kėdainiai</text:p>
      <text:p text:style-name="P16"/>
      <text:p text:style-name="P17"/>
      <text:p text:style-name="P18"><text:span text:style-name="T19">Kėdainių rajono savivaldybės taryba n u s p r e n d ž i a:</text:span></text:p>
      <text:p text:style-name="P20"><text:span text:style-name="T21">Pakeisti Kėdainių rajono savivaldybės tarybos veiklos reglamentą, patvirtintą Kėdainių rajono savivaldybės tarybos 2011 m. gegužės 13 d. sprendimu Nr. TS-145 „Dėl Kėdainių rajono savivaldybės tarybos veiklos reglamento tvirtinimo“:</text:span></text:p>
      <text:p text:style-name="P22"><text:span text:style-name="T23">1</text:span><text:span text:style-name="T24">. Pakeisti 40 punktą ir jį<text:s/></text:span><text:span text:style-name="T25">išdėstyti taip:</text:span></text:p>
      <text:p text:style-name="P26"><text:span text:style-name="T27">„</text:span><text:span text:style-name="T28">40</text:span><text:span text:style-name="T29">.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text:s/></text:span><text:span text:style-name="T30">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text:span><text:span text:style-name="T31">Ekstremalių įvykių, atitinkančių vyriausybės patvirtintus kriterijus, atvejais meras turi teisę pateikti tarybai svarstyti klausimą ir siūlyti priimti sprendimą skubos tvarka.</text:span><text:span text:style-name="T32">“</text:span></text:p>
      <text:p text:style-name="P33"><text:span text:style-name="T34">2</text:span><text:span text:style-name="T35">.<text:s/></text:span><text:span text:style-name="T36">Pakeisti 80.4 papunktį ir jį išdėstyti</text:span><text:span text:style-name="T37"><text:s/>taip:</text:span></text:p>
      <text:p text:style-name="P38"><text:span text:style-name="T39">„</text:span><text:span text:style-name="T40">80.4</text:span><text:span text:style-name="T41">.<text:s/></text:span><text:span text:style-name="T42">Pristato, derina ir teikia tarybai mero pavaduotojo (pavaduotojų), savivaldybės administracijos direktoriaus, savivaldybės administracijos direktoriaus pavaduotojų (savivaldybės administracijos direktoriaus siūlymu), savivaldybės tarybos kontrolės komiteto pirmininko pavaduotojo, vietos savivaldos įstatyme nustatytais atvejais kontrolės komiteto pirmininko ir</text:span><text:span text:style-name="T43"><text:s/></text:span><text:span text:style-name="T44">vietos savivaldos įstatyme nustatytų savivaldybės tarybos komisijų pirmininkų kandidatūras, taip pat parengdamas potvarkį</text:span><text:span text:style-name="T45"><text:s/></text:span><text:span text:style-name="T46">gali siūlyti atleisti juos iš pareigų, siūlyti skirti nuobaudas savivaldybės administracijos direktoriui.</text:span><text:span text:style-name="T47"><text:s/>Š</text:span><text:span text:style-name="T48">iame punkte nurodytos kandidatūros yra pristatomos ir derinamos savivaldybės tarybos sudarytuose komitetuose. Apsvarsčius kandidatūras komitetuose parengiamas mero potvarkis dėl jų teikimo skirti į pareigas ir kartu su parengtu tarybos sprendimo projektu teikiamas svarstyti savivaldybės tarybai.</text:span><text:span text:style-name="T49">“</text:span></text:p>
      <text:p text:style-name="P50"><text:span text:style-name="T51">3</text:span><text:span text:style-name="T52">. Pakeisti 126 punktą ir jį išdėstyti taip:</text:span></text:p>
      <text:p text:style-name="P53"><text:span text:style-name="T54">„</text:span><text:span text:style-name="T55">126</text:span><text:span text:style-name="T56">. Kėdainių rajono savivaldybės taryba savo įgaliojimų laikui sudaro nuolatines etikos, peticijų bei antikorupcijos komisijas.“</text:span></text:p>
      <text:p text:style-name="P57"><text:span text:style-name="T58">4</text:span><text:span text:style-name="T59">. Pakeisti 203.4 papunktį ir jį išdėstyti taip:</text:span></text:p>
      <text:p text:style-name="P60"><text:span text:style-name="T61">„</text:span><text:span text:style-name="T62">203.4</text:span><text:span text:style-name="T63">. Tarybos narių, jos sudarytų ir jai atskaitingų savivaldybės vykdomųjų institucijų raštiški atsakymai į gyventojų prašymus. Jei pareiškėjo netenkina pateiktas atsakymas, jis gali užsiregistruoti į priėmimus pas merą arba pas mero pavaduotoją (-us). Asmenys į priėmimus pas merą asmeniniais klausimais registruojami, kai yra akivaizdūs klausimo sprendimo vilkinimo, biurokratizmo atvejai;“.</text:span></text:p>
      <text:p text:style-name="P64"/>
      <text:p text:style-name="P65"/>
      <text:p text:style-name="P66"/>
      <text:p text:style-name="P67"><text:span text:style-name="T68">Savivaldybės meras</text:span><text:span text:style-name="T69"><text:tab/>Saulius Gr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user</dc:creator>
    <meta:creation-date>2017-01-02T12:04:00Z</meta:creation-date>
    <dc:date>2017-01-02T12:04:00Z</dc:date>
    <meta:print-date>2016-12-13T07:20:00Z</meta:print-date>
    <meta:template xlink:href="Normal.dotm" xlink:type="simple"/>
    <meta:editing-cycles>2</meta:editing-cycles>
    <meta:editing-duration>PT0S</meta:editing-duration>
    <meta:document-statistic meta:page-count="2" meta:paragraph-count="18" meta:word-count="408" meta:character-count="3413" meta:row-count="86" meta:non-whitespace-character-count="3023"/>
  </office:meta>
</office:document-meta>
</file>