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color="#000080" style:font-size-complex="12pt" fo:language="en" fo:country="US"/>
    </style:style>
    <style:style style:name="P9" style:parent-style-name="Normal" style:family="paragraph">
      <style:paragraph-properties fo:text-align="center" fo:margin-right="0.1958in"/>
      <style:text-properties fo:color="#000080" style:font-size-complex="12pt"/>
    </style:style>
    <style:style style:name="P10" style:parent-style-name="Normal" style:family="paragraph">
      <style:paragraph-properties fo:keep-with-next="always" fo:text-align="center" fo:margin-right="0.19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0.195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0.195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together="always" fo:widows="0" fo:orphans="0" fo:text-align="center" fo:margin-right="0.1958in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widows="0" fo:orphans="0" fo:text-align="center" fo:margin-right="0.1958in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keep-together="always" fo:widows="0" fo:orphans="0" fo:text-align="center" fo:margin-right="0.1958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together="always" fo:widows="0" fo:orphans="0" fo:text-align="center" fo:margin-right="0.1958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margin-right="0.1958in" fo:text-indent="0.5166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right="0.1958in" fo:text-indent="0.516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958in"/>
    </style:style>
    <style:style style:name="P30" style:parent-style-name="Normal" style:family="paragraph">
      <style:paragraph-properties fo:margin-right="0.1958in">
        <style:tab-stops>
          <style:tab-stop style:type="left" style:position="6.4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3889in" svg:height="0.62361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ADIJO IR TELEVIZIJOS KOMISIJA</text:p>
      <text:p text:style-name="P11"/>
      <text:p text:style-name="P12">SPRENDIMAS</text:p>
      <text:p text:style-name="P13"><text:span text:style-name="T14">DĖL lietuvos radijo ir televizijos komisijos<text:s/></text:span><text:span text:style-name="T15">2003 m. SPALIO 15 d. sprendimo Nr. 89 „DĖL RADIJO DAŽNIŲ SKYRIMO RADIJO IR TELEVIZIJOS PROGRAMOMS TRANSLIUOTI IR SIŲSTI STRATEGINIO PLANO PATVIRTINIMO“</text:span><text:span text:style-name="T16"><text:s/>PRIPAŽINIMO NETEKUSIU GALIOS</text:span></text:p>
      <text:p text:style-name="P17"/>
      <text:p text:style-name="P18"><text:span text:style-name="T19">2025 m. sausio 29 d. Nr. KS-9</text:span></text:p>
      <text:p text:style-name="P20"/>
      <text:p text:style-name="P21"><text:span text:style-name="T22">Lietuvos radijo ir televizijos komisija<text:s/></text:span><text:span text:style-name="T23">nusprendžia</text:span><text:span text:style-name="T24">:</text:span></text:p>
      <text:p text:style-name="P25"><text:span text:style-name="T26">Pripažinti netekusiu galios Lietuvos radijo ir televizijos komisijos 2003 m. spalio 15 d. sprendimą Nr. 89 „Dėl Radijo dažnių skyrimo radij</text:span><text:span text:style-name="T27">o ir televizijos programoms transliuoti ir siųsti strateginio plano patvirtinimo“.</text:span></text:p>
      <text:p text:style-name="P28"/>
      <text:p text:style-name="P29"/>
      <text:p text:style-name="P30"><text:span text:style-name="T31">Pirmininkas <text:s text:c="93"/>Rimantas Bag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</meta:initial-creator>
    <dc:creator>adlibuser</dc:creator>
    <meta:creation-date>2025-01-29T13:37:00Z</meta:creation-date>
    <dc:date>2025-01-29T13:37:00Z</dc:date>
    <meta:print-date>2025-01-29T07:18:00Z</meta:print-date>
    <meta:template xlink:href="Normal.dotm" xlink:type="simple"/>
    <meta:editing-cycles>2</meta:editing-cycles>
    <meta:editing-duration>PT0S</meta:editing-duration>
    <meta:user-defined meta:name="ContentTypeId">0x010100ACF158D5A3D5224E8D454175DCAF39C4</meta:user-defined>
    <meta:document-statistic meta:page-count="1" meta:paragraph-count="5" meta:word-count="100" meta:character-count="721" meta:row-count="13" meta:non-whitespace-character-count="626"/>
  </office:meta>
</office:document-meta>
</file>