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<text:s/></text:p>
      <text:p text:style-name="P4">ADMINISTRACIJOS DIREKTORIUS</text:p>
      <text:p text:style-name="P5"/>
      <text:p text:style-name="P6">ĮSAKYMAS</text:p>
      <text:p text:style-name="P7"><text:span text:style-name="T8">DĖL <text:s/>ADRESŲ ZUIKŲ K., IGNALINOS SEN., PAKEITIMO IR DŪDŲ K., VIDIŠKIŲ SEN., PAKEITIMO IR SUTEIKIMO</text:span><text:span text:style-name="T9"><text:s/></text:span></text:p>
      <text:p text:style-name="P10"/>
      <text:p text:style-name="P11">2014 m. kovo 17 d. Nr . V2-180</text:p>
      <text:p text:style-name="P12">Ignalina</text:p>
      <text:p text:style-name="P13"/>
      <text:p text:style-name="P14"/>
      <text:p text:style-name="P15"><text:span text:style-name="T16">Vadovaudamasis Lietuvos Respublikos vietos savivaldos įstatymo 29 straipsnio 8 dalies 1, 2 punktais, Numerių pastatams, patalpoms ir butams suteikimo, keitimo ir apskaitos tvarkos aprašo, patvirtinto Lietuvos Respublikos vidaus reikalų ministro 2011 m. sausio 25 d. įsakymu Nr. IV-57 „Dėl Numerių pastatams, patalpoms ir butams suteikimo, keitimo ir apskaitos tvarkos aprašo ir Pavadinimų gatvėms, pastatams, statiniams ir kitiems objektams suteikimo, keitimo ir įtraukimo į apskaitą tvarkos aprašo patvirtinimo“, 5 ir 21.1 punktais, Adresų formavimo taisyklių, patvirtintų Lietuvos Respublikos Vyriausybės 2002 m. gruodžio 23 d. nutarimu Nr. 2092 „Dėl Adresų formavimo taisyklių patvirtinimo“, III ir IV skyrių nuostatomis:<text:s/></text:span></text:p>
      <text:p text:style-name="P17"><text:span text:style-name="T18">1</text:span><text:span text:style-name="T19">. P a k e i č i u <text:s/>adresų objekto adresą Zuikų k., Ignalinos sen., Ignalinos r., pagal 1 priedą.<text:s/></text:span></text:p>
      <text:p text:style-name="P20"><text:span text:style-name="T21">2</text:span><text:span text:style-name="T22">. P a k e i č i u ir suteikiu adresus adresų objektams Dūdų k., Vidiškių sen., Ignalinos r., pagal 2 priedą.<text:s/></text:span></text:p>
      <text:p text:style-name="P23"/>
      <text:p text:style-name="P24"/>
      <text:p text:style-name="P25"/>
      <text:p text:style-name="P26">Administracijos direktoriaus<text:tab/><text:tab/><text:tab/><text:tab/>Vidas Kreivėnas</text:p>
      <text:p text:style-name="P27">pavaduoto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17T07:53:00Z</meta:creation-date>
    <dc:date>2016-05-17T07:53:00Z</dc:date>
    <meta:print-date>2014-03-17T09:27:00Z</meta:print-date>
    <meta:template xlink:href="Normal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13" meta:word-count="153" meta:character-count="1216" meta:row-count="38" meta:non-whitespace-character-count="1076"/>
  </office:meta>
</office:document-meta>
</file>