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555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size-complex="12pt"/>
    </style:style>
    <style:style style:name="P101" style:parent-style-name="Normal" style:master-page-name="MPF1" style:family="paragraph">
      <style:paragraph-properties fo:break-before="page" fo:text-indent="3.7409in" style:page-number="1"/>
      <style:text-properties style:font-size-complex="12pt"/>
    </style:style>
    <style:style style:name="P109" style:parent-style-name="Normal" style:family="paragraph">
      <style:paragraph-properties fo:text-indent="3.7409in"/>
      <style:text-properties style:font-size-complex="12pt"/>
    </style:style>
    <style:style style:name="P110" style:parent-style-name="Normal" style:family="paragraph">
      <style:paragraph-properties fo:text-indent="3.7409in"/>
      <style:text-properties style:font-size-complex="12pt"/>
    </style:style>
    <style:style style:name="P111" style:parent-style-name="Normal" style:family="paragraph">
      <style:paragraph-properties fo:text-indent="3.7409in"/>
      <style:text-properties style:font-size-complex="12pt"/>
    </style:style>
    <style:style style:name="P112" style:parent-style-name="Normal" style:family="paragraph">
      <style:paragraph-properties fo:text-indent="3.7409in"/>
      <style:text-properties style:font-size-complex="12pt"/>
    </style:style>
    <style:style style:name="P113" style:parent-style-name="Normal" style:family="paragraph">
      <style:paragraph-properties fo:text-indent="3.7409in"/>
      <style:text-properties style:font-size-complex="12pt"/>
    </style:style>
    <style:style style:name="P114" style:parent-style-name="Normal" style:family="paragraph">
      <style:paragraph-properties fo:text-indent="3.7409in"/>
      <style:text-properties style:font-size-complex="12pt"/>
    </style:style>
    <style:style style:name="P115" style:parent-style-name="Normal" style:family="paragraph">
      <style:paragraph-properties fo:text-indent="3.7409in"/>
      <style:text-properties style:font-size-complex="12pt"/>
    </style:style>
    <style:style style:name="P116" style:parent-style-name="Normal" style:family="paragraph">
      <style:paragraph-properties fo:text-indent="3.74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3937in">
        <style:tab-stops>
          <style:tab-stop style:type="left" style:position="0.4923in"/>
          <style:tab-stop style:type="left" style:position="3.3472in"/>
          <style:tab-stop style:type="right" style:position="6.693in"/>
        </style:tab-stops>
      </style:paragraph-properties>
      <style:text-properties style:font-size-complex="12pt"/>
    </style:style>
    <style:style style:name="P120"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4" style:parent-style-name="Normal" style:family="paragraph">
      <style:paragraph-properties>
        <style:tab-stops>
          <style:tab-stop style:type="left" style:position="0.6361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6" style:parent-style-name="Normal" style:family="paragraph">
      <style:paragraph-properties>
        <style:tab-stops>
          <style:tab-stop style:type="left" style:position="0.6361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8"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9"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36"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37"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9"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2.2645in"/>
        </style:tab-stops>
      </style:paragraph-properties>
      <style:text-properties style:font-size-complex="12pt"/>
    </style:style>
    <style:style style:name="P145" style:parent-style-name="Normal" style:family="paragraph">
      <style:paragraph-properties fo:text-align="justify" fo:text-indent="0.3937in">
        <style:tab-stops>
          <style:tab-stop style:type="left" style:position="2.2645in"/>
        </style:tab-stops>
      </style:paragraph-properties>
    </style:style>
    <style:style style:name="T146" style:parent-style-name="DefaultParagraphFont" style:family="text">
      <style:text-properties style:font-name="Courier New" style:font-name-complex="Courier New" fo:font-size="14pt" style:font-size-asian="14pt" style:font-size-complex="14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style:tab-stops>
          <style:tab-stop style:type="left" style:position="1.2722in"/>
          <style:tab-stop style:type="left" style:position="1.9083in"/>
          <style:tab-stop style:type="left" style:position="2.2645in"/>
          <style:tab-stop style:type="left" style:position="2.559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urier New" style:font-name-complex="Courier New" fo:font-size="14pt" style:font-size-asian="14pt" style:font-size-complex="14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1.2722in"/>
          <style:tab-stop style:type="left" style:position="1.9083in"/>
          <style:tab-stop style:type="left" style:position="2.2645in"/>
          <style:tab-stop style:type="left" style:position="2.559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155"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urier New" style:font-name-complex="Courier New" fo:font-size="14pt" style:font-size-asian="14pt" style:font-size-complex="14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9"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Courier New" style:font-name-complex="Courier New" fo:font-size="14pt" style:font-size-asian="14pt" style:font-size-complex="14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indent="0.0368in">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ize="10pt" style:font-size-asian="10pt" style:language-asian="lt" style:country-asian="LT"/>
    </style:style>
    <style:style style:name="P168"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9"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72" style:parent-style-name="Normal" style:master-page-name="MPF2" style:family="paragraph">
      <style:paragraph-properties fo:break-before="page" fo:text-indent="3.7409in" style:page-number="1"/>
      <style:text-properties style:font-size-complex="12pt"/>
    </style:style>
    <style:style style:name="P180" style:parent-style-name="Normal" style:family="paragraph">
      <style:paragraph-properties fo:text-indent="3.7409in"/>
      <style:text-properties style:font-size-complex="12pt"/>
    </style:style>
    <style:style style:name="P181" style:parent-style-name="Normal" style:family="paragraph">
      <style:paragraph-properties fo:text-indent="3.7409in"/>
      <style:text-properties style:font-size-complex="12pt"/>
    </style:style>
    <style:style style:name="P182" style:parent-style-name="Normal" style:family="paragraph">
      <style:paragraph-properties fo:text-indent="3.7409in"/>
      <style:text-properties style:font-size-complex="12pt"/>
    </style:style>
    <style:style style:name="P183" style:parent-style-name="Normal" style:family="paragraph">
      <style:paragraph-properties fo:text-indent="3.7409in"/>
      <style:text-properties style:font-size-complex="12pt"/>
    </style:style>
    <style:style style:name="P184" style:parent-style-name="Normal" style:family="paragraph">
      <style:paragraph-properties fo:text-indent="3.7409in"/>
      <style:text-properties style:font-size-complex="12pt"/>
    </style:style>
    <style:style style:name="P185" style:parent-style-name="Normal" style:family="paragraph">
      <style:paragraph-properties fo:text-indent="3.7409in"/>
      <style:text-properties style:font-size-complex="12pt"/>
    </style:style>
    <style:style style:name="P186" style:parent-style-name="Normal" style:family="paragraph">
      <style:paragraph-properties fo:text-indent="3.7409in"/>
      <style:text-properties style:font-size-complex="12pt"/>
    </style:style>
    <style:style style:name="P187" style:parent-style-name="Normal" style:family="paragraph">
      <style:paragraph-properties fo:text-indent="3.74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tab-stops>
          <style:tab-stop style:type="left" style:position="0.4923in"/>
          <style:tab-stop style:type="left" style:position="3.3472in"/>
          <style:tab-stop style:type="right" style:position="6.693in"/>
        </style:tab-stops>
      </style:paragraph-properties>
      <style:text-properties fo:font-size="10pt" style:font-size-asian="10pt"/>
    </style:style>
    <style:style style:name="P191"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fo:font-size="10pt" style:font-size-asian="10pt" fo:language="en" fo:country="US"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margin-left="0.6666in">
        <style:tab-stops>
          <style:tab-stop style:type="left" style:position="0.6055in"/>
          <style:tab-stop style:type="left" style:position="1.2416in"/>
          <style:tab-stop style:type="left" style:position="1.5979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1" style:parent-style-name="Normal" style:family="paragraph">
      <style:paragraph-properties fo:text-align="center" fo:margin-left="0.6666in" fo:text-indent="0.0368in">
        <style:tab-stops>
          <style:tab-stop style:type="left" style:position="0.6055in"/>
          <style:tab-stop style:type="left" style:position="1.2416in"/>
          <style:tab-stop style:type="left" style:position="1.5979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fo:font-size="10pt" style:font-size-asian="10pt" fo:language="en" fo:country="US"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fo:language="en" fo:country="US"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fo:language="en" fo:country="US"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fo:font-size="10pt" style:font-size-asian="10pt" fo:language="en" fo:country="US"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fo:language="en" fo:country="US"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style:tab-stops>
          <style:tab-stop style:type="left" style:position="0.3937in"/>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4" style:parent-style-name="Normal" style:family="paragraph">
      <style:paragraph-properties fo:margin-left="0.6666in" fo:text-indent="-0.6666in">
        <style:tab-stops>
          <style:tab-stop style:type="left" style:position="0.6055in"/>
          <style:tab-stop style:type="left" style:position="1.2416in"/>
          <style:tab-stop style:type="left" style:position="1.5979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ize="10pt" style:font-size-asian="10pt" fo:language="en" fo:country="US" style:language-asian="lt" style:country-asian="LT"/>
    </style:style>
    <style:style style:name="P217" style:parent-style-name="Normal" style:family="paragraph">
      <style:paragraph-properties fo:text-align="center" fo:margin-left="0.6666in">
        <style:tab-stops>
          <style:tab-stop style:type="left" style:position="0.6055in"/>
          <style:tab-stop style:type="left" style:position="1.2416in"/>
          <style:tab-stop style:type="left" style:position="1.5979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language-asian="lt" style:country-asian="LT"/>
    </style:style>
    <style:style style:name="P218"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221"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ize="10pt" style:font-size-asian="10pt" fo:language="en" fo:country="US" style:language-asian="lt" style:country-asian="LT"/>
    </style:style>
    <style:style style:name="T225" style:parent-style-name="DefaultParagraphFont" style:family="text">
      <style:text-properties fo:font-size="10pt" style:font-size-asian="10pt" style:language-asian="lt" style:country-asian="LT"/>
    </style:style>
    <style:style style:name="P226" style:parent-style-name="Normal" style:family="paragraph">
      <style:paragraph-properties fo:text-align="justify" fo:margin-left="0.6666in">
        <style:tab-stops>
          <style:tab-stop style:type="left" style:position="0.6055in"/>
          <style:tab-stop style:type="left" style:position="1.2416in"/>
          <style:tab-stop style:type="left" style:position="1.5979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227"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ize="10pt" style:font-size-asian="10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232"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0pt" style:font-size-asian="10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8" style:parent-style-name="Normal" style:family="paragraph">
      <style:paragraph-properties fo:text-align="justify" fo:text-indent="0.3937in">
        <style:tab-stops>
          <style:tab-stop style:type="left" style:position="2.264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style:tab-stops>
          <style:tab-stop style:type="left" style:position="2.2645in"/>
        </style:tab-stops>
      </style:paragraph-properties>
    </style:style>
    <style:style style:name="T243" style:parent-style-name="DefaultParagraphFont" style:family="text">
      <style:text-properties style:font-name="Courier New" style:font-name-complex="Courier New" fo:font-size="14pt" style:font-size-asian="14pt" style:font-size-complex="14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urier New" style:font-name-complex="Courier New" fo:font-size="14pt" style:font-size-asian="14pt" style:font-size-complex="14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9pt" style:font-size-asian="9pt" style:font-size-complex="9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fo:font-size="10pt" style:font-size-asian="10pt" fo:language="en" fo:country="US" style:language-asian="lt" style:country-asian="LT"/>
    </style:style>
    <style:style style:name="P253"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4" style:parent-style-name="Normal" style:family="paragraph">
      <style:paragraph-properties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fo:font-size="10pt" style:font-size-asian="10pt" fo:language="en" fo:country="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Courier New" style:font-name-complex="Courier New" fo:font-size="14pt" style:font-size-asian="14pt" style:font-size-complex="14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ize="10pt" style:font-size-asian="10pt" fo:language="en" fo:country="US" style:language-asian="lt" style:country-asian="L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fo:font-size="10pt" style:font-size-asian="10pt" fo:language="en" fo:country="US"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268"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Courier New" style:font-name-complex="Courier New" fo:font-size="14pt" style:font-size-asian="14pt" style:font-size-complex="14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0pt" style:font-size-asian="10pt" fo:language="en" fo:country="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0pt" style:font-size-asian="10pt" fo:language="en" fo:country="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ize="10pt" style:font-size-asian="10pt" fo:language="en" fo:country="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8"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Courier New" style:font-name-complex="Courier New" fo:font-size="14pt" style:font-size-asian="14pt" style:font-size-complex="14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2"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5" style:parent-style-name="Normal" style:family="paragraph">
      <style:paragraph-properties fo:text-align="justify" fo:margin-right="0.0979in"/>
    </style:style>
    <style:style style:name="T286" style:parent-style-name="DefaultParagraphFont" style:family="text">
      <style:text-properties fo:font-size="10pt" style:font-size-asian="10pt" fo:language="en" fo:country="US"/>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4 M. BALANDŽIO 9 D. ĮSAKYMO</text:span></text:p>
      <text:p text:style-name="P18"><text:span text:style-name="T19">NR. VA-50 „DĖL GYVENTOJO GAUTŲ PAJAMŲ, NUO JŲ SUMOKĖTO MOKESČIO PAŽYMŲ FR0594 IR FR0595 FORMŲ IR JŲ PILDYMO BEI IŠDAVIMO TAISYKLIŲ PATVIRTINIMO“ PAKEITIMO</text:span></text:p>
      <text:p text:style-name="P20"/>
      <text:p text:style-name="P21">2024 m. rugpjūčio<text:s/><text:span text:style-name="T22">2 d.<text:s/></text:span>Nr.<text:s/>VA-66</text:p>
      <text:p text:style-name="P23">Vilnius</text:p>
      <text:p text:style-name="P24"/>
      <text:p text:style-name="P25"/>
      <text:p text:style-name="P26"><text:span text:style-name="T27">1</text:span><text:span text:style-name="T28">.</text:span><text:span text:style-name="T29"><text:s/>Pakeiči</text:span><text:span text:style-name="T30">u<text:s/></text:span><text:span text:style-name="T31">Valstybinės mokesčių inspekcijos prie Lietuvos Respublikos finansų ministerijos viršininko 2004 m. balandžio 9 d.<text:s/></text:span><text:span text:style-name="T32">įsakymą Nr. VA-50<text:s/></text:span><text:span text:style-name="T33">„Dėl Gyventojo gautų pajamų, nuo jų sumokėto mokesčio pažymų FR0594 ir FR0595 formų ir jų pildymo bei išdavimo taisyklių patvirtinimo“</text:span><text:span text:style-name="T34">:</text:span></text:p>
      <text:p text:style-name="P35"><text:span text:style-name="T36">1.1</text:span><text:span text:style-name="T37">. Pakeičiu nurodytu įsakymu patvirtintą Nuolatinio Lietuvos gyventojo gautų pajamų ir nuo jų Lietuvoje sumokėto pajamų mokesčio pažymos FR0594 formą ir ją išdėstau nauja redakcija (pridedama).</text:span></text:p>
      <text:p text:style-name="P38"><text:span text:style-name="T39">1.2</text:span><text:span text:style-name="T40">.<text:s/></text:span><text:span text:style-name="T41">Pakeičiu nurodytu įsakymu patvirtintą Nenuolatinio Lietuvos gyventojo Lietuvoje gautų pajamų ir nuo jų sumokėto pajamų mokesčio pažymos FR0595 formą ir ją išdėstau nauja redakcija (pridedama).</text:span></text:p>
      <text:p text:style-name="P42"><text:span text:style-name="T43">1.3</text:span><text:span text:style-name="T44">. Pakeičiu nurodytu įsakymu patvirtintas Nuolatinio Lietuvos gyventojo gautų pajamų ir nuo jų Lietuvoje sumokėto pajamų mokesčio pažymos FR0594 formos bei nenuolatinio Lietuvos gyventojo Lietuvoje gautų pajamų ir nuo jų sumokėto pajamų mokesčio pažymos FR0595 formos pildymo bei išdavimo taisykles:</text:span></text:p>
      <text:p text:style-name="P45"><text:span text:style-name="T46">1.3.1</text:span><text:span text:style-name="T47">. Pakeičiu 13.4.1 papunktį ir jį išdėstau taip:</text:span></text:p>
      <text:p text:style-name="P48"><text:span text:style-name="T49">„</text:span><text:span text:style-name="T50">13.4.1</text:span><text:span text:style-name="T51">. pajamas gavusio nuolatinio Lietuvos gyventojo vardas (vardai), pavardė (pavardės), gimimo data;“.</text:span></text:p>
      <text:p text:style-name="P52"><text:span text:style-name="T53">1.3.2</text:span><text:span text:style-name="T54">. Pakeičiu 13.5 papunktį ir jį išdėstau taip:</text:span></text:p>
      <text:p text:style-name="P55"><text:span text:style-name="T56">„</text:span><text:span text:style-name="T57">13.5</text:span><text:span text:style-name="T58">. užpildytą pažymos FR0594 formą turi pasirašyti VMI prie FM viršininko įgaliotas asmuo, nurodydamas savo pareigų pavadinimą, vardą, pavardę:</text:span></text:p>
      <text:p text:style-name="P59"><text:span text:style-name="T60">13.5.1</text:span><text:span text:style-name="T61">. pasirašoma ranka ir patvirtinama VMI prie FM spaudu su valstybės herbu, kai pažymą pageidaujama gauti paštu arba atsiimti AVMI padalinyje;</text:span></text:p>
      <text:p text:style-name="P62"><text:span text:style-name="T63">13.5.2</text:span><text:span text:style-name="T64">. pasirašoma kvalifikuotu elektroniniu parašu, kai pažymą pageidaujama gauti per Mano VMI;“.</text:span></text:p>
      <text:p text:style-name="P65"><text:span text:style-name="T66">1.3.3</text:span><text:span text:style-name="T67">. Pakeičiu 16.4.2 papunktį ir jį išdėstau taip:</text:span></text:p>
      <text:p text:style-name="P68"><text:span text:style-name="T69">„</text:span><text:span text:style-name="T70">16.4.2</text:span><text:span text:style-name="T71">. pajamų, kurių šaltinis buvo Lietuvoje, gavusio nenuolatinio Lietuvos gyventojo vardas (vardai), pavardė (pavardės), gimimo data;“.</text:span></text:p>
      <text:p text:style-name="P72"><text:span text:style-name="T73">1.3.4</text:span><text:span text:style-name="T74">. Pakeičiu 16.6 papunktį ir jį išdėstau taip:</text:span></text:p>
      <text:p text:style-name="P75"><text:span text:style-name="T76">„</text:span><text:span text:style-name="T77">16.6</text:span><text:span text:style-name="T78">. užpildytą pažymos FR0595 formą turi pasirašyti VMI prie FM viršininko įgaliotas asmuo, nurodydamas savo pareigų pavadinimą, vardą, pavardę:</text:span></text:p>
      <text:p text:style-name="P79"><text:span text:style-name="T80">16.6.1</text:span><text:span text:style-name="T81">. pasirašoma ranka ir patvirtinama VMI prie FM spaudu su valstybės herbu, kai pažymą pageidaujama gauti paštu arba atsiimti AVMI padalinyje;</text:span></text:p>
      <text:p text:style-name="P82"><text:span text:style-name="T83">16.6.2</text:span><text:span text:style-name="T84">. pasirašoma kvalifikuotu elektroniniu parašu, kai pažymą pageidaujama gauti per Mano VMI;“.</text:span></text:p>
      <text:p text:style-name="P85"><text:span text:style-name="T86">1.3.5</text:span><text:span text:style-name="T87">. Pakeičiu 1 priedą ir jį išdėstau nauja redakcija (pridedama).</text:span></text:p>
      <text:p text:style-name="P88"><text:span text:style-name="T89">1.3.6</text:span><text:span text:style-name="T90">. Pakeičiu 2 priedą ir jį išdėstau nauja redakcija (pridedama).</text:span></text:p>
      <text:p text:style-name="P91"><text:span text:style-name="T92">2</text:span><text:span text:style-name="T93">.<text:s/></text:span><text:span text:style-name="T94">Nustata</text:span><text:span text:style-name="T95">u</text:span><text:span text:style-name="T96">, kad šis įsakymas įsigalioja 2024 m. rugsėjo 1 d.</text:span></text:p>
      <text:p text:style-name="P97"/>
      <text:p text:style-name="P98"/>
      <text:p text:style-name="P99"/>
      <text:p text:style-name="P100">Viršininkė<text:tab/><text:tab/><text:tab/><text:tab/><text:tab/><text:tab/><text:tab/><text:tab/>Edita Janušienė</text:p>
      <text:p text:style-name="Normal"/>
      <text:soft-page-break/>
      <text:p text:style-name="P101">Nuolatinio Lietuvos gyventojo gautų</text:p>
      <text:p text:style-name="P109">pajamų ir nuo jų Lietuvoje sumokėto<text:s/></text:p>
      <text:p text:style-name="P110">pajamų mokesčio pažymos FR0594<text:s/></text:p>
      <text:p text:style-name="P111">formos bei Nenuolatinio Lietuvos<text:s/></text:p>
      <text:p text:style-name="P112">gyventojo Lietuvoje gautų pajamų ir nuo</text:p>
      <text:p text:style-name="P113">jų sumokėto pajamų mokesčio pažymos<text:s/></text:p>
      <text:p text:style-name="P114">FR0595 formos užpildymo bei išdavimo<text:s/></text:p>
      <text:p text:style-name="P115">taisyklių<text:s/></text:p>
      <text:p text:style-name="P116"><text:span text:style-name="T117">1</text:span><text:span text:style-name="T118"><text:s/>priedas</text:span></text:p>
      <text:p text:style-name="P119"/>
      <text:p text:style-name="P120"><text:span text:style-name="T121">(Prašymo formos pavyzdys)</text:span></text:p>
      <text:p text:style-name="P122"/>
      <text:p text:style-name="P123">________________________________________________________________________________</text:p>
      <text:p text:style-name="P124"/>
      <text:p text:style-name="P125">________________________________________________________________________________________________</text:p>
      <text:p text:style-name="P126"/>
      <text:p text:style-name="P127">________________________________________________________________________________________________</text:p>
      <text:p text:style-name="P128">(gyventojo vardas, pavardė, identifikacinis numeris, adresas, telefono numeris, el. pašto adresas)</text:p>
      <text:p text:style-name="P129"/>
      <text:p text:style-name="P130"/>
      <text:p text:style-name="P131">Valstybinei mokesčių inspekcijai</text:p>
      <text:p text:style-name="P132"/>
      <text:p text:style-name="P133">PRAŠYMAS</text:p>
      <text:p text:style-name="P134">IŠDUOTI NUOLATINIO LIETUVOS GYVENTOJO GAUTŲ PAJAMŲ IR NUO JŲ LIETUVOJE SUMOKĖTO PAJAMŲ MOKESČIO PAŽYMOS FR0594 FORMĄ</text:p>
      <text:p text:style-name="P135"/>
      <text:p text:style-name="P136"/>
      <text:p text:style-name="P137">_______________</text:p>
      <text:p text:style-name="P138">(data, numeris)<text:s/></text:p>
      <text:p text:style-name="P139"/>
      <text:p text:style-name="P140">Mokestinis laikotarpis _____________________________________________________<text:s/></text:p>
      <text:p text:style-name="P141"/>
      <text:p text:style-name="P142">Pažymos egzempliorių skaičius ___________________</text:p>
      <text:p text:style-name="P143"/>
      <text:p text:style-name="P144">Prašau kartu su mokestiniu laikotarpiu gautomis apmokestinamosiomis pajamomis (pažymėti X ženklu):<text:s/></text:p>
      <text:p text:style-name="P145"><text:span text:style-name="T146">□</text:span><text:span text:style-name="T147"><text:s/>nurodyti neapmokestinamąsias pajamas.</text:span></text:p>
      <text:p text:style-name="P148"/>
      <text:p text:style-name="P149">Pažymą prašau:</text:p>
      <text:p text:style-name="P150"><text:span text:style-name="T151">□</text:span><text:span text:style-name="T152"><text:s/>atsiųsti paštu (nurodykite adresą); __________________________________________________</text:span></text:p>
      <text:p text:style-name="P153">________________________________________________________________________________</text:p>
      <text:p text:style-name="P154"/>
      <text:p text:style-name="P155"><text:span text:style-name="T156">□</text:span><text:span text:style-name="T157"><text:s/>pateikti ____________________________________ apskrities valstybinės mokesčių inspekcijos _____________________________________________ padalinyje;<text:s/></text:span></text:p>
      <text:p text:style-name="P158"/>
      <text:p text:style-name="P159"><text:span text:style-name="T160">□<text:s/></text:span><text:span text:style-name="T161">pateikti per e.VMI autorizuotų elektroninių paslaugų sritį Mano VMI.</text:span></text:p>
      <text:p text:style-name="P162"/>
      <text:p text:style-name="P163">_____________________________________________<text:tab/><text:tab/><text:s text:c="3"/>_________________________</text:p>
      <text:p text:style-name="P164"><text:span text:style-name="T165">(gyventojo (atstovo) vardas, pavardė)</text:span><text:span text:style-name="T166"><text:s text:c="81"/>(</text:span><text:span text:style-name="T167">parašas)</text:span></text:p>
      <text:p text:style-name="P168"/>
      <text:p text:style-name="P169"><text:span text:style-name="T170">_________________</text:span></text:p>
      <text:p text:style-name="P171"/>
      <text:p text:style-name="P172">Nuolatinio Lietuvos gyventojo gautų</text:p>
      <text:p text:style-name="P180">pajamų ir nuo jų Lietuvoje sumokėto<text:s/></text:p>
      <text:p text:style-name="P181">pajamų mokesčio pažymos FR0594</text:p>
      <text:p text:style-name="P182">formos bei Nenuolatinio Lietuvos<text:s/></text:p>
      <text:p text:style-name="P183">gyventojo Lietuvoje gautų pajamų ir nuo</text:p>
      <text:p text:style-name="P184">jų sumokėto pajamų mokesčio pažymos</text:p>
      <text:p text:style-name="P185">FR0595 formos užpildymo bei išdavimo<text:s/></text:p>
      <text:p text:style-name="P186">taisyklių</text:p>
      <text:p text:style-name="P187"><text:span text:style-name="T188">2</text:span><text:span text:style-name="T189"><text:s/>priedas</text:span></text:p>
      <text:p text:style-name="P190"/>
      <text:p text:style-name="P191"><text:span text:style-name="T192">(Prašymo formos pavyzdys /<text:s/></text:span><text:span text:style-name="T193">Application form pattern</text:span><text:span text:style-name="T194">)</text:span></text:p>
      <text:p text:style-name="P195"/>
      <text:p text:style-name="P196">________________________________________________________________________________</text:p>
      <text:p text:style-name="P197"/>
      <text:p text:style-name="P198">________________________________________________________________________________________________</text:p>
      <text:p text:style-name="P199"/>
      <text:p text:style-name="P200">________________________________________________________________________________________________</text:p>
      <text:p text:style-name="P201"><text:span text:style-name="T202">(gyventojo vardas, pavardė / name,<text:s/></text:span><text:span text:style-name="T203">surname</text:span><text:span text:style-name="T204">; identifikacinis numeris /<text:s/></text:span><text:span text:style-name="T205">identification number</text:span><text:span text:style-name="T206">; adresas /<text:s/></text:span><text:span text:style-name="T207">address</text:span><text:span text:style-name="T208">; telefono numeris /<text:s/></text:span><text:span text:style-name="T209">phone number</text:span><text:span text:style-name="T210">, el. pašto adresas /<text:s/></text:span><text:span text:style-name="T211">e-mail</text:span><text:span text:style-name="T212">)</text:span></text:p>
      <text:p text:style-name="P213"/>
      <text:p text:style-name="P214"><text:span text:style-name="T215">Valstybinei mokesčių inspekcijai /<text:s/></text:span><text:span text:style-name="T216">For State Tax Inspectorate</text:span></text:p>
      <text:p text:style-name="P217"/>
      <text:p text:style-name="P218">PRAŠYMAS</text:p>
      <text:p text:style-name="P219">IŠDUOTI NENUOLATINIO LIETUVOS GYVENTOJO LIETUVOJE GAUTŲ PAJAMŲ IR NUO JŲ SUMOKĖTO PAJAMŲ MOKESČIO PAŽYMOS FR0595 FORMĄ</text:p>
      <text:p text:style-name="P220">APPLICATION OF A NON-RESIDENT OF LITHUANIA FOR THE CERTIFICATE FORM FR0595 INDICATING THE INCOME DERIVED BY NON-RESIDENT IN LITHUANIA AND INCOME TAX PAID THEREON</text:p>
      <text:p text:style-name="P221">__________________________</text:p>
      <text:p text:style-name="P222"><text:span text:style-name="T223">(data, numeris /<text:s/></text:span><text:span text:style-name="T224">date, number</text:span><text:span text:style-name="T225">)</text:span></text:p>
      <text:p text:style-name="P226"/>
      <text:p text:style-name="P227"><text:span text:style-name="T228">Mokestinis laikotarpis /<text:s/></text:span><text:span text:style-name="T229">Tax period</text:span><text:span text:style-name="T230"><text:s/>_____________________________________________________<text:s/></text:span></text:p>
      <text:p text:style-name="P231"/>
      <text:p text:style-name="P232"><text:span text:style-name="T233">Pažymos egzempliorių skaičius<text:s/></text:span><text:span text:style-name="T234">/<text:s/></text:span><text:span text:style-name="T235">Number of copies of certificate</text:span><text:span text:style-name="T236"><text:s/>_________________________________</text:span></text:p>
      <text:p text:style-name="P237"/>
      <text:p text:style-name="P238"><text:span text:style-name="T239">Prašau kartu su mokestiniu laikotarpiu gautomis apmokestinamosiomis pajamomis /<text:s/></text:span><text:span text:style-name="T240">Together with the taxable income, received during the tax period, please</text:span><text:span text:style-name="T241">:<text:s/></text:span></text:p>
      <text:p text:style-name="P242"><text:span text:style-name="T243">□</text:span><text:span text:style-name="T244"><text:s/>nurodyti neapmokestinamąsias pajamas /<text:s/></text:span><text:span text:style-name="T245">indicate non-taxable income</text:span><text:span text:style-name="T246">;</text:span></text:p>
      <text:p text:style-name="P247"><text:span text:style-name="T248">□</text:span><text:span text:style-name="T249"><text:s/>nurodyti pajamas, kurios nėra laikomos nenuolatinio Lietuvos gyventojo pajamų mokesčio objektu /<text:s/></text:span><text:span text:style-name="T250">indicate</text:span><text:span text:style-name="T251"><text:s/></text:span><text:span text:style-name="T252">income that is not a taxation object of non-resident.</text:span></text:p>
      <text:p text:style-name="P253"/>
      <text:p text:style-name="P254"><text:span text:style-name="T255">Pažymą<text:s/></text:span><text:span text:style-name="T256">/<text:s/></text:span><text:span text:style-name="T257">certificate</text:span><text:span text:style-name="T258">:<text:s/></text:span></text:p>
      <text:p text:style-name="P259"><text:span text:style-name="T260">□</text:span><text:span text:style-name="T261"><text:s/>prašau atsiųsti paštu (nurodykite adresą) /<text:s/></text:span><text:span text:style-name="T262">please</text:span><text:span text:style-name="T263"><text:s/></text:span><text:span text:style-name="T264">send by post (indicate the address);</text:span><text:span text:style-name="T265"><text:s/></text:span><text:span text:style-name="T266">________________________________________________________________________________</text:span></text:p>
      <text:p text:style-name="P267"/>
      <text:p text:style-name="P268"><text:span text:style-name="T269">□</text:span><text:span text:style-name="T270"><text:s/>prašau pateikti /<text:s/></text:span><text:span text:style-name="T271">please present directly</text:span><text:span text:style-name="T272"><text:s/>________________________________apskrities valstybinės mokesčių inspekcijos /<text:s/></text:span><text:span text:style-name="T273">to the County State Tax Inspectorate</text:span><text:span text:style-name="T274"><text:s/>__________________________________padalinyje /</text:span><text:span text:style-name="T275">subdivision</text:span><text:span text:style-name="T276">;<text:s/></text:span></text:p>
      <text:p text:style-name="P277"/>
      <text:p text:style-name="P278"><text:span text:style-name="T279">□<text:s/></text:span><text:span text:style-name="T280">prašau pateikti per e.VMI autorizuotų elektroninių paslaugų sritį Mano VMI/</text:span></text:p>
      <text:p text:style-name="P281">please submit the area of electronic services authorised by e-STI to My STI.</text:p>
      <text:p text:style-name="P282"/>
      <text:p text:style-name="P283">______________________________________________________<text:tab/>___________________</text:p>
      <text:p text:style-name="P284">(gyventojo (atstovo) vardas, pavardė / <text:s text:c="97"/>(parašas/signature) <text:s text:c="3"/></text:p>
      <text:p text:style-name="P285"><text:span text:style-name="T286">individual‘s (representative) name, surname)</text:span></text:p>
      <text:p text:style-name="P287"><text:span text:style-name="T28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2</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8-14T16:23:00Z</meta:creation-date>
    <dc:date>2024-08-14T16:23:00Z</dc:date>
    <meta:print-date>2002-01-14T12:49:00Z</meta:print-date>
    <meta:template xlink:href="Normal.dotm" xlink:type="simple"/>
    <meta:editing-cycles>2</meta:editing-cycles>
    <meta:editing-duration>PT0S</meta:editing-duration>
    <meta:document-statistic meta:page-count="3" meta:paragraph-count="172" meta:word-count="989" meta:character-count="7242" meta:row-count="267" meta:non-whitespace-character-count="6425"/>
  </office:meta>
</office:document-meta>
</file>