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Pasvalio rajono savivaldybės administracijos<text:s/></text:p>
      <text:p text:style-name="P7">direktorius</text:p>
      <text:p text:style-name="P8"/>
      <text:p text:style-name="P9">įsakymas</text:p>
      <text:p text:style-name="P10">DĖL KORONAVIRUSO (COVID-19) PLITIMO VALDYMO PRIEMONIŲ PASVALIO RAJONO SAVIVALDYBĖJE <text:s/></text:p>
      <text:p text:style-name="P11"/>
      <text:p text:style-name="P12">2020 m. kovo 12 d. Nr. DV-171</text:p>
      <text:p text:style-name="P13">Pasvalys</text:p>
      <text:p text:style-name="P14"/>
      <text:p text:style-name="P15"/>
      <text:p text:style-name="P16"><text:span text:style-name="T17">Vadovaudamasis Lietuvos Respublikos vietos savivaldos įstatymo 29 straipsnio 8 dalies 2 punktu ir atsižvelgdamas į Lietuvos Respublikos sveikatos apsaugos ministro – Valstybės lygio ekstremaliosios situacijos valstybės operacijų vadovo 2020 m. vasario 28 d. sprendimą Nr. V-245 „Dėl koronoviruso (COVID-19) plitimo valdymo priemonių Lietuvos Respublikoje“ 8.1 ir 8.2 papunkčius:</text:span></text:p>
      <text:p text:style-name="P18">1. S k i r i u <text:s/>viešąją įstaigą Pasvalio pirminės asmens sveikatos priežiūros centrą atsakingą už Pasvalio rajono teritorijoje gyvenančių asmenų, kuriems įtariamas koronavirusas (COVID-19), Nacionalinio visuomenės centro nurodymu, mėginių paėmimo ir jų pristatymo laboratorijoms (visą parą) organizavimą. <text:s/></text:p>
      <text:p text:style-name="P19"><text:span text:style-name="T20">2</text:span><text:span text:style-name="T21">. P a v e d u Pasvalio socialinių paslaugų centrui, nustačius<text:s/></text:span>koronaviruso (COVID-19) atvejus Pasvalio rajono savivaldybėje, organizuoti pagal poreikį namuose izoliuotiems (karantinuojamiems) asmenims visą reikiamą socialinę pagalbą ir aprūpinimą maistu bei kitomis būtiniausiomis priemonėmis.<text:s/></text:p>
      <text:p text:style-name="P22"><text:span text:style-name="T23">Įsaky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Normal"/>
      <text:p text:style-name="Normal"/>
      <text:p text:style-name="Normal"/>
      <text:p text:style-name="Normal">Administracijos direktorius<text:tab/><text:tab/><text:tab/><text:tab/><text:tab/><text:tab/><text:tab/><text:tab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3-12T12:54:00Z</meta:creation-date>
    <dc:date>2020-03-12T12:54:00Z</dc:date>
    <meta:print-date>2020-03-12T06:0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82" meta:character-count="1465" meta:row-count="59" meta:non-whitespace-character-count="1301"/>
  </office:meta>
</office:document-meta>
</file>