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CA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CA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3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416in" style:letter-kerning="true" style:font-size-complex="12pt" style:language-asian="ar" style:country-asian="SA"/>
    </style:style>
    <style:style style:name="T29" style:parent-style-name="DefaultParagraphFont" style:family="text">
      <style:text-properties fo:color="#000000" fo:letter-spacing="0.0416in" style:letter-kerning="true" style:font-size-complex="12pt" style:language-asian="ar" style:country-asian="SA"/>
    </style:style>
    <style:style style:name="T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0417in" svg:height="0.59097in" style:rel-width="scale" style:rel-height="scale"><draw:image xlink:href="media/image1.jpeg" xlink:type="simple" xlink:show="embed" xlink:actuate="onLoad"/><svg:title/><svg:desc>Herbas1</svg:desc></draw:frame></text:span></text:p>
      <text:p text:style-name="P8"/>
      <text:p text:style-name="P9">UTENOS RAJONO SAVIVALDYBĖS ADMINISTRACIJOS DIREKTORIUS</text:p>
      <text:p text:style-name="P10"/>
      <text:p text:style-name="P11">ĮSAKYMAS</text:p>
      <text:p text:style-name="P12">DĖL UTENOS RAJONO SAVIVALDYBĖS ADMINISTRACIJOS DIREKTORIAUS 2023 M. GEGUŽĖS 17 D. ĮSAKYMO Nr. AĮ-662 „DĖL UTENOS RAJONO SAVIVALDYBĖS BŪSTO PRITAIKYMO ŽMONĖMS SU NEGALIA KOMISIJOS SUDARYMO IR JOS DARBO REGLAMENTO PATVIRTINIMO“ PAKEITIMO</text:p>
      <text:p text:style-name="P13"/>
      <text:p text:style-name="P14"><text:span text:style-name="T15">202</text:span><text:span text:style-name="T16">4</text:span><text:span text:style-name="T17"><text:s/>m. sausio 25 d. Nr. AĮ-33</text:span></text:p>
      <text:p text:style-name="P18"><text:span text:style-name="T19">Utena</text:span><text:span text:style-name="T20"><text:s/></text:span></text:p>
      <text:p text:style-name="P21"/>
      <text:p text:style-name="P22"><text:span text:style-name="T23">Vadovaudamasis Lietuvos Respublikos vietos savivaldos įstatymo 34 straipsnio 6 dalies 2 punktu, Būsto pritaikymo asmeniui su negalia poreikio nustatymo, būsto pritaikymo ir finansavimo tvarkos aprašo, patvirtinto Lietuvos Respublikos socialinės apsaugos ir darbo ministro 2019 m. vasario 19 d. įsakymu Nr. A1-103 „Dėl Būsto pritaikymo asmeniui su negalia poreikio nustatymo, būsto pritaikymo ir finansavimo tvarkos aprašo patvirtinimo“, 12 punktu:</text:span></text:p>
      <text:p text:style-name="P24"><text:span text:style-name="T25">1</text:span><text:span text:style-name="T26">.</text:span><text:span text:style-name="T27"><text:tab/></text:span><text:span text:style-name="T28"><text:s/>Pa</text:span><text:span text:style-name="T29">keičiu</text:span><text:span text:style-name="T30"><text:s/>Utenos rajono savivaldybės administracijos direktoriaus 2023 m. gegužės 17 d. įsakymą Nr. AĮ-662 „</text:span><text:span text:style-name="T31">Dėl Utenos rajono savivaldybės<text:s/></text:span><text:span text:style-name="T32">būsto pritaikymo žmonėms su negalia komisijos sudarymo ir jos darbo reglamento patvirtinimo“</text:span><text:span text:style-name="T33">:</text:span></text:p>
      <text:p text:style-name="P34"><text:span text:style-name="T35">1.1</text:span><text:span text:style-name="T36">.</text:span><text:span text:style-name="T37"><text:tab/>pakeičiu<text:s/></text:span><text:span text:style-name="T38">1.3.1. papunktį ir jį išdėstau taip:</text:span></text:p>
      <text:p text:style-name="P39"><text:span text:style-name="T40">„</text:span><text:span text:style-name="T41">1.3.1</text:span><text:span text:style-name="T42">. Rolandas Maniušis , savivaldybės administracijos Statybos ir infrastruktūros plėtros skyriaus specialistas;“</text:span></text:p>
      <text:p text:style-name="P43"><text:span text:style-name="T44">1.2</text:span><text:span text:style-name="T45">.</text:span><text:span text:style-name="T46"><text:tab/>pakeičiu 3 punktą ir jį išdėstau taip:</text:span></text:p>
      <text:p text:style-name="P47"><text:span text:style-name="T48">„</text:span><text:span text:style-name="T49">3</text:span><text:span text:style-name="T50">. Skiriu</text:span><text:span text:style-name="T51"><text:s/>savivaldybės administracijos Statybos ir <text:s/>infrastruktūros plėtros skyriaus specialistą Rolandą Maniušį atsakingu už statybos darbų projektų parengimą, preliminarių būstų pritaikymo neįgaliesiems darbų aprašų ir išlaidų sąmatų sudarymą.“<text:s/></text:span></text:p>
      <text:p text:style-name="P52"><text:span text:style-name="T53">2</text:span><text:span text:style-name="T54">.</text:span><text:span text:style-name="T55"><text:tab/></text:span><text:span text:style-name="T56">Nuroda</text:span><text:span text:style-name="T57">u, kad šis įsakymas turi būti skelbiamas Teisės aktų registre ir savivaldybės interneto svetainėje www.utena.lt.</text:span></text:p>
      <text:p text:style-name="P58"><text:span text:style-name="T59">3</text:span><text:span text:style-name="T60">.</text:span><text:span text:style-name="T61"><text:tab/></text:span><text:span text:style-name="T62">Nurodau</text:span><text:span text:style-name="T63">, kad šis įsakymas gali būti skundžiamas Utenos rajono savivaldybės</text:span><text:span text:style-name="T64"><text:line-break/>administracijos direktoriui (Utenio a. 4, 28503 Utena) Lietuvos Respublikos viešojo</text:span><text:span text:style-name="T65"><text:line-break/>administravimo įstatymo nustatyta tvarka arba Lietuvos administracinių ginčų komisijos</text:span><text:span text:style-name="T66"><text:line-break/>Panevėžio apygardos skyriui (Respublikos g. 62, 35158 Panevėžys) Lietuvos Respublikos</text:span><text:span text:style-name="T67"><text:line-break/>ikiteisminio administracinių ginčų nagrinėjimo tvarkos įstatymo nustatyta tvarka arba Regionų</text:span><text:span text:style-name="T68"><text:line-break/>apygardos administracinio teismo Panevėžio rūmams (Respublikos g. 62, 35158 Panevėžys)</text:span><text:span text:style-name="T69"><text:line-break/>Lietuvos Respublikos administracinių bylų teisenos įstatymo nustatyta tvarka per vieną mėnesį</text:span><text:span text:style-name="T70"><text:line-break/>nuo jo paskelbimo arba įteikimo suinteresuotai šaliai dienos.</text:span></text:p>
      <text:p text:style-name="P71"/>
      <text:p text:style-name="P72"/>
      <text:p text:style-name="P73"/>
      <text:h text:style-name="P74" text:outline-level="6"><text:span text:style-name="T75">Administracijos direktorius<text:s/></text:span><text:span text:style-name="T76"><text:tab/></text:span><text:span text:style-name="T77"><text:tab/></text:span><text:span text:style-name="T78"><text:tab/></text:span><text:span text:style-name="T79"><text:tab/>Paulius Čyvas</text:span></text:h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Jancinskas</meta:initial-creator>
    <dc:creator>adlibuser</dc:creator>
    <meta:creation-date>2024-09-22T11:45:00Z</meta:creation-date>
    <dc:date>2024-09-22T11:45:00Z</dc:date>
    <meta:print-date>2016-03-18T08:32:00Z</meta:print-date>
    <meta:template xlink:href="Normal.dotm" xlink:type="simple"/>
    <meta:editing-cycles>2</meta:editing-cycles>
    <meta:editing-duration>PT0S</meta:editing-duration>
    <meta:user-defined meta:name="DocListId">b8e49d19-6c9c-4b2e-9fb8-b6397db66590</meta:user-defined>
    <meta:document-statistic meta:page-count="2" meta:paragraph-count="42" meta:word-count="338" meta:character-count="2330" meta:row-count="72" meta:non-whitespace-character-count="2034"/>
  </office:meta>
</office:document-meta>
</file>